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8FE00001939E88A89C3A3639F3D.svm" manifest:media-type=""/>
  <manifest:file-entry manifest:full-path="Pictures/200000090000563300001904A1DF6754822D952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149.15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47.92mm"/>
    </style:style>
    <style:style style:name="co5" style:family="table-column">
      <style:table-column-properties fo:break-before="auto" style:column-width="121.07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eefad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  <style:map style:condition="is-true-formula(0)" style:apply-style-name="Verde" style:base-cell-address="Planilha2.A2303"/>
      <style:map style:condition="is-true-formula(AND(MOD(ROW()-1; 2))+1&gt;1)" style:apply-style-name="Default_20__28_user_29_" style:base-cell-address="Planilha2.A2303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  <style:map style:condition="is-true-formula(0)" style:apply-style-name="Verde" style:base-cell-address="Planilha2.A2303"/>
      <style:map style:condition="is-true-formula(AND(MOD(ROW()-1; 2))+1&gt;1)" style:apply-style-name="Default_20__28_user_29_" style:base-cell-address="Planilha2.A2303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eefad"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2" table:style-name="ta1" table:print-ranges="Planilha2.A1:Planilha2.F2306">
        <office:forms form:automatic-focus="false" form:apply-design-mode="false"/>
        <table:shapes>
          <draw:frame draw:z-index="0" draw:name="Figura 1" draw:style-name="gr1" draw:text-style-name="P1" svg:width="121.63mm" svg:height="34.47mm" svg:x="0.01mm" svg:y="0.01mm">
            <draw:image xlink:href="Pictures/20000009000058FE00001939E88A89C3A3639F3D.svm" xlink:type="simple" xlink:show="embed" xlink:actuate="onLoad">
              <text:p/>
            </draw:image>
          </draw:frame>
          <draw:frame draw:z-index="1" draw:name="Figura 2" draw:style-name="gr1" draw:text-style-name="P1" svg:width="122.78mm" svg:height="35.63mm" svg:x="260.88mm" svg:y="0mm">
            <draw:image xlink:href="Pictures/200000090000563300001904A1DF6754822D952D.svm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6"/>
        <table:table-row table:style-name="ro1" table:number-rows-repeated="9">
          <table:table-cell table:style-name="ce1"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Número para Sorteio – Cursos de Especialização</text:p>
          </table:table-cell>
          <table:covered-table-cell table:number-columns-repeated="5" table:style-name="ce11"/>
        </table:table-row>
        <table:table-row table:style-name="ro1">
          <table:table-cell table:style-name="ce3" office:value-type="string" calcext:value-type="string" table:number-columns-spanned="6" table:number-rows-spanned="1">
            <text:p>Edital N° 05/DEING/2018/1</text:p>
          </table:table-cell>
          <table:covered-table-cell table:number-columns-repeated="5" table:style-name="ce12"/>
        </table:table-row>
        <table:table-row table:style-name="ro1">
          <table:table-cell table:style-name="ce4" table:number-columns-repeated="6"/>
        </table:table-row>
        <table:table-row table:style-name="ro3">
          <table:table-cell table:style-name="ce5" office:value-type="string" calcext:value-type="string">
            <text:p>Número para Sorteio</text:p>
          </table:table-cell>
          <table:table-cell table:style-name="ce13" office:value-type="string" calcext:value-type="string">
            <text:p>Curso</text:p>
          </table:table-cell>
          <table:table-cell table:style-name="ce13" office:value-type="string" calcext:value-type="string">
            <text:p>Turno</text:p>
          </table:table-cell>
          <table:table-cell table:style-name="ce13" office:value-type="string" calcext:value-type="string">
            <text:p>Cidade</text:p>
          </table:table-cell>
          <table:table-cell table:style-name="ce13" office:value-type="string" calcext:value-type="string">
            <text:p>Nome </text:p>
          </table:table-cell>
          <table:table-cell table:style-name="ce13" office:value-type="string" calcext:value-type="string">
            <text:p>Inscriçã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ADEMAR GRAEFF</text:p>
          </table:table-cell>
          <table:table-cell office:value-type="float" office:value="1000594870" calcext:value-type="float">
            <text:p>1000594870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CLAUDIMARA DA SILVA PORTELA</text:p>
          </table:table-cell>
          <table:table-cell table:style-name="ce7" office:value-type="float" office:value="1000600783" calcext:value-type="float">
            <text:p>10006007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DAIANE BERNARDI</text:p>
          </table:table-cell>
          <table:table-cell office:value-type="float" office:value="1000595783" calcext:value-type="float">
            <text:p>1000595783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DANIEL <text:s/>FERNANDO CAROSSI</text:p>
          </table:table-cell>
          <table:table-cell table:style-name="ce7" office:value-type="float" office:value="1000599535" calcext:value-type="float">
            <text:p>10005995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DANIELE ZAPPANI</text:p>
          </table:table-cell>
          <table:table-cell office:value-type="float" office:value="1000597974" calcext:value-type="float">
            <text:p>1000597974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DIANA SALETE TOLOTTI</text:p>
          </table:table-cell>
          <table:table-cell table:style-name="ce7" office:value-type="float" office:value="1000603570" calcext:value-type="float">
            <text:p>10006035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EDIANE FÁTIMA BAUMGARDT</text:p>
          </table:table-cell>
          <table:table-cell office:value-type="float" office:value="1000597548" calcext:value-type="float">
            <text:p>1000597548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FERNANDA MARA WATHIER</text:p>
          </table:table-cell>
          <table:table-cell table:style-name="ce7" office:value-type="float" office:value="1000596744" calcext:value-type="float">
            <text:p>100059674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GUSTAVO SARTORI</text:p>
          </table:table-cell>
          <table:table-cell office:value-type="float" office:value="1000600764" calcext:value-type="float">
            <text:p>1000600764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HUMBERTO HENRIQUE ANSOLIN</text:p>
          </table:table-cell>
          <table:table-cell table:style-name="ce7" office:value-type="float" office:value="1000597960" calcext:value-type="float">
            <text:p>100059796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IDIANES TEREZA MASCARELO</text:p>
          </table:table-cell>
          <table:table-cell office:value-type="float" office:value="1000594874" calcext:value-type="float">
            <text:p>1000594874</text:p>
          </table:table-cell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JACINTA LUCIA RIZZI MARCOM</text:p>
          </table:table-cell>
          <table:table-cell table:style-name="ce7" office:value-type="float" office:value="1000595522" calcext:value-type="float">
            <text:p>10005955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JAQUELINE SEHN</text:p>
          </table:table-cell>
          <table:table-cell office:value-type="float" office:value="1000594885" calcext:value-type="float">
            <text:p>1000594885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JONATHAM SCHOLL</text:p>
          </table:table-cell>
          <table:table-cell table:style-name="ce7" office:value-type="float" office:value="1000597948" calcext:value-type="float">
            <text:p>10005979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JOSIELI PIETRO BIASI</text:p>
          </table:table-cell>
          <table:table-cell office:value-type="float" office:value="1000597025" calcext:value-type="float">
            <text:p>1000597025</text:p>
          </table:table-cell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JULIANA FATIMA LUDWIG</text:p>
          </table:table-cell>
          <table:table-cell table:style-name="ce7" office:value-type="float" office:value="1000599133" calcext:value-type="float">
            <text:p>10005991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LETHIELLE VANESSA GOULART</text:p>
          </table:table-cell>
          <table:table-cell office:value-type="float" office:value="1000602537" calcext:value-type="float">
            <text:p>1000602537</text:p>
          </table:table-cell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MAIRA ANDRADE PACOVSKA</text:p>
          </table:table-cell>
          <table:table-cell table:style-name="ce7" office:value-type="float" office:value="1000597266" calcext:value-type="float">
            <text:p>100059726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MARIA HELENA ROMANI MOSQUEN</text:p>
          </table:table-cell>
          <table:table-cell office:value-type="float" office:value="1000596994" calcext:value-type="float">
            <text:p>1000596994</text:p>
          </table:table-cell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MARIZETE MARCIANE STAHLHOFER</text:p>
          </table:table-cell>
          <table:table-cell table:style-name="ce7" office:value-type="float" office:value="1000597989" calcext:value-type="float">
            <text:p>100059798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MARTA IONE GARCIA CARDOSO</text:p>
          </table:table-cell>
          <table:table-cell office:value-type="float" office:value="1000598276" calcext:value-type="float">
            <text:p>1000598276</text:p>
          </table:table-cell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MAURO FERNANDO SANTOS</text:p>
          </table:table-cell>
          <table:table-cell table:style-name="ce7" office:value-type="float" office:value="1000596251" calcext:value-type="float">
            <text:p>100059625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PATRICIA HAHN</text:p>
          </table:table-cell>
          <table:table-cell office:value-type="float" office:value="1000597450" calcext:value-type="float">
            <text:p>1000597450</text:p>
          </table:table-cell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PATRICIA LAZZARETTI</text:p>
          </table:table-cell>
          <table:table-cell table:style-name="ce7" office:value-type="float" office:value="1000600360" calcext:value-type="float">
            <text:p>10006003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SALETE TREVIZAN TESTOLIN</text:p>
          </table:table-cell>
          <table:table-cell office:value-type="float" office:value="1000603515" calcext:value-type="float">
            <text:p>1000603515</text:p>
          </table:table-cell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TATIANE INES PETZOLD</text:p>
          </table:table-cell>
          <table:table-cell table:style-name="ce7" office:value-type="float" office:value="1000597410" calcext:value-type="float">
            <text:p>100059741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DRIANA REGINA BONETI BARBOSA</text:p>
          </table:table-cell>
          <table:table-cell office:value-type="float" office:value="1000601170" calcext:value-type="float">
            <text:p>1000601170</text:p>
          </table:table-cell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DRIANE MENDES RIBEIRO</text:p>
          </table:table-cell>
          <table:table-cell table:style-name="ce7" office:value-type="float" office:value="1000604043" calcext:value-type="float">
            <text:p>100060404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IANE APARECIDA DA SILVA CATALAN</text:p>
          </table:table-cell>
          <table:table-cell office:value-type="float" office:value="1000601858" calcext:value-type="float">
            <text:p>1000601858</text:p>
          </table:table-cell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ILISON FRANCISCO DE OLIVEIRA</text:p>
          </table:table-cell>
          <table:table-cell table:style-name="ce7" office:value-type="float" office:value="1000597538" calcext:value-type="float">
            <text:p>100059753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LEXANDRE COPINI</text:p>
          </table:table-cell>
          <table:table-cell office:value-type="float" office:value="1000604081" calcext:value-type="float">
            <text:p>1000604081</text:p>
          </table:table-cell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LEXANDRE FRANCISCO BRITTES PORTOLANN</text:p>
          </table:table-cell>
          <table:table-cell table:style-name="ce7" office:value-type="float" office:value="1000597512" calcext:value-type="float">
            <text:p>100059751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LINE ANDREIA ECCO</text:p>
          </table:table-cell>
          <table:table-cell office:value-type="float" office:value="1000597482" calcext:value-type="float">
            <text:p>1000597482</text:p>
          </table:table-cell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LINE CANAL</text:p>
          </table:table-cell>
          <table:table-cell table:style-name="ce7" office:value-type="float" office:value="1000601961" calcext:value-type="float">
            <text:p>100060196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LINE MANICA</text:p>
          </table:table-cell>
          <table:table-cell office:value-type="float" office:value="1000601089" calcext:value-type="float">
            <text:p>1000601089</text:p>
          </table:table-cell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LVARO BARBOSA LOPES SILVA</text:p>
          </table:table-cell>
          <table:table-cell table:style-name="ce7" office:value-type="float" office:value="1000597598" calcext:value-type="float">
            <text:p>100059759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NA ANDREIA MIGLIORANZA STRASSBURGER</text:p>
          </table:table-cell>
          <table:table-cell office:value-type="float" office:value="1000602443" calcext:value-type="float">
            <text:p>1000602443</text:p>
          </table:table-cell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NA MAIRA TELÓ</text:p>
          </table:table-cell>
          <table:table-cell table:style-name="ce7" office:value-type="float" office:value="1000602709" calcext:value-type="float">
            <text:p>100060270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NDREIA CASAGRANDE BEGNINI</text:p>
          </table:table-cell>
          <table:table-cell office:value-type="float" office:value="1000597720" calcext:value-type="float">
            <text:p>1000597720</text:p>
          </table:table-cell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NDRÉ CESAR VIAL</text:p>
          </table:table-cell>
          <table:table-cell table:style-name="ce7" office:value-type="float" office:value="1000597863" calcext:value-type="float">
            <text:p>100059786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NDRÉ TIAGO ANDREOLA</text:p>
          </table:table-cell>
          <table:table-cell office:value-type="float" office:value="1000604118" calcext:value-type="float">
            <text:p>1000604118</text:p>
          </table:table-cell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NELISE BRENTANO ALMEIDA</text:p>
          </table:table-cell>
          <table:table-cell table:style-name="ce7" office:value-type="float" office:value="1000597706" calcext:value-type="float">
            <text:p>100059770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ANGELA APARECIDA STIEVEN</text:p>
          </table:table-cell>
          <table:table-cell office:value-type="float" office:value="1000594463" calcext:value-type="float">
            <text:p>1000594463</text:p>
          </table:table-cell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ANGÉLICA HELFENSTEIN KAIPPER</text:p>
          </table:table-cell>
          <table:table-cell table:style-name="ce7" office:value-type="float" office:value="1000596605" calcext:value-type="float">
            <text:p>100059660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BEATRIZ CLENIR BERGHAHN</text:p>
          </table:table-cell>
          <table:table-cell office:value-type="float" office:value="1000597489" calcext:value-type="float">
            <text:p>1000597489</text:p>
          </table:table-cell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BEATRIZ DA SILVA ROSA BONADIMAN</text:p>
          </table:table-cell>
          <table:table-cell table:style-name="ce7" office:value-type="float" office:value="1000598285" calcext:value-type="float">
            <text:p>100059828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BRUNA LUISA RADAELLI</text:p>
          </table:table-cell>
          <table:table-cell office:value-type="float" office:value="1000598119" calcext:value-type="float">
            <text:p>1000598119</text:p>
          </table:table-cell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CAMILA CASTAGNETTI</text:p>
          </table:table-cell>
          <table:table-cell table:style-name="ce7" office:value-type="float" office:value="1000598026" calcext:value-type="float">
            <text:p>100059802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CAROLINE MARINA PAULUK</text:p>
          </table:table-cell>
          <table:table-cell office:value-type="float" office:value="1000597905" calcext:value-type="float">
            <text:p>1000597905</text:p>
          </table:table-cell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CASSIANE ANGHINONI</text:p>
          </table:table-cell>
          <table:table-cell table:style-name="ce7" office:value-type="float" office:value="1000597485" calcext:value-type="float">
            <text:p>100059748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CATIADALMAGRO GALLI</text:p>
          </table:table-cell>
          <table:table-cell office:value-type="float" office:value="1000603355" calcext:value-type="float">
            <text:p>1000603355</text:p>
          </table:table-cell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CATIUCIA SCHWINGEL BATTISTONI</text:p>
          </table:table-cell>
          <table:table-cell table:style-name="ce7" office:value-type="float" office:value="1000597357" calcext:value-type="float">
            <text:p>100059735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CÍNTIA HELENA SILVA DE FREITAS</text:p>
          </table:table-cell>
          <table:table-cell office:value-type="float" office:value="1000599461" calcext:value-type="float">
            <text:p>1000599461</text:p>
          </table:table-cell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CLARICE DE FÁTIMA DA SILVA</text:p>
          </table:table-cell>
          <table:table-cell table:style-name="ce7" office:value-type="float" office:value="1000596831" calcext:value-type="float">
            <text:p>100059683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CRISTIAN REBONATTO</text:p>
          </table:table-cell>
          <table:table-cell office:value-type="float" office:value="1000597689" calcext:value-type="float">
            <text:p>1000597689</text:p>
          </table:table-cell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CRISTIANE DE SOUZA</text:p>
          </table:table-cell>
          <table:table-cell table:style-name="ce7" office:value-type="float" office:value="1000604040" calcext:value-type="float">
            <text:p>100060404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CRISTIANE SANTANA DOS SANTOS</text:p>
          </table:table-cell>
          <table:table-cell office:value-type="float" office:value="1000599035" calcext:value-type="float">
            <text:p>1000599035</text:p>
          </table:table-cell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CRISTIANO OLIVEIRA MORAIS</text:p>
          </table:table-cell>
          <table:table-cell table:style-name="ce7" office:value-type="float" office:value="1000600561" calcext:value-type="float">
            <text:p>100060056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DAIANE BERNARDI</text:p>
          </table:table-cell>
          <table:table-cell office:value-type="float" office:value="1000601297" calcext:value-type="float">
            <text:p>1000601297</text:p>
          </table:table-cell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DARLAN EZIQUIEL FELISBERTO DA SILVA</text:p>
          </table:table-cell>
          <table:table-cell table:style-name="ce7" office:value-type="float" office:value="1000597461" calcext:value-type="float">
            <text:p>100059746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DIÉSSICA DE AZEVEDO</text:p>
          </table:table-cell>
          <table:table-cell office:value-type="float" office:value="1000598072" calcext:value-type="float">
            <text:p>1000598072</text:p>
          </table:table-cell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DIONES MARIA DE MELLO DAL BERTO</text:p>
          </table:table-cell>
          <table:table-cell table:style-name="ce7" office:value-type="float" office:value="1000602414" calcext:value-type="float">
            <text:p>100060241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ELIANE ROSA POLLI</text:p>
          </table:table-cell>
          <table:table-cell office:value-type="float" office:value="1000597851" calcext:value-type="float">
            <text:p>1000597851</text:p>
          </table:table-cell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ELIANE SALETE BAZEGIO</text:p>
          </table:table-cell>
          <table:table-cell table:style-name="ce7" office:value-type="float" office:value="1000599528" calcext:value-type="float">
            <text:p>100059952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ELIS REGINA BORRE</text:p>
          </table:table-cell>
          <table:table-cell office:value-type="float" office:value="1000597591" calcext:value-type="float">
            <text:p>1000597591</text:p>
          </table:table-cell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ELISANDRA ALVES</text:p>
          </table:table-cell>
          <table:table-cell table:style-name="ce7" office:value-type="float" office:value="1000601708" calcext:value-type="float">
            <text:p>100060170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ELIZAMA TAVARES LIMA</text:p>
          </table:table-cell>
          <table:table-cell office:value-type="float" office:value="1000603863" calcext:value-type="float">
            <text:p>1000603863</text:p>
          </table:table-cell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ELIZANGELA TRINDADE DIAS</text:p>
          </table:table-cell>
          <table:table-cell table:style-name="ce7" office:value-type="float" office:value="1000603689" calcext:value-type="float">
            <text:p>100060368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ERNESTO ALBRECHT</text:p>
          </table:table-cell>
          <table:table-cell office:value-type="float" office:value="1000597435" calcext:value-type="float">
            <text:p>1000597435</text:p>
          </table:table-cell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ESTER FANK KIST</text:p>
          </table:table-cell>
          <table:table-cell table:style-name="ce7" office:value-type="float" office:value="1000597484" calcext:value-type="float">
            <text:p>100059748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EVALDO ANDRÉ SPERRY</text:p>
          </table:table-cell>
          <table:table-cell office:value-type="float" office:value="1000602037" calcext:value-type="float">
            <text:p>1000602037</text:p>
          </table:table-cell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EVERTON BEGINI ROSSET</text:p>
          </table:table-cell>
          <table:table-cell table:style-name="ce7" office:value-type="float" office:value="1000602751" calcext:value-type="float">
            <text:p>100060275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ÉDINA TEREZINHA ALVES DE OLIVEIRA CORREIA</text:p>
          </table:table-cell>
          <table:table-cell office:value-type="float" office:value="1000597696" calcext:value-type="float">
            <text:p>1000597696</text:p>
          </table:table-cell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FABIANI TERESINHA STIEVEN</text:p>
          </table:table-cell>
          <table:table-cell table:style-name="ce7" office:value-type="float" office:value="1000594462" calcext:value-type="float">
            <text:p>100059446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FABRICIO ANDRE GASTALDON</text:p>
          </table:table-cell>
          <table:table-cell office:value-type="float" office:value="1000599701" calcext:value-type="float">
            <text:p>1000599701</text:p>
          </table:table-cell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FANIERLI BENEDETTI</text:p>
          </table:table-cell>
          <table:table-cell table:style-name="ce7" office:value-type="float" office:value="1000597455" calcext:value-type="float">
            <text:p>100059745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FILIPE GUBERT ZANROSSO</text:p>
          </table:table-cell>
          <table:table-cell office:value-type="float" office:value="1000602609" calcext:value-type="float">
            <text:p>1000602609</text:p>
          </table:table-cell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FLAVIO SPAGNOLO</text:p>
          </table:table-cell>
          <table:table-cell table:style-name="ce7" office:value-type="float" office:value="1000603335" calcext:value-type="float">
            <text:p>100060333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FRANCIELI KUCZKOVSKI</text:p>
          </table:table-cell>
          <table:table-cell office:value-type="float" office:value="1000601271" calcext:value-type="float">
            <text:p>1000601271</text:p>
          </table:table-cell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FULVIO MARCELO POPIOLSKI</text:p>
          </table:table-cell>
          <table:table-cell table:style-name="ce7" office:value-type="float" office:value="1000597909" calcext:value-type="float">
            <text:p>100059790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GEAN JAHN</text:p>
          </table:table-cell>
          <table:table-cell office:value-type="float" office:value="1000596109" calcext:value-type="float">
            <text:p>1000596109</text:p>
          </table:table-cell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GERMANA BORGHETTI</text:p>
          </table:table-cell>
          <table:table-cell table:style-name="ce7" office:value-type="float" office:value="1000602603" calcext:value-type="float">
            <text:p>100060260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GIANNA <text:s/>MARIN</text:p>
          </table:table-cell>
          <table:table-cell office:value-type="float" office:value="1000601849" calcext:value-type="float">
            <text:p>1000601849</text:p>
          </table:table-cell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GISELE KAISER</text:p>
          </table:table-cell>
          <table:table-cell table:style-name="ce7" office:value-type="float" office:value="1000598090" calcext:value-type="float">
            <text:p>100059809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GREGORY CHAGAS DA COSTA GOMES</text:p>
          </table:table-cell>
          <table:table-cell office:value-type="float" office:value="1000601062" calcext:value-type="float">
            <text:p>1000601062</text:p>
          </table:table-cell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GREICI MORATELLI SAMPAIO</text:p>
          </table:table-cell>
          <table:table-cell table:style-name="ce7" office:value-type="float" office:value="1000597698" calcext:value-type="float">
            <text:p>100059769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ILDA MAURILIA CAVALHEIRO SIQUEIRA</text:p>
          </table:table-cell>
          <table:table-cell office:value-type="float" office:value="1000597719" calcext:value-type="float">
            <text:p>1000597719</text:p>
          </table:table-cell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IVAN DANIEL CORREA DA SILVA</text:p>
          </table:table-cell>
          <table:table-cell table:style-name="ce7" office:value-type="float" office:value="1000604127" calcext:value-type="float">
            <text:p>100060412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JAIR CAVALCANTE</text:p>
          </table:table-cell>
          <table:table-cell office:value-type="float" office:value="1000595618" calcext:value-type="float">
            <text:p>1000595618</text:p>
          </table:table-cell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JANAINA JARDIM DA SILVA LOPES</text:p>
          </table:table-cell>
          <table:table-cell table:style-name="ce7" office:value-type="float" office:value="1000597600" calcext:value-type="float">
            <text:p>100059760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JANAINA MIOLO LOPES</text:p>
          </table:table-cell>
          <table:table-cell office:value-type="float" office:value="1000597872" calcext:value-type="float">
            <text:p>1000597872</text:p>
          </table:table-cell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JANETE ELENA GABIATTI MOTTA</text:p>
          </table:table-cell>
          <table:table-cell table:style-name="ce7" office:value-type="float" office:value="1000598530" calcext:value-type="float">
            <text:p>100059853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JAQUELINE ARIANE PEREIRA DA SILVA</text:p>
          </table:table-cell>
          <table:table-cell office:value-type="float" office:value="1000597709" calcext:value-type="float">
            <text:p>1000597709</text:p>
          </table:table-cell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JASIELI TAGLIARI DALLA ROSA</text:p>
          </table:table-cell>
          <table:table-cell table:style-name="ce7" office:value-type="float" office:value="1000597535" calcext:value-type="float">
            <text:p>100059753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JESSICA BADE</text:p>
          </table:table-cell>
          <table:table-cell office:value-type="float" office:value="1000600945" calcext:value-type="float">
            <text:p>1000600945</text:p>
          </table:table-cell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JOCELAINE SANTOS</text:p>
          </table:table-cell>
          <table:table-cell table:style-name="ce7" office:value-type="float" office:value="1000597748" calcext:value-type="float">
            <text:p>100059774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JOSIANE WEBER</text:p>
          </table:table-cell>
          <table:table-cell office:value-type="float" office:value="1000599663" calcext:value-type="float">
            <text:p>1000599663</text:p>
          </table:table-cell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JULIA PACHECO DOS SANTOS</text:p>
          </table:table-cell>
          <table:table-cell table:style-name="ce7" office:value-type="float" office:value="1000601055" calcext:value-type="float">
            <text:p>100060105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JULIANA BERTI SARAIVA</text:p>
          </table:table-cell>
          <table:table-cell office:value-type="float" office:value="1000594883" calcext:value-type="float">
            <text:p>1000594883</text:p>
          </table:table-cell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JULIANA GASCHO</text:p>
          </table:table-cell>
          <table:table-cell table:style-name="ce7" office:value-type="float" office:value="1000598135" calcext:value-type="float">
            <text:p>100059813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JULIANE CRISTINA SURDI FRANCO</text:p>
          </table:table-cell>
          <table:table-cell office:value-type="float" office:value="1000603195" calcext:value-type="float">
            <text:p>1000603195</text:p>
          </table:table-cell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JULYANE FELIPETTE LIMA</text:p>
          </table:table-cell>
          <table:table-cell table:style-name="ce7" office:value-type="float" office:value="1000600483" calcext:value-type="float">
            <text:p>100060048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KARINA DE WITT</text:p>
          </table:table-cell>
          <table:table-cell office:value-type="float" office:value="1000603201" calcext:value-type="float">
            <text:p>1000603201</text:p>
          </table:table-cell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KARINA WIECHORK</text:p>
          </table:table-cell>
          <table:table-cell table:style-name="ce7" office:value-type="float" office:value="1000597444" calcext:value-type="float">
            <text:p>100059744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KARINI PORTES GOMES</text:p>
          </table:table-cell>
          <table:table-cell office:value-type="float" office:value="1000597466" calcext:value-type="float">
            <text:p>1000597466</text:p>
          </table:table-cell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KEIL A CRISTINA RODRIGUES DILLMANN</text:p>
          </table:table-cell>
          <table:table-cell table:style-name="ce7" office:value-type="float" office:value="1000597687" calcext:value-type="float">
            <text:p>100059768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KIMBERLY CAMARGO AGUIRRE</text:p>
          </table:table-cell>
          <table:table-cell office:value-type="float" office:value="1000603721" calcext:value-type="float">
            <text:p>1000603721</text:p>
          </table:table-cell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LARISSA MAITÊ DA SILVA</text:p>
          </table:table-cell>
          <table:table-cell table:style-name="ce7" office:value-type="float" office:value="1000596739" calcext:value-type="float">
            <text:p>100059673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LEANDRA CHRISTINA COLDEBELLA</text:p>
          </table:table-cell>
          <table:table-cell office:value-type="float" office:value="1000603877" calcext:value-type="float">
            <text:p>1000603877</text:p>
          </table:table-cell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LEANDRO CHIES</text:p>
          </table:table-cell>
          <table:table-cell table:style-name="ce7" office:value-type="float" office:value="1000597396" calcext:value-type="float">
            <text:p>100059739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LETÍCIA SANDRIN</text:p>
          </table:table-cell>
          <table:table-cell office:value-type="float" office:value="1000595336" calcext:value-type="float">
            <text:p>1000595336</text:p>
          </table:table-cell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LIAMARA TERESINHA FORNARI</text:p>
          </table:table-cell>
          <table:table-cell table:style-name="ce7" office:value-type="float" office:value="1000598049" calcext:value-type="float">
            <text:p>100059804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LIDIANE LOUREIRO DE MELLO</text:p>
          </table:table-cell>
          <table:table-cell office:value-type="float" office:value="1000603754" calcext:value-type="float">
            <text:p>1000603754</text:p>
          </table:table-cell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LUANA CAROLINE KUNAST POLON</text:p>
          </table:table-cell>
          <table:table-cell table:style-name="ce7" office:value-type="float" office:value="1000597715" calcext:value-type="float">
            <text:p>100059771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LUCIANE CRISTINA STEIN</text:p>
          </table:table-cell>
          <table:table-cell office:value-type="float" office:value="1000594590" calcext:value-type="float">
            <text:p>1000594590</text:p>
          </table:table-cell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LUIZ CARLOS PIRES</text:p>
          </table:table-cell>
          <table:table-cell table:style-name="ce7" office:value-type="float" office:value="1000604071" calcext:value-type="float">
            <text:p>100060407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MAICON ROBERTO MULINETH</text:p>
          </table:table-cell>
          <table:table-cell office:value-type="float" office:value="1000602513" calcext:value-type="float">
            <text:p>1000602513</text:p>
          </table:table-cell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MARCIA WIEST DREHER</text:p>
          </table:table-cell>
          <table:table-cell table:style-name="ce7" office:value-type="float" office:value="1000602778" calcext:value-type="float">
            <text:p>100060277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MARCOS JOSÉ MIGLIORINI</text:p>
          </table:table-cell>
          <table:table-cell office:value-type="float" office:value="1000597583" calcext:value-type="float">
            <text:p>1000597583</text:p>
          </table:table-cell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MARIA DE LOURDES RODRIGUES MULLER</text:p>
          </table:table-cell>
          <table:table-cell table:style-name="ce7" office:value-type="float" office:value="1000602788" calcext:value-type="float">
            <text:p>100060278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MARILIZE DE FATIMA ALVES TOFOLI</text:p>
          </table:table-cell>
          <table:table-cell office:value-type="float" office:value="1000595197" calcext:value-type="float">
            <text:p>1000595197</text:p>
          </table:table-cell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MARIVETE INÊS FELDMANN KRINDGES</text:p>
          </table:table-cell>
          <table:table-cell table:style-name="ce7" office:value-type="float" office:value="1000604096" calcext:value-type="float">
            <text:p>100060409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MARLENE BAMPI</text:p>
          </table:table-cell>
          <table:table-cell office:value-type="float" office:value="1000603488" calcext:value-type="float">
            <text:p>1000603488</text:p>
          </table:table-cell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MÁRCIO ANTÔNIO PAULO</text:p>
          </table:table-cell>
          <table:table-cell table:style-name="ce7" office:value-type="float" office:value="1000597879" calcext:value-type="float">
            <text:p>100059787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MÉRI TEREZINHA PINTO AMARAL</text:p>
          </table:table-cell>
          <table:table-cell office:value-type="float" office:value="1000602313" calcext:value-type="float">
            <text:p>1000602313</text:p>
          </table:table-cell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ORESTES TREVISOL NETO</text:p>
          </table:table-cell>
          <table:table-cell table:style-name="ce7" office:value-type="float" office:value="1000603904" calcext:value-type="float">
            <text:p>100060390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PATRICIA BERNARDI BEAL</text:p>
          </table:table-cell>
          <table:table-cell office:value-type="float" office:value="1000597529" calcext:value-type="float">
            <text:p>1000597529</text:p>
          </table:table-cell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PATRICIA VIVIANE ESCOBAR DOS REIS</text:p>
          </table:table-cell>
          <table:table-cell table:style-name="ce7" office:value-type="float" office:value="1000603735" calcext:value-type="float">
            <text:p>100060373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PAULIANA PARIS DE MELO FIORI</text:p>
          </table:table-cell>
          <table:table-cell office:value-type="float" office:value="1000602304" calcext:value-type="float">
            <text:p>1000602304</text:p>
          </table:table-cell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PAULO CEZAR ORO</text:p>
          </table:table-cell>
          <table:table-cell table:style-name="ce7" office:value-type="float" office:value="1000597807" calcext:value-type="float">
            <text:p>1000597807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PAULO HENRIQUE HEITOR POLON</text:p>
          </table:table-cell>
          <table:table-cell office:value-type="float" office:value="1000601748" calcext:value-type="float">
            <text:p>1000601748</text:p>
          </table:table-cell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REGIANE DALAROSA</text:p>
          </table:table-cell>
          <table:table-cell table:style-name="ce7" office:value-type="float" office:value="1000597934" calcext:value-type="float">
            <text:p>100059793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RONISE DE PAULA</text:p>
          </table:table-cell>
          <table:table-cell office:value-type="float" office:value="1000598152" calcext:value-type="float">
            <text:p>1000598152</text:p>
          </table:table-cell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ROSINALDO RABELO APARICIO</text:p>
          </table:table-cell>
          <table:table-cell table:style-name="ce7" office:value-type="float" office:value="1000596242" calcext:value-type="float">
            <text:p>100059624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RÔMULO LIRA MILHOMEM</text:p>
          </table:table-cell>
          <table:table-cell office:value-type="float" office:value="1000598116" calcext:value-type="float">
            <text:p>1000598116</text:p>
          </table:table-cell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RUDIMAR GATTO</text:p>
          </table:table-cell>
          <table:table-cell table:style-name="ce7" office:value-type="float" office:value="1000602225" calcext:value-type="float">
            <text:p>100060222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ALETE BUSNELLO DA SILVA</text:p>
          </table:table-cell>
          <table:table-cell office:value-type="float" office:value="1000602203" calcext:value-type="float">
            <text:p>1000602203</text:p>
          </table:table-cell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SALETE TURRA</text:p>
          </table:table-cell>
          <table:table-cell table:style-name="ce7" office:value-type="float" office:value="1000597924" calcext:value-type="float">
            <text:p>100059792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ANDRA MARA MORAIS</text:p>
          </table:table-cell>
          <table:table-cell office:value-type="float" office:value="1000603673" calcext:value-type="float">
            <text:p>1000603673</text:p>
          </table:table-cell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SARA MARMETT</text:p>
          </table:table-cell>
          <table:table-cell table:style-name="ce7" office:value-type="float" office:value="1000603186" calcext:value-type="float">
            <text:p>100060318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HEILA INGRID SCHERER</text:p>
          </table:table-cell>
          <table:table-cell office:value-type="float" office:value="1000597017" calcext:value-type="float">
            <text:p>1000597017</text:p>
          </table:table-cell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SILVANE BIANCHET FAVERO</text:p>
          </table:table-cell>
          <table:table-cell table:style-name="ce7" office:value-type="float" office:value="1000596986" calcext:value-type="float">
            <text:p>1000596986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INARA LEITE</text:p>
          </table:table-cell>
          <table:table-cell office:value-type="float" office:value="1000597494" calcext:value-type="float">
            <text:p>1000597494</text:p>
          </table:table-cell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STEPHANE TERRES SANZOVO</text:p>
          </table:table-cell>
          <table:table-cell table:style-name="ce7" office:value-type="float" office:value="1000602117" calcext:value-type="float">
            <text:p>100060211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SUENY JANDIRA DELAGNOLLI FUZINATTO DI DOMENICO</text:p>
          </table:table-cell>
          <table:table-cell office:value-type="float" office:value="1000597707" calcext:value-type="float">
            <text:p>1000597707</text:p>
          </table:table-cell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SUÉLI MALVESSI</text:p>
          </table:table-cell>
          <table:table-cell table:style-name="ce7" office:value-type="float" office:value="1000601989" calcext:value-type="float">
            <text:p>100060198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TAISE MAZZOLA</text:p>
          </table:table-cell>
          <table:table-cell office:value-type="float" office:value="1000601598" calcext:value-type="float">
            <text:p>1000601598</text:p>
          </table:table-cell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TAÍS ANDRÉIA CAMARGO</text:p>
          </table:table-cell>
          <table:table-cell table:style-name="ce7" office:value-type="float" office:value="1000603687" calcext:value-type="float">
            <text:p>1000603687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TANÍSIA HIPOLITO MEDEIROS</text:p>
          </table:table-cell>
          <table:table-cell office:value-type="float" office:value="1000597641" calcext:value-type="float">
            <text:p>1000597641</text:p>
          </table:table-cell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TATIANE DOS SANTOS PACHECO</text:p>
          </table:table-cell>
          <table:table-cell table:style-name="ce7" office:value-type="float" office:value="1000601619" calcext:value-type="float">
            <text:p>100060161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TAUANA MOHR</text:p>
          </table:table-cell>
          <table:table-cell office:value-type="float" office:value="1000597915" calcext:value-type="float">
            <text:p>1000597915</text:p>
          </table:table-cell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VANDERLEIA IDIAMES BATTISTI DA ROSA</text:p>
          </table:table-cell>
          <table:table-cell table:style-name="ce7" office:value-type="float" office:value="1000597735" calcext:value-type="float">
            <text:p>100059773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VANESSA BOLLES MORERA</text:p>
          </table:table-cell>
          <table:table-cell office:value-type="float" office:value="1000597534" calcext:value-type="float">
            <text:p>1000597534</text:p>
          </table:table-cell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VANESSA DE SOUZA</text:p>
          </table:table-cell>
          <table:table-cell table:style-name="ce7" office:value-type="float" office:value="1000603215" calcext:value-type="float">
            <text:p>100060321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VANESSA FERREIRA DO LAGO</text:p>
          </table:table-cell>
          <table:table-cell office:value-type="float" office:value="1000597472" calcext:value-type="float">
            <text:p>1000597472</text:p>
          </table:table-cell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Chapecó</text:p>
          </table:table-cell>
          <table:table-cell table:style-name="ce15" office:value-type="string" calcext:value-type="string">
            <text:p>VANESSA MENEZES BOLLES</text:p>
          </table:table-cell>
          <table:table-cell table:style-name="ce7" office:value-type="float" office:value="1000597536" calcext:value-type="float">
            <text:p>100059753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Chapecó</text:p>
          </table:table-cell>
          <table:table-cell office:value-type="string" calcext:value-type="string">
            <text:p>WESLEY RODRIGUES DO NASCIMENTO</text:p>
          </table:table-cell>
          <table:table-cell office:value-type="float" office:value="1000600341" calcext:value-type="float">
            <text:p>1000600341</text:p>
          </table:table-cell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ADILSON GONÇALVES DE ALMEIDA</text:p>
          </table:table-cell>
          <table:table-cell table:style-name="ce7" office:value-type="float" office:value="1000597384" calcext:value-type="float">
            <text:p>1000597384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ANA MARIA DE SOUZA LUCAS</text:p>
          </table:table-cell>
          <table:table-cell office:value-type="float" office:value="1000597664" calcext:value-type="float">
            <text:p>1000597664</text:p>
          </table:table-cell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ANA PAULA ANTONELLO SIEG</text:p>
          </table:table-cell>
          <table:table-cell table:style-name="ce7" office:value-type="float" office:value="1000602763" calcext:value-type="float">
            <text:p>100060276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ANGÉLICA PAGLIARI</text:p>
          </table:table-cell>
          <table:table-cell office:value-type="float" office:value="1000601453" calcext:value-type="float">
            <text:p>1000601453</text:p>
          </table:table-cell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BRUNA LUIZA DIEL</text:p>
          </table:table-cell>
          <table:table-cell table:style-name="ce7" office:value-type="float" office:value="1000598474" calcext:value-type="float">
            <text:p>100059847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BRUNA VALMORBIDA</text:p>
          </table:table-cell>
          <table:table-cell office:value-type="float" office:value="1000604084" calcext:value-type="float">
            <text:p>1000604084</text:p>
          </table:table-cell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CAMILA JOANA HOFFMANN</text:p>
          </table:table-cell>
          <table:table-cell table:style-name="ce7" office:value-type="float" office:value="1000600819" calcext:value-type="float">
            <text:p>100060081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CARLA HAMMERSCHMITT</text:p>
          </table:table-cell>
          <table:table-cell office:value-type="float" office:value="1000597465" calcext:value-type="float">
            <text:p>1000597465</text:p>
          </table:table-cell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CESAR SEIDEL</text:p>
          </table:table-cell>
          <table:table-cell table:style-name="ce7" office:value-type="float" office:value="1000603895" calcext:value-type="float">
            <text:p>100060389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CIDIANE FIGUERO</text:p>
          </table:table-cell>
          <table:table-cell office:value-type="float" office:value="1000597258" calcext:value-type="float">
            <text:p>1000597258</text:p>
          </table:table-cell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CINTIA FERNANDA MENDEL</text:p>
          </table:table-cell>
          <table:table-cell table:style-name="ce7" office:value-type="float" office:value="1000603892" calcext:value-type="float">
            <text:p>100060389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CRISTIANE DANIELA BECKER</text:p>
          </table:table-cell>
          <table:table-cell office:value-type="float" office:value="1000597464" calcext:value-type="float">
            <text:p>1000597464</text:p>
          </table:table-cell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DANIÉLI MARIA KERN HEINEN</text:p>
          </table:table-cell>
          <table:table-cell table:style-name="ce7" office:value-type="float" office:value="1000602063" calcext:value-type="float">
            <text:p>100060206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DARLISE</text:p>
          </table:table-cell>
          <table:table-cell office:value-type="float" office:value="1000602781" calcext:value-type="float">
            <text:p>1000602781</text:p>
          </table:table-cell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DIOGO LABIAK NEVES</text:p>
          </table:table-cell>
          <table:table-cell table:style-name="ce7" office:value-type="float" office:value="1000597757" calcext:value-type="float">
            <text:p>1000597757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DOUGLAS RODRIGUES SAUCEDA</text:p>
          </table:table-cell>
          <table:table-cell office:value-type="float" office:value="1000602986" calcext:value-type="float">
            <text:p>1000602986</text:p>
          </table:table-cell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ELENIS TALINA SCHELL</text:p>
          </table:table-cell>
          <table:table-cell table:style-name="ce7" office:value-type="float" office:value="1000597481" calcext:value-type="float">
            <text:p>100059748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ELIZANDRA DA SILVA</text:p>
          </table:table-cell>
          <table:table-cell office:value-type="float" office:value="1000597768" calcext:value-type="float">
            <text:p>1000597768</text:p>
          </table:table-cell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EVANDRO FRANZ</text:p>
          </table:table-cell>
          <table:table-cell table:style-name="ce7" office:value-type="float" office:value="1000597311" calcext:value-type="float">
            <text:p>100059731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FERNANDA MEES HEINEN</text:p>
          </table:table-cell>
          <table:table-cell office:value-type="float" office:value="1000597714" calcext:value-type="float">
            <text:p>1000597714</text:p>
          </table:table-cell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FERNANDA TEIXEIRA CORRÊA</text:p>
          </table:table-cell>
          <table:table-cell table:style-name="ce7" office:value-type="float" office:value="1000600057" calcext:value-type="float">
            <text:p>100060005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FERNANDO COBS</text:p>
          </table:table-cell>
          <table:table-cell office:value-type="float" office:value="1000594834" calcext:value-type="float">
            <text:p>1000594834</text:p>
          </table:table-cell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FERNANDO LUIZ MENDEL</text:p>
          </table:table-cell>
          <table:table-cell table:style-name="ce7" office:value-type="float" office:value="1000601530" calcext:value-type="float">
            <text:p>100060153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GABRIEL KREUZ</text:p>
          </table:table-cell>
          <table:table-cell office:value-type="float" office:value="1000598305" calcext:value-type="float">
            <text:p>1000598305</text:p>
          </table:table-cell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GLAUCIA ALINE KIRSCH</text:p>
          </table:table-cell>
          <table:table-cell table:style-name="ce7" office:value-type="float" office:value="1000597849" calcext:value-type="float">
            <text:p>100059784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GRAZIELLE FONSECA COUTINHO CRUZ</text:p>
          </table:table-cell>
          <table:table-cell office:value-type="float" office:value="1000602867" calcext:value-type="float">
            <text:p>1000602867</text:p>
          </table:table-cell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JULIA PACHECO DOS SANTOS</text:p>
          </table:table-cell>
          <table:table-cell table:style-name="ce7" office:value-type="float" office:value="1000601041" calcext:value-type="float">
            <text:p>100060104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JULIANA ÉDINA CHAVES</text:p>
          </table:table-cell>
          <table:table-cell office:value-type="float" office:value="1000601675" calcext:value-type="float">
            <text:p>1000601675</text:p>
          </table:table-cell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JUSSARA MARILIA GATO</text:p>
          </table:table-cell>
          <table:table-cell table:style-name="ce7" office:value-type="float" office:value="1000597845" calcext:value-type="float">
            <text:p>100059784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LIDIA ANGELITA DE OLIVEIRA</text:p>
          </table:table-cell>
          <table:table-cell office:value-type="float" office:value="1000603091" calcext:value-type="float">
            <text:p>1000603091</text:p>
          </table:table-cell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LIDIA RIBEIRO DOS SANTOS</text:p>
          </table:table-cell>
          <table:table-cell table:style-name="ce7" office:value-type="float" office:value="1000603927" calcext:value-type="float">
            <text:p>100060392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LIDIANE FURLANETTO</text:p>
          </table:table-cell>
          <table:table-cell office:value-type="float" office:value="1000600145" calcext:value-type="float">
            <text:p>1000600145</text:p>
          </table:table-cell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LUCIANA ANDREIA RANNO</text:p>
          </table:table-cell>
          <table:table-cell table:style-name="ce7" office:value-type="float" office:value="1000603022" calcext:value-type="float">
            <text:p>1000603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LURDIANE SILVEIRA DE AVILA</text:p>
          </table:table-cell>
          <table:table-cell office:value-type="float" office:value="1000603535" calcext:value-type="float">
            <text:p>1000603535</text:p>
          </table:table-cell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MAICON DION ENDLER</text:p>
          </table:table-cell>
          <table:table-cell table:style-name="ce7" office:value-type="float" office:value="1000597453" calcext:value-type="float">
            <text:p>100059745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MARCIA BEATRIZ RAMME</text:p>
          </table:table-cell>
          <table:table-cell office:value-type="float" office:value="1000603821" calcext:value-type="float">
            <text:p>1000603821</text:p>
          </table:table-cell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MARINES RAMOS</text:p>
          </table:table-cell>
          <table:table-cell table:style-name="ce7" office:value-type="float" office:value="1000597516" calcext:value-type="float">
            <text:p>100059751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NAIRANA TERRES</text:p>
          </table:table-cell>
          <table:table-cell office:value-type="float" office:value="1000597764" calcext:value-type="float">
            <text:p>1000597764</text:p>
          </table:table-cell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RACIELE HENRICH</text:p>
          </table:table-cell>
          <table:table-cell table:style-name="ce7" office:value-type="float" office:value="1000597815" calcext:value-type="float">
            <text:p>100059781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REGIANE DALAROSA</text:p>
          </table:table-cell>
          <table:table-cell office:value-type="float" office:value="1000597493" calcext:value-type="float">
            <text:p>1000597493</text:p>
          </table:table-cell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ROSEMAR SCHMELING</text:p>
          </table:table-cell>
          <table:table-cell table:style-name="ce7" office:value-type="float" office:value="1000603932" calcext:value-type="float">
            <text:p>100060393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SIDNEI CRUZ</text:p>
          </table:table-cell>
          <table:table-cell office:value-type="float" office:value="1000602874" calcext:value-type="float">
            <text:p>1000602874</text:p>
          </table:table-cell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SIMONE BRUTSCHER KERN</text:p>
          </table:table-cell>
          <table:table-cell table:style-name="ce7" office:value-type="float" office:value="1000597550" calcext:value-type="float">
            <text:p>100059755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TEREZINHA AGNESE FILIPINI</text:p>
          </table:table-cell>
          <table:table-cell office:value-type="float" office:value="1000602706" calcext:value-type="float">
            <text:p>1000602706</text:p>
          </table:table-cell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São Carlos</text:p>
          </table:table-cell>
          <table:table-cell table:style-name="ce15" office:value-type="string" calcext:value-type="string">
            <text:p>VANESSA BELATTO</text:p>
          </table:table-cell>
          <table:table-cell table:style-name="ce7" office:value-type="float" office:value="1000597599" calcext:value-type="float">
            <text:p>100059759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São Carlos</text:p>
          </table:table-cell>
          <table:table-cell office:value-type="string" calcext:value-type="string">
            <text:p>YARA FIDELIX DA SILVA</text:p>
          </table:table-cell>
          <table:table-cell office:value-type="float" office:value="1000596787" calcext:value-type="float">
            <text:p>1000596787</text:p>
          </table:table-cell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DRIANA ANTONIETA HESS CAMPOS</text:p>
          </table:table-cell>
          <table:table-cell table:style-name="ce7" office:value-type="float" office:value="1000600721" calcext:value-type="float">
            <text:p>10006007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DRIANE KLEMPOWS</text:p>
          </table:table-cell>
          <table:table-cell office:value-type="float" office:value="1000595433" calcext:value-type="float">
            <text:p>1000595433</text:p>
          </table:table-cell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DRIANO ANDRADE RAMBO</text:p>
          </table:table-cell>
          <table:table-cell table:style-name="ce7" office:value-type="float" office:value="1000596970" calcext:value-type="float">
            <text:p>100059697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LAN REGIS RAMOS DA SILVA</text:p>
          </table:table-cell>
          <table:table-cell office:value-type="float" office:value="1000597684" calcext:value-type="float">
            <text:p>1000597684</text:p>
          </table:table-cell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CERI ANTONIO DA SILVEIRA MORAES</text:p>
          </table:table-cell>
          <table:table-cell table:style-name="ce7" office:value-type="float" office:value="1000598006" calcext:value-type="float">
            <text:p>1000598006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LINE CAROLINA PAHL STAMMERJOHANN</text:p>
          </table:table-cell>
          <table:table-cell office:value-type="float" office:value="1000603520" calcext:value-type="float">
            <text:p>1000603520</text:p>
          </table:table-cell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YSSON GABRIEL DE AGUIAR</text:p>
          </table:table-cell>
          <table:table-cell table:style-name="ce7" office:value-type="float" office:value="1000597431" calcext:value-type="float">
            <text:p>100059743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A CRISTINA TWARDOWSKY</text:p>
          </table:table-cell>
          <table:table-cell office:value-type="float" office:value="1000602893" calcext:value-type="float">
            <text:p>1000602893</text:p>
          </table:table-cell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AEL PREMAN KRELLING</text:p>
          </table:table-cell>
          <table:table-cell table:style-name="ce7" office:value-type="float" office:value="1000597590" calcext:value-type="float">
            <text:p>100059759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DREI ROGGER BELEGANTE</text:p>
          </table:table-cell>
          <table:table-cell office:value-type="float" office:value="1000597968" calcext:value-type="float">
            <text:p>1000597968</text:p>
          </table:table-cell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DREIA LUCIANA DA ROSA SCHARMACH</text:p>
          </table:table-cell>
          <table:table-cell table:style-name="ce7" office:value-type="float" office:value="1000597469" calcext:value-type="float">
            <text:p>100059746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DRELIZA FARIA</text:p>
          </table:table-cell>
          <table:table-cell office:value-type="float" office:value="1000603642" calcext:value-type="float">
            <text:p>1000603642</text:p>
          </table:table-cell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DREZA KOSTETZER</text:p>
          </table:table-cell>
          <table:table-cell table:style-name="ce7" office:value-type="float" office:value="1000603633" calcext:value-type="float">
            <text:p>1000603633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DRÉA AMARAL</text:p>
          </table:table-cell>
          <table:table-cell office:value-type="float" office:value="1000597686" calcext:value-type="float">
            <text:p>1000597686</text:p>
          </table:table-cell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RIELA S ANTONIO NASCIMENTO</text:p>
          </table:table-cell>
          <table:table-cell table:style-name="ce7" office:value-type="float" office:value="1000596169" calcext:value-type="float">
            <text:p>1000596169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BEATRIS SIMOES DE FARIAS</text:p>
          </table:table-cell>
          <table:table-cell office:value-type="float" office:value="1000597307" calcext:value-type="float">
            <text:p>1000597307</text:p>
          </table:table-cell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BENVINDA DE FÁTIMA DE SOUSA</text:p>
          </table:table-cell>
          <table:table-cell table:style-name="ce7" office:value-type="float" office:value="1000604137" calcext:value-type="float">
            <text:p>100060413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AMILA SILVA PENA</text:p>
          </table:table-cell>
          <table:table-cell office:value-type="float" office:value="1000597500" calcext:value-type="float">
            <text:p>1000597500</text:p>
          </table:table-cell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ARLA KEITE MACHADO</text:p>
          </table:table-cell>
          <table:table-cell table:style-name="ce7" office:value-type="float" office:value="1000597831" calcext:value-type="float">
            <text:p>100059783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ARLOS ROBERTO DE ANDRADE</text:p>
          </table:table-cell>
          <table:table-cell office:value-type="float" office:value="1000602721" calcext:value-type="float">
            <text:p>1000602721</text:p>
          </table:table-cell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AROLINE THAIZ BATISTA</text:p>
          </table:table-cell>
          <table:table-cell table:style-name="ce7" office:value-type="float" office:value="1000595215" calcext:value-type="float">
            <text:p>1000595215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HARLENE DOS SANTOS TUGNE PINHEIRO</text:p>
          </table:table-cell>
          <table:table-cell office:value-type="float" office:value="1000600866" calcext:value-type="float">
            <text:p>1000600866</text:p>
          </table:table-cell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IRO DÓROS ALEXANDRE CARDOSO</text:p>
          </table:table-cell>
          <table:table-cell table:style-name="ce7" office:value-type="float" office:value="1000595106" calcext:value-type="float">
            <text:p>100059510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LAUDIA MARIA PETRY</text:p>
          </table:table-cell>
          <table:table-cell office:value-type="float" office:value="1000603666" calcext:value-type="float">
            <text:p>1000603666</text:p>
          </table:table-cell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LÁUDIA CRISTINA RIBEIRO LOPES</text:p>
          </table:table-cell>
          <table:table-cell table:style-name="ce7" office:value-type="float" office:value="1000601561" calcext:value-type="float">
            <text:p>100060156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LOVIS ALEXANDRE TRUCHINSKI</text:p>
          </table:table-cell>
          <table:table-cell office:value-type="float" office:value="1000597859" calcext:value-type="float">
            <text:p>1000597859</text:p>
          </table:table-cell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RISTIANI CREMA</text:p>
          </table:table-cell>
          <table:table-cell table:style-name="ce7" office:value-type="float" office:value="1000594916" calcext:value-type="float">
            <text:p>1000594916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RISTINA TEIXEIRA</text:p>
          </table:table-cell>
          <table:table-cell office:value-type="float" office:value="1000597871" calcext:value-type="float">
            <text:p>1000597871</text:p>
          </table:table-cell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RISTINE NOSKOSKI</text:p>
          </table:table-cell>
          <table:table-cell table:style-name="ce7" office:value-type="float" office:value="1000597576" calcext:value-type="float">
            <text:p>1000597576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AIANE FERREIRA SILVA</text:p>
          </table:table-cell>
          <table:table-cell office:value-type="float" office:value="1000604168" calcext:value-type="float">
            <text:p>1000604168</text:p>
          </table:table-cell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ANIEL RODRIGO SOUZA</text:p>
          </table:table-cell>
          <table:table-cell table:style-name="ce7" office:value-type="float" office:value="1000600656" calcext:value-type="float">
            <text:p>100060065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ANIELA WESSLING</text:p>
          </table:table-cell>
          <table:table-cell office:value-type="float" office:value="1000595213" calcext:value-type="float">
            <text:p>1000595213</text:p>
          </table:table-cell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ANIELLY DE SOUZA CANABRAVA</text:p>
          </table:table-cell>
          <table:table-cell table:style-name="ce7" office:value-type="float" office:value="1000596488" calcext:value-type="float">
            <text:p>100059648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ANIELLY FERREIRA DA ROSA</text:p>
          </table:table-cell>
          <table:table-cell office:value-type="float" office:value="1000602276" calcext:value-type="float">
            <text:p>1000602276</text:p>
          </table:table-cell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DIMIR DUMKE</text:p>
          </table:table-cell>
          <table:table-cell table:style-name="ce7" office:value-type="float" office:value="1000598425" calcext:value-type="float">
            <text:p>1000598425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LISANGELA ALVES BRAND</text:p>
          </table:table-cell>
          <table:table-cell office:value-type="float" office:value="1000598105" calcext:value-type="float">
            <text:p>1000598105</text:p>
          </table:table-cell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LISÂNGELA APARECIDA SANTOS MATTEI</text:p>
          </table:table-cell>
          <table:table-cell table:style-name="ce7" office:value-type="float" office:value="1000595434" calcext:value-type="float">
            <text:p>1000595434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LZA CERQUEIRA SANTOS</text:p>
          </table:table-cell>
          <table:table-cell office:value-type="float" office:value="1000594745" calcext:value-type="float">
            <text:p>1000594745</text:p>
          </table:table-cell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STELAMAR DA SILVA</text:p>
          </table:table-cell>
          <table:table-cell table:style-name="ce7" office:value-type="float" office:value="1000594985" calcext:value-type="float">
            <text:p>100059498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UCLÉSIO DE OLIVEIRA SILVÉRIO</text:p>
          </table:table-cell>
          <table:table-cell office:value-type="float" office:value="1000598374" calcext:value-type="float">
            <text:p>1000598374</text:p>
          </table:table-cell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ABIANA FERNANDES DE ALMEIDA</text:p>
          </table:table-cell>
          <table:table-cell table:style-name="ce7" office:value-type="float" office:value="1000601086" calcext:value-type="float">
            <text:p>1000601086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ABIANO DE SOUZA</text:p>
          </table:table-cell>
          <table:table-cell office:value-type="float" office:value="1000597874" calcext:value-type="float">
            <text:p>1000597874</text:p>
          </table:table-cell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ERNANDA COUTINHO SOARES</text:p>
          </table:table-cell>
          <table:table-cell table:style-name="ce7" office:value-type="float" office:value="1000594995" calcext:value-type="float">
            <text:p>1000594995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LAVIO BRIETZIG</text:p>
          </table:table-cell>
          <table:table-cell office:value-type="float" office:value="1000600278" calcext:value-type="float">
            <text:p>1000600278</text:p>
          </table:table-cell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LAVIO FREITAS DA MOTA</text:p>
          </table:table-cell>
          <table:table-cell table:style-name="ce7" office:value-type="float" office:value="1000594522" calcext:value-type="float">
            <text:p>10005945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ERSON FREIBERGER</text:p>
          </table:table-cell>
          <table:table-cell office:value-type="float" office:value="1000603761" calcext:value-type="float">
            <text:p>1000603761</text:p>
          </table:table-cell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ILIANE MARIA DOS SANTOS</text:p>
          </table:table-cell>
          <table:table-cell table:style-name="ce7" office:value-type="float" office:value="1000597267" calcext:value-type="float">
            <text:p>100059726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ILLIANNY MARTINS NUNES</text:p>
          </table:table-cell>
          <table:table-cell office:value-type="float" office:value="1000595026" calcext:value-type="float">
            <text:p>1000595026</text:p>
          </table:table-cell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ISELE SCHWEDE</text:p>
          </table:table-cell>
          <table:table-cell table:style-name="ce7" office:value-type="float" office:value="1000594907" calcext:value-type="float">
            <text:p>1000594907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ISLENY ANTONIA DE JESUS RONDON</text:p>
          </table:table-cell>
          <table:table-cell office:value-type="float" office:value="1000598114" calcext:value-type="float">
            <text:p>1000598114</text:p>
          </table:table-cell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LESDSTONE ALMEIDA MELO</text:p>
          </table:table-cell>
          <table:table-cell table:style-name="ce7" office:value-type="float" office:value="1000603072" calcext:value-type="float">
            <text:p>100060307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LÓRIA ABREU OLIVEIRA DA ROZA</text:p>
          </table:table-cell>
          <table:table-cell office:value-type="float" office:value="1000598126" calcext:value-type="float">
            <text:p>1000598126</text:p>
          </table:table-cell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HELENA IUNZKOVSKI</text:p>
          </table:table-cell>
          <table:table-cell table:style-name="ce7" office:value-type="float" office:value="1000604091" calcext:value-type="float">
            <text:p>100060409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HEVERTON LUÍS PEDRI</text:p>
          </table:table-cell>
          <table:table-cell office:value-type="float" office:value="1000594446" calcext:value-type="float">
            <text:p>1000594446</text:p>
          </table:table-cell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IÊDA PETERS</text:p>
          </table:table-cell>
          <table:table-cell table:style-name="ce7" office:value-type="float" office:value="1000598063" calcext:value-type="float">
            <text:p>1000598063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ISABEL APARECIDA INOCENCIO ZANELLA</text:p>
          </table:table-cell>
          <table:table-cell office:value-type="float" office:value="1000598298" calcext:value-type="float">
            <text:p>1000598298</text:p>
          </table:table-cell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IVANILDE MADER DE SOUZA</text:p>
          </table:table-cell>
          <table:table-cell table:style-name="ce7" office:value-type="float" office:value="1000603272" calcext:value-type="float">
            <text:p>100060327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ACKSON MACHADO</text:p>
          </table:table-cell>
          <table:table-cell office:value-type="float" office:value="1000601075" calcext:value-type="float">
            <text:p>1000601075</text:p>
          </table:table-cell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ANAINA SARTOR</text:p>
          </table:table-cell>
          <table:table-cell table:style-name="ce7" office:value-type="float" office:value="1000597670" calcext:value-type="float">
            <text:p>100059767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ANICE CAMILO MORAES</text:p>
          </table:table-cell>
          <table:table-cell office:value-type="float" office:value="1000600840" calcext:value-type="float">
            <text:p>1000600840</text:p>
          </table:table-cell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ANICE CUNHA DOS SANTOS BORBA</text:p>
          </table:table-cell>
          <table:table-cell table:style-name="ce7" office:value-type="float" office:value="1000595015" calcext:value-type="float">
            <text:p>1000595015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EAN CARLO CAPOTE SANTOS</text:p>
          </table:table-cell>
          <table:table-cell office:value-type="float" office:value="1000598208" calcext:value-type="float">
            <text:p>1000598208</text:p>
          </table:table-cell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EFFERSON LUIZ JERONIMO</text:p>
          </table:table-cell>
          <table:table-cell table:style-name="ce7" office:value-type="float" office:value="1000594860" calcext:value-type="float">
            <text:p>100059486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ESSICA TAMBOSI</text:p>
          </table:table-cell>
          <table:table-cell office:value-type="float" office:value="1000594806" calcext:value-type="float">
            <text:p>1000594806</text:p>
          </table:table-cell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ÉSSICA DA GRAÇA DOS SANTOS</text:p>
          </table:table-cell>
          <table:table-cell table:style-name="ce7" office:value-type="float" office:value="1000595180" calcext:value-type="float">
            <text:p>100059518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OÃO HENRIQUE FERREIRA CASSÚS</text:p>
          </table:table-cell>
          <table:table-cell office:value-type="float" office:value="1000597699" calcext:value-type="float">
            <text:p>1000597699</text:p>
          </table:table-cell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OICE LUIZ JERONIMO</text:p>
          </table:table-cell>
          <table:table-cell table:style-name="ce7" office:value-type="float" office:value="1000595634" calcext:value-type="float">
            <text:p>100059563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OSE CELIO BRAGA RIBEIRO</text:p>
          </table:table-cell>
          <table:table-cell office:value-type="float" office:value="1000598067" calcext:value-type="float">
            <text:p>1000598067</text:p>
          </table:table-cell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OSÉ ALFREDO PAULI</text:p>
          </table:table-cell>
          <table:table-cell table:style-name="ce7" office:value-type="float" office:value="1000597885" calcext:value-type="float">
            <text:p>1000597885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OSNEIA LOPES MARTINS DA SILVA</text:p>
          </table:table-cell>
          <table:table-cell office:value-type="float" office:value="1000598043" calcext:value-type="float">
            <text:p>1000598043</text:p>
          </table:table-cell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UDIMAR DE JESUS SELESTRINO</text:p>
          </table:table-cell>
          <table:table-cell table:style-name="ce7" office:value-type="float" office:value="1000594208" calcext:value-type="float">
            <text:p>1000594208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ULIANA DE CARVALHO RAMPELLOTTI</text:p>
          </table:table-cell>
          <table:table-cell office:value-type="float" office:value="1000597682" calcext:value-type="float">
            <text:p>1000597682</text:p>
          </table:table-cell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ULIANE FABIOLA PEREIRA HOFFMANN</text:p>
          </table:table-cell>
          <table:table-cell table:style-name="ce7" office:value-type="float" office:value="1000594828" calcext:value-type="float">
            <text:p>1000594828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KARIN SOLANGE PAHL SCHMIDLIN</text:p>
          </table:table-cell>
          <table:table-cell office:value-type="float" office:value="1000603808" calcext:value-type="float">
            <text:p>1000603808</text:p>
          </table:table-cell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KARLA BELOTTO MARTINS</text:p>
          </table:table-cell>
          <table:table-cell table:style-name="ce7" office:value-type="float" office:value="1000597660" calcext:value-type="float">
            <text:p>100059766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KARLA PATRÍCIA SABATKE</text:p>
          </table:table-cell>
          <table:table-cell office:value-type="float" office:value="1000603826" calcext:value-type="float">
            <text:p>1000603826</text:p>
          </table:table-cell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KATIUSCIA DOS SANTOS JOAQUIM ZUNINO</text:p>
          </table:table-cell>
          <table:table-cell table:style-name="ce7" office:value-type="float" office:value="1000602024" calcext:value-type="float">
            <text:p>100060202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KELY CRISTINA PINHEIRO DOS SANTOS</text:p>
          </table:table-cell>
          <table:table-cell office:value-type="float" office:value="1000597860" calcext:value-type="float">
            <text:p>1000597860</text:p>
          </table:table-cell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AIS DELACI VARELA</text:p>
          </table:table-cell>
          <table:table-cell table:style-name="ce7" office:value-type="float" office:value="1000598069" calcext:value-type="float">
            <text:p>100059806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AUZE MARIA ONOFRE</text:p>
          </table:table-cell>
          <table:table-cell office:value-type="float" office:value="1000596041" calcext:value-type="float">
            <text:p>1000596041</text:p>
          </table:table-cell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EANDRO LEBKUCHEN</text:p>
          </table:table-cell>
          <table:table-cell table:style-name="ce7" office:value-type="float" office:value="1000595945" calcext:value-type="float">
            <text:p>1000595945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EONARDO SAMUEL DE OLIVEIRA VAZ</text:p>
          </table:table-cell>
          <table:table-cell office:value-type="float" office:value="1000599875" calcext:value-type="float">
            <text:p>1000599875</text:p>
          </table:table-cell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IDIANE GONÇALVES DE OLIVEIRA</text:p>
          </table:table-cell>
          <table:table-cell table:style-name="ce7" office:value-type="float" office:value="1000594984" calcext:value-type="float">
            <text:p>1000594984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ILIANE TELES FERREIRA</text:p>
          </table:table-cell>
          <table:table-cell office:value-type="float" office:value="1000601070" calcext:value-type="float">
            <text:p>1000601070</text:p>
          </table:table-cell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ISIARA THOMAZ DA COSTA</text:p>
          </table:table-cell>
          <table:table-cell table:style-name="ce7" office:value-type="float" office:value="1000597329" calcext:value-type="float">
            <text:p>100059732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UCINEIA FUGAZZA</text:p>
          </table:table-cell>
          <table:table-cell office:value-type="float" office:value="1000604075" calcext:value-type="float">
            <text:p>1000604075</text:p>
          </table:table-cell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UCINEIA WOSNIACH SILVEIRA</text:p>
          </table:table-cell>
          <table:table-cell table:style-name="ce7" office:value-type="float" office:value="1000595487" calcext:value-type="float">
            <text:p>1000595487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UIS ALFREDO DA SILVA</text:p>
          </table:table-cell>
          <table:table-cell office:value-type="float" office:value="1000600501" calcext:value-type="float">
            <text:p>1000600501</text:p>
          </table:table-cell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UIZ FERNANDO KRUGER</text:p>
          </table:table-cell>
          <table:table-cell table:style-name="ce7" office:value-type="float" office:value="1000594656" calcext:value-type="float">
            <text:p>100059465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CO ANTONIO BAPTISTA</text:p>
          </table:table-cell>
          <table:table-cell office:value-type="float" office:value="1000601536" calcext:value-type="float">
            <text:p>1000601536</text:p>
          </table:table-cell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CO ANTONIO GODINHO BERTONCELLO</text:p>
          </table:table-cell>
          <table:table-cell table:style-name="ce7" office:value-type="float" office:value="1000598617" calcext:value-type="float">
            <text:p>1000598617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COS EDUARDO BRAZ MONN</text:p>
          </table:table-cell>
          <table:table-cell office:value-type="float" office:value="1000597988" calcext:value-type="float">
            <text:p>1000597988</text:p>
          </table:table-cell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 LUCIA NAZARI PARADELLA</text:p>
          </table:table-cell>
          <table:table-cell table:style-name="ce7" office:value-type="float" office:value="1000597731" calcext:value-type="float">
            <text:p>100059773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IA GABRIELA ROTH NASCIMENTO</text:p>
          </table:table-cell>
          <table:table-cell office:value-type="float" office:value="1000603327" calcext:value-type="float">
            <text:p>1000603327</text:p>
          </table:table-cell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ANA FIGUEIREDO</text:p>
          </table:table-cell>
          <table:table-cell table:style-name="ce7" office:value-type="float" office:value="1000604023" calcext:value-type="float">
            <text:p>100060402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IANA TRAVINSKI FENDRICH</text:p>
          </table:table-cell>
          <table:table-cell office:value-type="float" office:value="1000594548" calcext:value-type="float">
            <text:p>1000594548</text:p>
          </table:table-cell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SLANE FERNANDES STACHERA</text:p>
          </table:table-cell>
          <table:table-cell table:style-name="ce7" office:value-type="float" office:value="1000594733" calcext:value-type="float">
            <text:p>1000594733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TEUS SANT ANA</text:p>
          </table:table-cell>
          <table:table-cell office:value-type="float" office:value="1000597291" calcext:value-type="float">
            <text:p>1000597291</text:p>
          </table:table-cell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URICIO MOREIRA</text:p>
          </table:table-cell>
          <table:table-cell table:style-name="ce7" office:value-type="float" office:value="1000599634" calcext:value-type="float">
            <text:p>1000599634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ONIQUE BIONE SILVA</text:p>
          </table:table-cell>
          <table:table-cell office:value-type="float" office:value="1000597876" calcext:value-type="float">
            <text:p>1000597876</text:p>
          </table:table-cell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ÔNICA CORREIA DA SILVA</text:p>
          </table:table-cell>
          <table:table-cell table:style-name="ce7" office:value-type="float" office:value="1000597827" calcext:value-type="float">
            <text:p>1000597827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NATALIA CAROLINA DE OLIVEIRA VAZ</text:p>
          </table:table-cell>
          <table:table-cell office:value-type="float" office:value="1000601052" calcext:value-type="float">
            <text:p>1000601052</text:p>
          </table:table-cell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OSVALDO LUIZ LIMA DA SILVA</text:p>
          </table:table-cell>
          <table:table-cell table:style-name="ce7" office:value-type="float" office:value="1000594673" calcext:value-type="float">
            <text:p>1000594673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AOLA BURINI ADRIANO</text:p>
          </table:table-cell>
          <table:table-cell office:value-type="float" office:value="1000597809" calcext:value-type="float">
            <text:p>1000597809</text:p>
          </table:table-cell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PATRICIA BORGES DA SILVA MAIA</text:p>
          </table:table-cell>
          <table:table-cell table:style-name="ce7" office:value-type="float" office:value="1000601577" calcext:value-type="float">
            <text:p>1000601577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ATRICIA JULIANA KOEPP BOEHM</text:p>
          </table:table-cell>
          <table:table-cell office:value-type="float" office:value="1000597701" calcext:value-type="float">
            <text:p>1000597701</text:p>
          </table:table-cell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PAULO RICARDO OLIVEIRA DE MOURA</text:p>
          </table:table-cell>
          <table:table-cell table:style-name="ce7" office:value-type="float" office:value="1000597770" calcext:value-type="float">
            <text:p>100059777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ETER JOEL MARTINS</text:p>
          </table:table-cell>
          <table:table-cell office:value-type="float" office:value="1000598004" calcext:value-type="float">
            <text:p>1000598004</text:p>
          </table:table-cell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EGINA APARECIDA FERREIRA</text:p>
          </table:table-cell>
          <table:table-cell table:style-name="ce7" office:value-type="float" office:value="1000603916" calcext:value-type="float">
            <text:p>1000603916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ENATA BEATRIZ ZENERE POISKI</text:p>
          </table:table-cell>
          <table:table-cell office:value-type="float" office:value="1000598031" calcext:value-type="float">
            <text:p>1000598031</text:p>
          </table:table-cell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HUANA GABRIELA BOHR DA MAIA</text:p>
          </table:table-cell>
          <table:table-cell table:style-name="ce7" office:value-type="float" office:value="1000597520" calcext:value-type="float">
            <text:p>100059752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BERTO MARQUES DIAS</text:p>
          </table:table-cell>
          <table:table-cell office:value-type="float" office:value="1000603715" calcext:value-type="float">
            <text:p>1000603715</text:p>
          </table:table-cell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BSON CRUZ STOCCO</text:p>
          </table:table-cell>
          <table:table-cell table:style-name="ce7" office:value-type="float" office:value="1000597688" calcext:value-type="float">
            <text:p>1000597688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DRIGO SANTANA</text:p>
          </table:table-cell>
          <table:table-cell office:value-type="float" office:value="1000597303" calcext:value-type="float">
            <text:p>1000597303</text:p>
          </table:table-cell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DRIGO TAVARES RIMOLO</text:p>
          </table:table-cell>
          <table:table-cell table:style-name="ce7" office:value-type="float" office:value="1000603955" calcext:value-type="float">
            <text:p>1000603955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MÁRIO DE SOUZA COELHO</text:p>
          </table:table-cell>
          <table:table-cell office:value-type="float" office:value="1000595227" calcext:value-type="float">
            <text:p>1000595227</text:p>
          </table:table-cell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SA MONTEIRO MARQUES</text:p>
          </table:table-cell>
          <table:table-cell table:style-name="ce7" office:value-type="float" office:value="1000598013" calcext:value-type="float">
            <text:p>1000598013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SANE ANTUNES DE MATOS VITORETI</text:p>
          </table:table-cell>
          <table:table-cell office:value-type="float" office:value="1000597814" calcext:value-type="float">
            <text:p>1000597814</text:p>
          </table:table-cell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ABRINA SILVEIRA SPANAVELLO STORGATTO</text:p>
          </table:table-cell>
          <table:table-cell table:style-name="ce7" office:value-type="float" office:value="1000597864" calcext:value-type="float">
            <text:p>1000597864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ANDRA MARA SIMON</text:p>
          </table:table-cell>
          <table:table-cell office:value-type="float" office:value="1000601716" calcext:value-type="float">
            <text:p>1000601716</text:p>
          </table:table-cell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LVANA CARLINI</text:p>
          </table:table-cell>
          <table:table-cell table:style-name="ce7" office:value-type="float" office:value="1000599475" calcext:value-type="float">
            <text:p>1000599475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LVIO REIS DE ALMEIDA MAGALHAES</text:p>
          </table:table-cell>
          <table:table-cell office:value-type="float" office:value="1000594958" calcext:value-type="float">
            <text:p>1000594958</text:p>
          </table:table-cell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MONI OLIVEIRA <text:s/>DE LARA MORAIS</text:p>
          </table:table-cell>
          <table:table-cell table:style-name="ce7" office:value-type="float" office:value="1000602006" calcext:value-type="float">
            <text:p>100060200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MONÍ MUNDSTOCK NUNES</text:p>
          </table:table-cell>
          <table:table-cell office:value-type="float" office:value="1000597629" calcext:value-type="float">
            <text:p>1000597629</text:p>
          </table:table-cell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ÔNIA BORGERT FOSS</text:p>
          </table:table-cell>
          <table:table-cell table:style-name="ce7" office:value-type="float" office:value="1000601722" calcext:value-type="float">
            <text:p>100060172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TANIA PARTALA</text:p>
          </table:table-cell>
          <table:table-cell office:value-type="float" office:value="1000602975" calcext:value-type="float">
            <text:p>1000602975</text:p>
          </table:table-cell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THAIS DA SILVA FRANCO</text:p>
          </table:table-cell>
          <table:table-cell table:style-name="ce7" office:value-type="float" office:value="1000597478" calcext:value-type="float">
            <text:p>1000597478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THAISA DE SOUZA FERIGOTTI</text:p>
          </table:table-cell>
          <table:table-cell office:value-type="float" office:value="1000603608" calcext:value-type="float">
            <text:p>1000603608</text:p>
          </table:table-cell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TILCIA JANSEN DE LIRA</text:p>
          </table:table-cell>
          <table:table-cell table:style-name="ce7" office:value-type="float" office:value="1000595943" calcext:value-type="float">
            <text:p>100059594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ALMIR INACIO</text:p>
          </table:table-cell>
          <table:table-cell office:value-type="float" office:value="1000594814" calcext:value-type="float">
            <text:p>1000594814</text:p>
          </table:table-cell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VANDERLEIA MULLER DUARTE</text:p>
          </table:table-cell>
          <table:table-cell table:style-name="ce7" office:value-type="float" office:value="1000597545" calcext:value-type="float">
            <text:p>1000597545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ANESSA CRISTINE DA SILVA</text:p>
          </table:table-cell>
          <table:table-cell office:value-type="float" office:value="1000603009" calcext:value-type="float">
            <text:p>1000603009</text:p>
          </table:table-cell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VERA BEATRIZ GOMES IIZUKA</text:p>
          </table:table-cell>
          <table:table-cell table:style-name="ce7" office:value-type="float" office:value="1000597761" calcext:value-type="float">
            <text:p>100059776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INICIUS SOUSA FERREIRA</text:p>
          </table:table-cell>
          <table:table-cell office:value-type="float" office:value="1000603233" calcext:value-type="float">
            <text:p>1000603233</text:p>
          </table:table-cell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VINÍCIUS GUILHERME HOFFMANN</text:p>
          </table:table-cell>
          <table:table-cell table:style-name="ce7" office:value-type="float" office:value="1000599775" calcext:value-type="float">
            <text:p>1000599775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INÍCIUS TADEU DE OLIVEIRA</text:p>
          </table:table-cell>
          <table:table-cell office:value-type="float" office:value="1000601253" calcext:value-type="float">
            <text:p>1000601253</text:p>
          </table:table-cell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CELIZ ISABEL ABREU MARTINS MACEDO</text:p>
          </table:table-cell>
          <table:table-cell table:style-name="ce7" office:value-type="float" office:value="1000597542" calcext:value-type="float">
            <text:p>100059754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CHEILA ARRUDA DE MELO</text:p>
          </table:table-cell>
          <table:table-cell office:value-type="float" office:value="1000598029" calcext:value-type="float">
            <text:p>1000598029</text:p>
          </table:table-cell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DAIANA ROSA DA SILVA</text:p>
          </table:table-cell>
          <table:table-cell table:style-name="ce7" office:value-type="float" office:value="1000596858" calcext:value-type="float">
            <text:p>1000596858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DANIELLE DE BONA SARTOR CAMARGO</text:p>
          </table:table-cell>
          <table:table-cell office:value-type="float" office:value="1000601728" calcext:value-type="float">
            <text:p>1000601728</text:p>
          </table:table-cell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DAVID PACHECO ANTUNES</text:p>
          </table:table-cell>
          <table:table-cell table:style-name="ce7" office:value-type="float" office:value="1000597965" calcext:value-type="float">
            <text:p>1000597965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DIEGO <text:s/>FERNANDES BACIN</text:p>
          </table:table-cell>
          <table:table-cell office:value-type="float" office:value="1000595642" calcext:value-type="float">
            <text:p>1000595642</text:p>
          </table:table-cell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DOUGLAS CARLOS STANGA</text:p>
          </table:table-cell>
          <table:table-cell table:style-name="ce7" office:value-type="float" office:value="1000602942" calcext:value-type="float">
            <text:p>1000602942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ELAINE DA SILVA SOUZA</text:p>
          </table:table-cell>
          <table:table-cell office:value-type="float" office:value="1000603158" calcext:value-type="float">
            <text:p>1000603158</text:p>
          </table:table-cell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ELISÂNGELA APARECIDA DE SOUZA</text:p>
          </table:table-cell>
          <table:table-cell table:style-name="ce7" office:value-type="float" office:value="1000594922" calcext:value-type="float">
            <text:p>1000594922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ELIZANDRA APARECIDA DOS SANTOS</text:p>
          </table:table-cell>
          <table:table-cell office:value-type="float" office:value="1000595065" calcext:value-type="float">
            <text:p>1000595065</text:p>
          </table:table-cell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EVELYN DE OLIVEIRA</text:p>
          </table:table-cell>
          <table:table-cell table:style-name="ce7" office:value-type="float" office:value="1000602994" calcext:value-type="float">
            <text:p>100060299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FÁBIO RODRIGUES SPIAZZI</text:p>
          </table:table-cell>
          <table:table-cell office:value-type="float" office:value="1000602769" calcext:value-type="float">
            <text:p>1000602769</text:p>
          </table:table-cell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FELLIPE KLAUS BRUGNAGO</text:p>
          </table:table-cell>
          <table:table-cell table:style-name="ce7" office:value-type="float" office:value="1000594851" calcext:value-type="float">
            <text:p>100059485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GESIELI PRISCILA BUBA ROSKAMP</text:p>
          </table:table-cell>
          <table:table-cell office:value-type="float" office:value="1000595742" calcext:value-type="float">
            <text:p>1000595742</text:p>
          </table:table-cell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JACIELE DA SILVA KIYZANOSKI</text:p>
          </table:table-cell>
          <table:table-cell table:style-name="ce7" office:value-type="float" office:value="1000604063" calcext:value-type="float">
            <text:p>1000604063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JACQUELINE BLOMER BELARMINDA</text:p>
          </table:table-cell>
          <table:table-cell office:value-type="float" office:value="1000603747" calcext:value-type="float">
            <text:p>1000603747</text:p>
          </table:table-cell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JAILSON DE JESUS</text:p>
          </table:table-cell>
          <table:table-cell table:style-name="ce7" office:value-type="float" office:value="1000594975" calcext:value-type="float">
            <text:p>100059497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JAINEFER SOUZA ANDRADE</text:p>
          </table:table-cell>
          <table:table-cell office:value-type="float" office:value="1000598030" calcext:value-type="float">
            <text:p>1000598030</text:p>
          </table:table-cell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JAMILLE VALERIA PIOVESAN</text:p>
          </table:table-cell>
          <table:table-cell table:style-name="ce7" office:value-type="float" office:value="1000602088" calcext:value-type="float">
            <text:p>100060208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JULIANA DA ROSA RIBAS</text:p>
          </table:table-cell>
          <table:table-cell office:value-type="float" office:value="1000595087" calcext:value-type="float">
            <text:p>1000595087</text:p>
          </table:table-cell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JULIANO ARRUDA SCHWEITZER</text:p>
          </table:table-cell>
          <table:table-cell table:style-name="ce7" office:value-type="float" office:value="1000596330" calcext:value-type="float">
            <text:p>100059633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JUSSARA CRISTINA STINGHEN</text:p>
          </table:table-cell>
          <table:table-cell office:value-type="float" office:value="1000594962" calcext:value-type="float">
            <text:p>1000594962</text:p>
          </table:table-cell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KATHLEEN STEINER ROSNIECEK</text:p>
          </table:table-cell>
          <table:table-cell table:style-name="ce7" office:value-type="float" office:value="1000597014" calcext:value-type="float">
            <text:p>100059701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KAYKE DE OLIVERIA</text:p>
          </table:table-cell>
          <table:table-cell office:value-type="float" office:value="1000603928" calcext:value-type="float">
            <text:p>1000603928</text:p>
          </table:table-cell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LINETE GHIZONI</text:p>
          </table:table-cell>
          <table:table-cell table:style-name="ce7" office:value-type="float" office:value="1000601298" calcext:value-type="float">
            <text:p>100060129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MARCOS ROBERTO DOBLER STROSCHEIN</text:p>
          </table:table-cell>
          <table:table-cell office:value-type="float" office:value="1000594270" calcext:value-type="float">
            <text:p>1000594270</text:p>
          </table:table-cell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MARIA ELENICE VARELA</text:p>
          </table:table-cell>
          <table:table-cell table:style-name="ce7" office:value-type="float" office:value="1000601682" calcext:value-type="float">
            <text:p>100060168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MIRIAM EGER KLEIN</text:p>
          </table:table-cell>
          <table:table-cell office:value-type="float" office:value="1000595210" calcext:value-type="float">
            <text:p>1000595210</text:p>
          </table:table-cell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PÉRICLES LOMBARDI</text:p>
          </table:table-cell>
          <table:table-cell table:style-name="ce7" office:value-type="float" office:value="1000597998" calcext:value-type="float">
            <text:p>100059799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RAFAEL COSTA GEREMIAS</text:p>
          </table:table-cell>
          <table:table-cell office:value-type="float" office:value="1000595818" calcext:value-type="float">
            <text:p>1000595818</text:p>
          </table:table-cell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RAQUEL FRANCISCATTI DOS REIS</text:p>
          </table:table-cell>
          <table:table-cell table:style-name="ce7" office:value-type="float" office:value="1000598551" calcext:value-type="float">
            <text:p>100059855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RENATA DE SOUZA</text:p>
          </table:table-cell>
          <table:table-cell office:value-type="float" office:value="1000601316" calcext:value-type="float">
            <text:p>1000601316</text:p>
          </table:table-cell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ROSEMERY DA SILVA MELO</text:p>
          </table:table-cell>
          <table:table-cell table:style-name="ce7" office:value-type="float" office:value="1000595615" calcext:value-type="float">
            <text:p>100059561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SABRINA PITZ LIMA</text:p>
          </table:table-cell>
          <table:table-cell office:value-type="float" office:value="1000600792" calcext:value-type="float">
            <text:p>1000600792</text:p>
          </table:table-cell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SANDRA REGINA DE SOUZA DUTRA</text:p>
          </table:table-cell>
          <table:table-cell table:style-name="ce7" office:value-type="float" office:value="1000602531" calcext:value-type="float">
            <text:p>100060253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Urupema</text:p>
          </table:table-cell>
          <table:table-cell office:value-type="string" calcext:value-type="string">
            <text:p>TATIANE DE FÁTIMA BRANDAO OLIVEIRA</text:p>
          </table:table-cell>
          <table:table-cell office:value-type="float" office:value="1000597035" calcext:value-type="float">
            <text:p>1000597035</text:p>
          </table:table-cell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Urupema</text:p>
          </table:table-cell>
          <table:table-cell table:style-name="ce15" office:value-type="string" calcext:value-type="string">
            <text:p>ZENAIDE LUCAS CHAVES</text:p>
          </table:table-cell>
          <table:table-cell table:style-name="ce7" office:value-type="float" office:value="1000603593" calcext:value-type="float">
            <text:p>100060359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ADOLAR TODT</text:p>
          </table:table-cell>
          <table:table-cell office:value-type="float" office:value="1000597971" calcext:value-type="float">
            <text:p>1000597971</text:p>
          </table:table-cell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ADRIANA ANGELA DA SILVA FONSECA</text:p>
          </table:table-cell>
          <table:table-cell table:style-name="ce7" office:value-type="float" office:value="1000595667" calcext:value-type="float">
            <text:p>1000595667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ADRIANA KOHLER</text:p>
          </table:table-cell>
          <table:table-cell office:value-type="float" office:value="1000601908" calcext:value-type="float">
            <text:p>1000601908</text:p>
          </table:table-cell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ADRIANE LEMKE NEITZKE</text:p>
          </table:table-cell>
          <table:table-cell table:style-name="ce7" office:value-type="float" office:value="1000596670" calcext:value-type="float">
            <text:p>100059667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ALISON RICARDO FERREIRA LOPES</text:p>
          </table:table-cell>
          <table:table-cell office:value-type="float" office:value="1000601369" calcext:value-type="float">
            <text:p>1000601369</text:p>
          </table:table-cell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ANA CLÁUDIA BENEDET</text:p>
          </table:table-cell>
          <table:table-cell table:style-name="ce7" office:value-type="float" office:value="1000595077" calcext:value-type="float">
            <text:p>100059507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ANA JULIA BARBOSA</text:p>
          </table:table-cell>
          <table:table-cell office:value-type="float" office:value="1000597552" calcext:value-type="float">
            <text:p>1000597552</text:p>
          </table:table-cell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ANNE CAROLINE SANTOS CARVALHO BRAZIL</text:p>
          </table:table-cell>
          <table:table-cell table:style-name="ce7" office:value-type="float" office:value="1000597702" calcext:value-type="float">
            <text:p>100059770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CARLOS EDUARDO BERNARDES</text:p>
          </table:table-cell>
          <table:table-cell office:value-type="float" office:value="1000601158" calcext:value-type="float">
            <text:p>1000601158</text:p>
          </table:table-cell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CESAR ADEMAR HERMES</text:p>
          </table:table-cell>
          <table:table-cell table:style-name="ce7" office:value-type="float" office:value="1000595242" calcext:value-type="float">
            <text:p>100059524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CLEITON JUAREZ DECARLI</text:p>
          </table:table-cell>
          <table:table-cell office:value-type="float" office:value="1000595514" calcext:value-type="float">
            <text:p>1000595514</text:p>
          </table:table-cell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CRISTIAN ELIZABETE DE FREITAS</text:p>
          </table:table-cell>
          <table:table-cell table:style-name="ce7" office:value-type="float" office:value="1000597232" calcext:value-type="float">
            <text:p>100059723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CRISTIANE APARECIDA FONTANA GRUMM</text:p>
          </table:table-cell>
          <table:table-cell office:value-type="float" office:value="1000597299" calcext:value-type="float">
            <text:p>1000597299</text:p>
          </table:table-cell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DANIEL EUZÉBIO DO NASCIMENTO</text:p>
          </table:table-cell>
          <table:table-cell table:style-name="ce7" office:value-type="float" office:value="1000604016" calcext:value-type="float">
            <text:p>1000604016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DANIELA SCOLARI FAUSTO HEINEBERG</text:p>
          </table:table-cell>
          <table:table-cell office:value-type="float" office:value="1000595813" calcext:value-type="float">
            <text:p>1000595813</text:p>
          </table:table-cell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DAYANA SANTOS</text:p>
          </table:table-cell>
          <table:table-cell table:style-name="ce7" office:value-type="float" office:value="1000594786" calcext:value-type="float">
            <text:p>1000594786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DÉBORA REGINA AMORIM</text:p>
          </table:table-cell>
          <table:table-cell office:value-type="float" office:value="1000604110" calcext:value-type="float">
            <text:p>1000604110</text:p>
          </table:table-cell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DIEGO FINCATTO</text:p>
          </table:table-cell>
          <table:table-cell table:style-name="ce7" office:value-type="float" office:value="1000597287" calcext:value-type="float">
            <text:p>1000597287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DULCIMARA DOS SANTOS LIMA</text:p>
          </table:table-cell>
          <table:table-cell office:value-type="float" office:value="1000603670" calcext:value-type="float">
            <text:p>1000603670</text:p>
          </table:table-cell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DURLEI MARIA BERNARDON REBELATTO</text:p>
          </table:table-cell>
          <table:table-cell table:style-name="ce7" office:value-type="float" office:value="1000601925" calcext:value-type="float">
            <text:p>1000601925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EDENILSON FERNANDO CATARINA</text:p>
          </table:table-cell>
          <table:table-cell office:value-type="float" office:value="1000594704" calcext:value-type="float">
            <text:p>1000594704</text:p>
          </table:table-cell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ELISANGELA CAMARGO DA SILVA</text:p>
          </table:table-cell>
          <table:table-cell table:style-name="ce7" office:value-type="float" office:value="1000594743" calcext:value-type="float">
            <text:p>1000594743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EVERTON ALEXANDRE PASSOS DA SILVA</text:p>
          </table:table-cell>
          <table:table-cell office:value-type="float" office:value="1000600989" calcext:value-type="float">
            <text:p>1000600989</text:p>
          </table:table-cell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FABIANA BATISTA DA SILVA</text:p>
          </table:table-cell>
          <table:table-cell table:style-name="ce7" office:value-type="float" office:value="1000594708" calcext:value-type="float">
            <text:p>1000594708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FABIANO BUTSCH</text:p>
          </table:table-cell>
          <table:table-cell office:value-type="float" office:value="1000595940" calcext:value-type="float">
            <text:p>1000595940</text:p>
          </table:table-cell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FELIPE DE CASTRO DA SILVA</text:p>
          </table:table-cell>
          <table:table-cell table:style-name="ce7" office:value-type="float" office:value="1000602214" calcext:value-type="float">
            <text:p>1000602214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GABRIELA COSME BRASSANINI</text:p>
          </table:table-cell>
          <table:table-cell office:value-type="float" office:value="1000599512" calcext:value-type="float">
            <text:p>1000599512</text:p>
          </table:table-cell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GABRIELA PISKE</text:p>
          </table:table-cell>
          <table:table-cell table:style-name="ce7" office:value-type="float" office:value="1000597904" calcext:value-type="float">
            <text:p>100059790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GEISEBEL CRISTINE PATRICIO</text:p>
          </table:table-cell>
          <table:table-cell office:value-type="float" office:value="1000595810" calcext:value-type="float">
            <text:p>1000595810</text:p>
          </table:table-cell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GEOVANI BRESOLIN</text:p>
          </table:table-cell>
          <table:table-cell table:style-name="ce7" office:value-type="float" office:value="1000603517" calcext:value-type="float">
            <text:p>1000603517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GERUSA ROSA OLIVA</text:p>
          </table:table-cell>
          <table:table-cell office:value-type="float" office:value="1000603207" calcext:value-type="float">
            <text:p>1000603207</text:p>
          </table:table-cell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GIOVANI CONRADO CARLINI</text:p>
          </table:table-cell>
          <table:table-cell table:style-name="ce7" office:value-type="float" office:value="1000595536" calcext:value-type="float">
            <text:p>1000595536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GISELI GIULIAN ROSA</text:p>
          </table:table-cell>
          <table:table-cell office:value-type="float" office:value="1000596742" calcext:value-type="float">
            <text:p>1000596742</text:p>
          </table:table-cell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INEZ MERY VALCANAIA TONIATI</text:p>
          </table:table-cell>
          <table:table-cell table:style-name="ce7" office:value-type="float" office:value="1000595017" calcext:value-type="float">
            <text:p>1000595017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ISRAEL RAULINO COELHO</text:p>
          </table:table-cell>
          <table:table-cell office:value-type="float" office:value="1000595623" calcext:value-type="float">
            <text:p>1000595623</text:p>
          </table:table-cell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JACKLLINI MACIEL TESSARI</text:p>
          </table:table-cell>
          <table:table-cell table:style-name="ce7" office:value-type="float" office:value="1000603525" calcext:value-type="float">
            <text:p>1000603525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JOMAR BORGES DOS SANTOS</text:p>
          </table:table-cell>
          <table:table-cell office:value-type="float" office:value="1000595234" calcext:value-type="float">
            <text:p>1000595234</text:p>
          </table:table-cell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JOSEMEIRI DAL AQUA</text:p>
          </table:table-cell>
          <table:table-cell table:style-name="ce7" office:value-type="float" office:value="1000603613" calcext:value-type="float">
            <text:p>1000603613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JOSÉ ELIAS DE JESUS</text:p>
          </table:table-cell>
          <table:table-cell office:value-type="float" office:value="1000602336" calcext:value-type="float">
            <text:p>1000602336</text:p>
          </table:table-cell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JULIANA CRISTINA MATIAS</text:p>
          </table:table-cell>
          <table:table-cell table:style-name="ce7" office:value-type="float" office:value="1000604123" calcext:value-type="float">
            <text:p>1000604123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KARINA PICKERING POLLHEIM</text:p>
          </table:table-cell>
          <table:table-cell office:value-type="float" office:value="1000595841" calcext:value-type="float">
            <text:p>1000595841</text:p>
          </table:table-cell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KAUANY KARINE BATISTA BRITO</text:p>
          </table:table-cell>
          <table:table-cell table:style-name="ce7" office:value-type="float" office:value="1000597703" calcext:value-type="float">
            <text:p>1000597703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KKETHILYN EDUARDA BIANCHI</text:p>
          </table:table-cell>
          <table:table-cell office:value-type="float" office:value="1000596079" calcext:value-type="float">
            <text:p>1000596079</text:p>
          </table:table-cell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LAUREN DA SILVEIRA CRUZ RAMOS</text:p>
          </table:table-cell>
          <table:table-cell table:style-name="ce7" office:value-type="float" office:value="1000595537" calcext:value-type="float">
            <text:p>1000595537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LEANDRO MONDINI</text:p>
          </table:table-cell>
          <table:table-cell office:value-type="float" office:value="1000600539" calcext:value-type="float">
            <text:p>1000600539</text:p>
          </table:table-cell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LEONARDO ANTONIO DE MEDEIROS</text:p>
          </table:table-cell>
          <table:table-cell table:style-name="ce7" office:value-type="float" office:value="1000601143" calcext:value-type="float">
            <text:p>100060114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LEONARDO FELIPE DE AVILA CALBUSCH</text:p>
          </table:table-cell>
          <table:table-cell office:value-type="float" office:value="1000596651" calcext:value-type="float">
            <text:p>1000596651</text:p>
          </table:table-cell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LIA LOPES DA SILVA</text:p>
          </table:table-cell>
          <table:table-cell table:style-name="ce7" office:value-type="float" office:value="1000597820" calcext:value-type="float">
            <text:p>100059782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LIARA FAGUNDES ECHART</text:p>
          </table:table-cell>
          <table:table-cell office:value-type="float" office:value="1000596635" calcext:value-type="float">
            <text:p>1000596635</text:p>
          </table:table-cell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LILIAN CRISTINA VARASCHIN</text:p>
          </table:table-cell>
          <table:table-cell table:style-name="ce7" office:value-type="float" office:value="1000599127" calcext:value-type="float">
            <text:p>1000599127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LUCILEINE CALISTRO</text:p>
          </table:table-cell>
          <table:table-cell office:value-type="float" office:value="1000603162" calcext:value-type="float">
            <text:p>1000603162</text:p>
          </table:table-cell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MARCIA GUIMARÃES</text:p>
          </table:table-cell>
          <table:table-cell table:style-name="ce7" office:value-type="float" office:value="1000597993" calcext:value-type="float">
            <text:p>1000597993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MAXSINEIDE MOTA VIEIRA DE MATOS</text:p>
          </table:table-cell>
          <table:table-cell office:value-type="float" office:value="1000594344" calcext:value-type="float">
            <text:p>1000594344</text:p>
          </table:table-cell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MIRIAM MARGARETE AMARAL DA SILVA</text:p>
          </table:table-cell>
          <table:table-cell table:style-name="ce7" office:value-type="float" office:value="1000600628" calcext:value-type="float">
            <text:p>1000600628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NEIDE MACHADO WIETH</text:p>
          </table:table-cell>
          <table:table-cell office:value-type="float" office:value="1000599504" calcext:value-type="float">
            <text:p>1000599504</text:p>
          </table:table-cell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ONEIDA MATILDE MONTEIRO DA ROCHA</text:p>
          </table:table-cell>
          <table:table-cell table:style-name="ce7" office:value-type="float" office:value="1000603841" calcext:value-type="float">
            <text:p>100060384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PATRICIA CARDOSO MARTINS</text:p>
          </table:table-cell>
          <table:table-cell office:value-type="float" office:value="1000597890" calcext:value-type="float">
            <text:p>1000597890</text:p>
          </table:table-cell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PERSIVAL ÂNGELO VIEIRA DE OLIVEIRA</text:p>
          </table:table-cell>
          <table:table-cell table:style-name="ce7" office:value-type="float" office:value="1000603862" calcext:value-type="float">
            <text:p>100060386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PRISCILA DIENSTMANN</text:p>
          </table:table-cell>
          <table:table-cell office:value-type="float" office:value="1000598073" calcext:value-type="float">
            <text:p>1000598073</text:p>
          </table:table-cell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PRISCILA FLORES DA LUZ</text:p>
          </table:table-cell>
          <table:table-cell table:style-name="ce7" office:value-type="float" office:value="1000595629" calcext:value-type="float">
            <text:p>1000595629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PRISCILA LEMOS</text:p>
          </table:table-cell>
          <table:table-cell office:value-type="float" office:value="1000603823" calcext:value-type="float">
            <text:p>1000603823</text:p>
          </table:table-cell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RICHARD CLAUDIO JULIANI</text:p>
          </table:table-cell>
          <table:table-cell table:style-name="ce7" office:value-type="float" office:value="1000598651" calcext:value-type="float">
            <text:p>100059865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RODRIGO DA SILVA</text:p>
          </table:table-cell>
          <table:table-cell office:value-type="float" office:value="1000595078" calcext:value-type="float">
            <text:p>1000595078</text:p>
          </table:table-cell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ROMÁRIO OLIVEIRA DA ROSA</text:p>
          </table:table-cell>
          <table:table-cell table:style-name="ce7" office:value-type="float" office:value="1000595367" calcext:value-type="float">
            <text:p>1000595367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HEILA PEIXOTO DE SOUZA</text:p>
          </table:table-cell>
          <table:table-cell office:value-type="float" office:value="1000603559" calcext:value-type="float">
            <text:p>1000603559</text:p>
          </table:table-cell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SHIRLEI FABIANA SILVA</text:p>
          </table:table-cell>
          <table:table-cell table:style-name="ce7" office:value-type="float" office:value="1000597642" calcext:value-type="float">
            <text:p>100059764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ILVANA MARIA BRUSCH JAEGER DA SILVA</text:p>
          </table:table-cell>
          <table:table-cell office:value-type="float" office:value="1000600248" calcext:value-type="float">
            <text:p>1000600248</text:p>
          </table:table-cell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SUELEN CRISTINE CAMACHO PRADO DE OLIVEIRA</text:p>
          </table:table-cell>
          <table:table-cell table:style-name="ce7" office:value-type="float" office:value="1000595879" calcext:value-type="float">
            <text:p>1000595879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UEMELYN DA SILVA MANZINI</text:p>
          </table:table-cell>
          <table:table-cell office:value-type="float" office:value="1000597242" calcext:value-type="float">
            <text:p>1000597242</text:p>
          </table:table-cell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TALITA LUIZA SANDRI</text:p>
          </table:table-cell>
          <table:table-cell table:style-name="ce7" office:value-type="float" office:value="1000597997" calcext:value-type="float">
            <text:p>1000597997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TATIANE CRISTINA TEIXEIRA</text:p>
          </table:table-cell>
          <table:table-cell office:value-type="float" office:value="1000594702" calcext:value-type="float">
            <text:p>1000594702</text:p>
          </table:table-cell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TATIANE PASDIORA</text:p>
          </table:table-cell>
          <table:table-cell table:style-name="ce7" office:value-type="float" office:value="1000602388" calcext:value-type="float">
            <text:p>1000602388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TATIANE PASSOS SATTES</text:p>
          </table:table-cell>
          <table:table-cell office:value-type="float" office:value="1000603628" calcext:value-type="float">
            <text:p>1000603628</text:p>
          </table:table-cell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TATIANE ROBERTA VIEIRA PROCOPIO</text:p>
          </table:table-cell>
          <table:table-cell table:style-name="ce7" office:value-type="float" office:value="1000604100" calcext:value-type="float">
            <text:p>100060410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WESCLEY JOSÉ LIRA</text:p>
          </table:table-cell>
          <table:table-cell office:value-type="float" office:value="1000595028" calcext:value-type="float">
            <text:p>1000595028</text:p>
          </table:table-cell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AGAMENOM DE OLIVEIRA LEANDRO</text:p>
          </table:table-cell>
          <table:table-cell table:style-name="ce7" office:value-type="float" office:value="1000594165" calcext:value-type="float">
            <text:p>1000594165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AMILTON LUIZ RABELLO</text:p>
          </table:table-cell>
          <table:table-cell office:value-type="float" office:value="1000601529" calcext:value-type="float">
            <text:p>1000601529</text:p>
          </table:table-cell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ANDREZA CARVALHO</text:p>
          </table:table-cell>
          <table:table-cell table:style-name="ce7" office:value-type="float" office:value="1000595739" calcext:value-type="float">
            <text:p>1000595739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ANDREZA THIESEN LAUREANO</text:p>
          </table:table-cell>
          <table:table-cell office:value-type="float" office:value="1000594386" calcext:value-type="float">
            <text:p>1000594386</text:p>
          </table:table-cell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ANGELITA NUNES</text:p>
          </table:table-cell>
          <table:table-cell table:style-name="ce7" office:value-type="float" office:value="1000597655" calcext:value-type="float">
            <text:p>1000597655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CARLISE LEDUR RIGO</text:p>
          </table:table-cell>
          <table:table-cell office:value-type="float" office:value="1000597916" calcext:value-type="float">
            <text:p>1000597916</text:p>
          </table:table-cell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CARLOS AUGUSTO LAURINDO PIRES</text:p>
          </table:table-cell>
          <table:table-cell table:style-name="ce7" office:value-type="float" office:value="1000603402" calcext:value-type="float">
            <text:p>100060340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CAROLINE MACHADO CANTO</text:p>
          </table:table-cell>
          <table:table-cell office:value-type="float" office:value="1000597126" calcext:value-type="float">
            <text:p>1000597126</text:p>
          </table:table-cell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CELSO ALEXANDRE DE SOUZA</text:p>
          </table:table-cell>
          <table:table-cell table:style-name="ce7" office:value-type="float" office:value="1000601508" calcext:value-type="float">
            <text:p>1000601508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CLEDINEIA GUSMÃO TAVARES</text:p>
          </table:table-cell>
          <table:table-cell office:value-type="float" office:value="1000595224" calcext:value-type="float">
            <text:p>1000595224</text:p>
          </table:table-cell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CRISTIANA JOVITA TOMAZ MARQUES DE MIRANDA</text:p>
          </table:table-cell>
          <table:table-cell table:style-name="ce7" office:value-type="float" office:value="1000603238" calcext:value-type="float">
            <text:p>1000603238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CYNTHIA CLAUDIA ROMERO</text:p>
          </table:table-cell>
          <table:table-cell office:value-type="float" office:value="1000597650" calcext:value-type="float">
            <text:p>1000597650</text:p>
          </table:table-cell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DANIEL ASSIS FREITAS</text:p>
          </table:table-cell>
          <table:table-cell table:style-name="ce7" office:value-type="float" office:value="1000601308" calcext:value-type="float">
            <text:p>1000601308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DANIELLE BORGES DIOGO</text:p>
          </table:table-cell>
          <table:table-cell office:value-type="float" office:value="1000596471" calcext:value-type="float">
            <text:p>1000596471</text:p>
          </table:table-cell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DANIELLE STARK BARREIRO</text:p>
          </table:table-cell>
          <table:table-cell table:style-name="ce7" office:value-type="float" office:value="1000603045" calcext:value-type="float">
            <text:p>1000603045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DENISE INEZ</text:p>
          </table:table-cell>
          <table:table-cell office:value-type="float" office:value="1000595746" calcext:value-type="float">
            <text:p>1000595746</text:p>
          </table:table-cell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EDINA DE SOUZA TEIXEIRA</text:p>
          </table:table-cell>
          <table:table-cell table:style-name="ce7" office:value-type="float" office:value="1000597607" calcext:value-type="float">
            <text:p>1000597607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EVERTON MURILO VIEIRA</text:p>
          </table:table-cell>
          <table:table-cell office:value-type="float" office:value="1000598017" calcext:value-type="float">
            <text:p>1000598017</text:p>
          </table:table-cell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FABIANA ALICE GÓES</text:p>
          </table:table-cell>
          <table:table-cell table:style-name="ce7" office:value-type="float" office:value="1000597637" calcext:value-type="float">
            <text:p>1000597637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FLÁVIA SIMÃO LAPA</text:p>
          </table:table-cell>
          <table:table-cell office:value-type="float" office:value="1000597767" calcext:value-type="float">
            <text:p>1000597767</text:p>
          </table:table-cell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FRANCINE DE JESUS SOUZA</text:p>
          </table:table-cell>
          <table:table-cell table:style-name="ce7" office:value-type="float" office:value="1000600922" calcext:value-type="float">
            <text:p>1000600922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GABRIEL VIEIRA MARCELINO</text:p>
          </table:table-cell>
          <table:table-cell office:value-type="float" office:value="1000598044" calcext:value-type="float">
            <text:p>1000598044</text:p>
          </table:table-cell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GILSON LUIZ DA SILVA</text:p>
          </table:table-cell>
          <table:table-cell table:style-name="ce7" office:value-type="float" office:value="1000597549" calcext:value-type="float">
            <text:p>1000597549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GRACIELA CIOCHETTA</text:p>
          </table:table-cell>
          <table:table-cell office:value-type="float" office:value="1000597963" calcext:value-type="float">
            <text:p>1000597963</text:p>
          </table:table-cell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GRACIELE SOARES ZUCULOTO</text:p>
          </table:table-cell>
          <table:table-cell table:style-name="ce7" office:value-type="float" office:value="1000601351" calcext:value-type="float">
            <text:p>100060135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ITAMARA MENEGHEL DEMETRIO</text:p>
          </table:table-cell>
          <table:table-cell office:value-type="float" office:value="1000595070" calcext:value-type="float">
            <text:p>1000595070</text:p>
          </table:table-cell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JANAINA DAS NEVES ELYSEU</text:p>
          </table:table-cell>
          <table:table-cell table:style-name="ce7" office:value-type="float" office:value="1000603909" calcext:value-type="float">
            <text:p>1000603909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JOSELAINE CARDOSO DE JESUS DE MARCELINO</text:p>
          </table:table-cell>
          <table:table-cell office:value-type="float" office:value="1000599456" calcext:value-type="float">
            <text:p>1000599456</text:p>
          </table:table-cell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JUCIANE DA LUZ GONÇALVES</text:p>
          </table:table-cell>
          <table:table-cell table:style-name="ce7" office:value-type="float" office:value="1000594979" calcext:value-type="float">
            <text:p>1000594979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JULIANA MACHADO HILARIO</text:p>
          </table:table-cell>
          <table:table-cell office:value-type="float" office:value="1000602757" calcext:value-type="float">
            <text:p>1000602757</text:p>
          </table:table-cell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JULIO CEZAR BRAGAGLIA</text:p>
          </table:table-cell>
          <table:table-cell table:style-name="ce7" office:value-type="float" office:value="1000600260" calcext:value-type="float">
            <text:p>100060026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KARINE DA SILVA RODRIGUES</text:p>
          </table:table-cell>
          <table:table-cell office:value-type="float" office:value="1000595747" calcext:value-type="float">
            <text:p>1000595747</text:p>
          </table:table-cell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LARISSA DUARTE DA SILVA</text:p>
          </table:table-cell>
          <table:table-cell table:style-name="ce7" office:value-type="float" office:value="1000598093" calcext:value-type="float">
            <text:p>1000598093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LEANDRO SILVA DE SOUZA</text:p>
          </table:table-cell>
          <table:table-cell office:value-type="float" office:value="1000603664" calcext:value-type="float">
            <text:p>1000603664</text:p>
          </table:table-cell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LUANA DO CARMO DE JESUS LOPES</text:p>
          </table:table-cell>
          <table:table-cell table:style-name="ce7" office:value-type="float" office:value="1000597613" calcext:value-type="float">
            <text:p>1000597613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LUCIANE BRADBURY</text:p>
          </table:table-cell>
          <table:table-cell office:value-type="float" office:value="1000595266" calcext:value-type="float">
            <text:p>1000595266</text:p>
          </table:table-cell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LUISA BERTHIER ARAÚJO</text:p>
          </table:table-cell>
          <table:table-cell table:style-name="ce7" office:value-type="float" office:value="1000603455" calcext:value-type="float">
            <text:p>1000603455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LUIZ FILIPE VIEIRA CORRÊA DE OLIVEIRA</text:p>
          </table:table-cell>
          <table:table-cell office:value-type="float" office:value="1000602014" calcext:value-type="float">
            <text:p>1000602014</text:p>
          </table:table-cell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IANE PAPKE COSTA</text:p>
          </table:table-cell>
          <table:table-cell table:style-name="ce7" office:value-type="float" office:value="1000602600" calcext:value-type="float">
            <text:p>100060260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IARA LEONEL PEREIRA</text:p>
          </table:table-cell>
          <table:table-cell office:value-type="float" office:value="1000597563" calcext:value-type="float">
            <text:p>1000597563</text:p>
          </table:table-cell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CELO DA SILVA SÁ</text:p>
          </table:table-cell>
          <table:table-cell table:style-name="ce7" office:value-type="float" office:value="1000603982" calcext:value-type="float">
            <text:p>100060398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RIA DA GLÓRIA TEIXEIRA</text:p>
          </table:table-cell>
          <table:table-cell office:value-type="float" office:value="1000602852" calcext:value-type="float">
            <text:p>1000602852</text:p>
          </table:table-cell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ILEI BENDER XAVIER</text:p>
          </table:table-cell>
          <table:table-cell table:style-name="ce7" office:value-type="float" office:value="1000599770" calcext:value-type="float">
            <text:p>100059977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RISELMA MARQUES DE CAMPOS</text:p>
          </table:table-cell>
          <table:table-cell office:value-type="float" office:value="1000598003" calcext:value-type="float">
            <text:p>1000598003</text:p>
          </table:table-cell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LUCIA <text:s/>DE CARVALHO <text:s/>MESQUITA</text:p>
          </table:table-cell>
          <table:table-cell table:style-name="ce7" office:value-type="float" office:value="1000602627" calcext:value-type="float">
            <text:p>1000602627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TEUS SANT ANA</text:p>
          </table:table-cell>
          <table:table-cell office:value-type="float" office:value="1000597296" calcext:value-type="float">
            <text:p>1000597296</text:p>
          </table:table-cell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ELISE LUIZA MEDEIROS</text:p>
          </table:table-cell>
          <table:table-cell table:style-name="ce7" office:value-type="float" office:value="1000598005" calcext:value-type="float">
            <text:p>1000598005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NATHALIA DE OLIVEIRA SANTOS</text:p>
          </table:table-cell>
          <table:table-cell office:value-type="float" office:value="1000598009" calcext:value-type="float">
            <text:p>1000598009</text:p>
          </table:table-cell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NIDIA DI PAULA BATALHA</text:p>
          </table:table-cell>
          <table:table-cell table:style-name="ce7" office:value-type="float" office:value="1000595452" calcext:value-type="float">
            <text:p>1000595452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REJANE RUIZ</text:p>
          </table:table-cell>
          <table:table-cell office:value-type="float" office:value="1000597649" calcext:value-type="float">
            <text:p>1000597649</text:p>
          </table:table-cell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RENAN RODRIGUES FRAGA</text:p>
          </table:table-cell>
          <table:table-cell table:style-name="ce7" office:value-type="float" office:value="1000597626" calcext:value-type="float">
            <text:p>1000597626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RÉGIS MICHELS NAZI</text:p>
          </table:table-cell>
          <table:table-cell office:value-type="float" office:value="1000597755" calcext:value-type="float">
            <text:p>1000597755</text:p>
          </table:table-cell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RICARDO MANOEL DA SILVA HOINKIS</text:p>
          </table:table-cell>
          <table:table-cell table:style-name="ce7" office:value-type="float" office:value="1000597593" calcext:value-type="float">
            <text:p>100059759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RICHARD FRAGNANI CARDOSO</text:p>
          </table:table-cell>
          <table:table-cell office:value-type="float" office:value="1000603188" calcext:value-type="float">
            <text:p>1000603188</text:p>
          </table:table-cell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ROBERTO DA SILVA</text:p>
          </table:table-cell>
          <table:table-cell table:style-name="ce7" office:value-type="float" office:value="1000603144" calcext:value-type="float">
            <text:p>1000603144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RODRIGO ANTONIO DIEMER CARRAVETTA</text:p>
          </table:table-cell>
          <table:table-cell office:value-type="float" office:value="1000604057" calcext:value-type="float">
            <text:p>1000604057</text:p>
          </table:table-cell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ROSA OLIVEIRA DOSA SANTOS</text:p>
          </table:table-cell>
          <table:table-cell table:style-name="ce7" office:value-type="float" office:value="1000603661" calcext:value-type="float">
            <text:p>100060366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SUÉLEN MARIA DE SOUZA</text:p>
          </table:table-cell>
          <table:table-cell office:value-type="float" office:value="1000597532" calcext:value-type="float">
            <text:p>1000597532</text:p>
          </table:table-cell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VANESSA CARDOSO ARTIGAS</text:p>
          </table:table-cell>
          <table:table-cell table:style-name="ce7" office:value-type="float" office:value="1000603700" calcext:value-type="float">
            <text:p>100060370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VANESSA HONORATA</text:p>
          </table:table-cell>
          <table:table-cell office:value-type="float" office:value="1000595328" calcext:value-type="float">
            <text:p>1000595328</text:p>
          </table:table-cell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YARA FIDELIX DA SILVA</text:p>
          </table:table-cell>
          <table:table-cell table:style-name="ce7" office:value-type="float" office:value="1000596833" calcext:value-type="float">
            <text:p>100059683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ADRIANA SALVADOR ZANINI</text:p>
          </table:table-cell>
          <table:table-cell office:value-type="float" office:value="1000594976" calcext:value-type="float">
            <text:p>1000594976</text:p>
          </table:table-cell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AGAMENOM DE OLIVEIRA LEANDRO</text:p>
          </table:table-cell>
          <table:table-cell table:style-name="ce7" office:value-type="float" office:value="1000594167" calcext:value-type="float">
            <text:p>1000594167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ALINE MORAES DEFREIN</text:p>
          </table:table-cell>
          <table:table-cell office:value-type="float" office:value="1000595530" calcext:value-type="float">
            <text:p>1000595530</text:p>
          </table:table-cell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ALINE VIEIRA MENDONÇA</text:p>
          </table:table-cell>
          <table:table-cell table:style-name="ce7" office:value-type="float" office:value="1000597458" calcext:value-type="float">
            <text:p>1000597458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BRUNO MACHADO DE JESUS</text:p>
          </table:table-cell>
          <table:table-cell office:value-type="float" office:value="1000597981" calcext:value-type="float">
            <text:p>1000597981</text:p>
          </table:table-cell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CARLOS ROBERTO DA SILVA</text:p>
          </table:table-cell>
          <table:table-cell table:style-name="ce7" office:value-type="float" office:value="1000596016" calcext:value-type="float">
            <text:p>1000596016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CRISTINA MEDEIROS DE SOUZA</text:p>
          </table:table-cell>
          <table:table-cell office:value-type="float" office:value="1000599980" calcext:value-type="float">
            <text:p>1000599980</text:p>
          </table:table-cell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DAÍSE WERNCKE</text:p>
          </table:table-cell>
          <table:table-cell table:style-name="ce7" office:value-type="float" office:value="1000595283" calcext:value-type="float">
            <text:p>100059528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DALVINA SOUZA RODRIGUES BRUM CARLOS</text:p>
          </table:table-cell>
          <table:table-cell office:value-type="float" office:value="1000597724" calcext:value-type="float">
            <text:p>1000597724</text:p>
          </table:table-cell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DILSIMAR DA SILVA TEREZA</text:p>
          </table:table-cell>
          <table:table-cell table:style-name="ce7" office:value-type="float" office:value="1000596458" calcext:value-type="float">
            <text:p>1000596458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EMANUELLE ALVES DE MEDEIROS</text:p>
          </table:table-cell>
          <table:table-cell office:value-type="float" office:value="1000594967" calcext:value-type="float">
            <text:p>1000594967</text:p>
          </table:table-cell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ESIAN BORGES PEDRO</text:p>
          </table:table-cell>
          <table:table-cell table:style-name="ce7" office:value-type="float" office:value="1000595335" calcext:value-type="float">
            <text:p>1000595335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FABRÍCIO BUENO BORGES DOS SANTOS</text:p>
          </table:table-cell>
          <table:table-cell office:value-type="float" office:value="1000594799" calcext:value-type="float">
            <text:p>1000594799</text:p>
          </table:table-cell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FÁTIMA DE BONA BASTOS</text:p>
          </table:table-cell>
          <table:table-cell table:style-name="ce7" office:value-type="float" office:value="1000603438" calcext:value-type="float">
            <text:p>1000603438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FRANCIELE BURATO TEIXEIRA DE JESUS</text:p>
          </table:table-cell>
          <table:table-cell office:value-type="float" office:value="1000603344" calcext:value-type="float">
            <text:p>1000603344</text:p>
          </table:table-cell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GILSON LUIZ DA SILVA</text:p>
          </table:table-cell>
          <table:table-cell table:style-name="ce7" office:value-type="float" office:value="1000597560" calcext:value-type="float">
            <text:p>100059756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GLEISIANE COLOSSI</text:p>
          </table:table-cell>
          <table:table-cell office:value-type="float" office:value="1000595058" calcext:value-type="float">
            <text:p>1000595058</text:p>
          </table:table-cell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GRAÇA TERESINHA DA LUZ DA SILVA</text:p>
          </table:table-cell>
          <table:table-cell table:style-name="ce7" office:value-type="float" office:value="1000603300" calcext:value-type="float">
            <text:p>100060330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GRAZIELLA DA VEIGA</text:p>
          </table:table-cell>
          <table:table-cell office:value-type="float" office:value="1000597553" calcext:value-type="float">
            <text:p>1000597553</text:p>
          </table:table-cell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ILSON DOS PASSOS MATIOLA</text:p>
          </table:table-cell>
          <table:table-cell table:style-name="ce7" office:value-type="float" office:value="1000598432" calcext:value-type="float">
            <text:p>1000598432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INÊS EULALIA DOS REIS MACHADO</text:p>
          </table:table-cell>
          <table:table-cell office:value-type="float" office:value="1000596610" calcext:value-type="float">
            <text:p>1000596610</text:p>
          </table:table-cell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AMILLE MILITÃO DE SOUZA</text:p>
          </table:table-cell>
          <table:table-cell table:style-name="ce7" office:value-type="float" office:value="1000595472" calcext:value-type="float">
            <text:p>100059547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ANAINA APARECIDA COSTA</text:p>
          </table:table-cell>
          <table:table-cell office:value-type="float" office:value="1000601379" calcext:value-type="float">
            <text:p>1000601379</text:p>
          </table:table-cell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ARDEL REBELO LUIZ</text:p>
          </table:table-cell>
          <table:table-cell table:style-name="ce7" office:value-type="float" office:value="1000596812" calcext:value-type="float">
            <text:p>100059681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OCIANE COSTA DOS SANTOS</text:p>
          </table:table-cell>
          <table:table-cell office:value-type="float" office:value="1000603213" calcext:value-type="float">
            <text:p>1000603213</text:p>
          </table:table-cell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ULIAN RIBEIRO CRAVO</text:p>
          </table:table-cell>
          <table:table-cell table:style-name="ce7" office:value-type="float" office:value="1000595235" calcext:value-type="float">
            <text:p>1000595235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ULIANA VIEIRA MARTINS</text:p>
          </table:table-cell>
          <table:table-cell office:value-type="float" office:value="1000598369" calcext:value-type="float">
            <text:p>1000598369</text:p>
          </table:table-cell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KAMILA RODRIGUES DA SILVA</text:p>
          </table:table-cell>
          <table:table-cell table:style-name="ce7" office:value-type="float" office:value="1000603306" calcext:value-type="float">
            <text:p>1000603306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KARYN MEYER</text:p>
          </table:table-cell>
          <table:table-cell office:value-type="float" office:value="1000596120" calcext:value-type="float">
            <text:p>1000596120</text:p>
          </table:table-cell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LUCIANA MATILDES DE OLIVEIRA</text:p>
          </table:table-cell>
          <table:table-cell table:style-name="ce7" office:value-type="float" office:value="1000603328" calcext:value-type="float">
            <text:p>1000603328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IRA ALEXANDRE DE AGUIAR</text:p>
          </table:table-cell>
          <table:table-cell office:value-type="float" office:value="1000597213" calcext:value-type="float">
            <text:p>1000597213</text:p>
          </table:table-cell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IANI RICARDO LUIZ</text:p>
          </table:table-cell>
          <table:table-cell table:style-name="ce7" office:value-type="float" office:value="1000595322" calcext:value-type="float">
            <text:p>1000595322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RISELMA SANTOS DE MEDEIROS FRAGA</text:p>
          </table:table-cell>
          <table:table-cell office:value-type="float" office:value="1000596774" calcext:value-type="float">
            <text:p>1000596774</text:p>
          </table:table-cell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YCON VIANNA</text:p>
          </table:table-cell>
          <table:table-cell table:style-name="ce7" office:value-type="float" office:value="1000595611" calcext:value-type="float">
            <text:p>100059561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ÁRCIA MENDES</text:p>
          </table:table-cell>
          <table:table-cell office:value-type="float" office:value="1000600168" calcext:value-type="float">
            <text:p>1000600168</text:p>
          </table:table-cell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ICHELLE BELMIRO ILIBIO</text:p>
          </table:table-cell>
          <table:table-cell table:style-name="ce7" office:value-type="float" office:value="1000600773" calcext:value-type="float">
            <text:p>1000600773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ILENE MACHADO CARDOSO</text:p>
          </table:table-cell>
          <table:table-cell office:value-type="float" office:value="1000603583" calcext:value-type="float">
            <text:p>1000603583</text:p>
          </table:table-cell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URILO MARTINS ELISEU</text:p>
          </table:table-cell>
          <table:table-cell table:style-name="ce7" office:value-type="float" office:value="1000600608" calcext:value-type="float">
            <text:p>1000600608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PEDRO DE MEDEIROS GOULART</text:p>
          </table:table-cell>
          <table:table-cell office:value-type="float" office:value="1000600737" calcext:value-type="float">
            <text:p>1000600737</text:p>
          </table:table-cell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ICHARD FERREIRA SENE</text:p>
          </table:table-cell>
          <table:table-cell table:style-name="ce7" office:value-type="float" office:value="1000597661" calcext:value-type="float">
            <text:p>100059766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OSÂNGELA DE SOUZA MACHADO KADOGUTI</text:p>
          </table:table-cell>
          <table:table-cell office:value-type="float" office:value="1000595243" calcext:value-type="float">
            <text:p>1000595243</text:p>
          </table:table-cell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OSEANE FERNANDES TEIXEIRA</text:p>
          </table:table-cell>
          <table:table-cell table:style-name="ce7" office:value-type="float" office:value="1000596784" calcext:value-type="float">
            <text:p>1000596784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OSELAINE MATILDES DE OLIVEIRA TEIXEIRA</text:p>
          </table:table-cell>
          <table:table-cell office:value-type="float" office:value="1000595000" calcext:value-type="float">
            <text:p>1000595000</text:p>
          </table:table-cell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OSIMARA APARECIDA ALVES BECKER</text:p>
          </table:table-cell>
          <table:table-cell table:style-name="ce7" office:value-type="float" office:value="1000603846" calcext:value-type="float">
            <text:p>1000603846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AMIRA PEREIRA GOMES</text:p>
          </table:table-cell>
          <table:table-cell office:value-type="float" office:value="1000602888" calcext:value-type="float">
            <text:p>1000602888</text:p>
          </table:table-cell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SAMUEL COSTA</text:p>
          </table:table-cell>
          <table:table-cell table:style-name="ce7" office:value-type="float" office:value="1000597680" calcext:value-type="float">
            <text:p>1000597680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HEILA CRISTINA</text:p>
          </table:table-cell>
          <table:table-cell office:value-type="float" office:value="1000603254" calcext:value-type="float">
            <text:p>1000603254</text:p>
          </table:table-cell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SIDNEY MILTON KUNTZE</text:p>
          </table:table-cell>
          <table:table-cell table:style-name="ce7" office:value-type="float" office:value="1000597781" calcext:value-type="float">
            <text:p>100059778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IMONE FERNANDES FLORIANO</text:p>
          </table:table-cell>
          <table:table-cell office:value-type="float" office:value="1000603650" calcext:value-type="float">
            <text:p>1000603650</text:p>
          </table:table-cell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TATIANA CRISTINA ANZOLIN PINTO MICHELS</text:p>
          </table:table-cell>
          <table:table-cell table:style-name="ce7" office:value-type="float" office:value="1000595139" calcext:value-type="float">
            <text:p>1000595139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VANESSA COLOSSI FELIPPE</text:p>
          </table:table-cell>
          <table:table-cell office:value-type="float" office:value="1000603331" calcext:value-type="float">
            <text:p>1000603331</text:p>
          </table:table-cell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YARA FIDELIX DA SILVA</text:p>
          </table:table-cell>
          <table:table-cell table:style-name="ce7" office:value-type="float" office:value="1000596046" calcext:value-type="float">
            <text:p>1000596046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ADRIELLI BORDIGNON DA SILVA</text:p>
          </table:table-cell>
          <table:table-cell office:value-type="float" office:value="1000599036" calcext:value-type="float">
            <text:p>1000599036</text:p>
          </table:table-cell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LEX PATRICIO CÓRDOVA</text:p>
          </table:table-cell>
          <table:table-cell table:style-name="ce7" office:value-type="float" office:value="1000596507" calcext:value-type="float">
            <text:p>100059650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ALINE FAVRETO</text:p>
          </table:table-cell>
          <table:table-cell office:value-type="float" office:value="1000602939" calcext:value-type="float">
            <text:p>1000602939</text:p>
          </table:table-cell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NA CAROLINA KRÜGER</text:p>
          </table:table-cell>
          <table:table-cell table:style-name="ce7" office:value-type="float" office:value="1000596578" calcext:value-type="float">
            <text:p>100059657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ANA PAULA LOCATELLI</text:p>
          </table:table-cell>
          <table:table-cell office:value-type="float" office:value="1000595554" calcext:value-type="float">
            <text:p>1000595554</text:p>
          </table:table-cell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NA RITA BERTO</text:p>
          </table:table-cell>
          <table:table-cell table:style-name="ce7" office:value-type="float" office:value="1000604047" calcext:value-type="float">
            <text:p>1000604047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ANDRE CAFRUNI</text:p>
          </table:table-cell>
          <table:table-cell office:value-type="float" office:value="1000599721" calcext:value-type="float">
            <text:p>1000599721</text:p>
          </table:table-cell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NDRESSA COSTA DE MATOS DE SOUZA</text:p>
          </table:table-cell>
          <table:table-cell table:style-name="ce7" office:value-type="float" office:value="1000596449" calcext:value-type="float">
            <text:p>1000596449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ANGELA MARIA KUASNE DA SILVA</text:p>
          </table:table-cell>
          <table:table-cell office:value-type="float" office:value="1000595004" calcext:value-type="float">
            <text:p>1000595004</text:p>
          </table:table-cell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NGELICA PEREIRA MARTINS</text:p>
          </table:table-cell>
          <table:table-cell table:style-name="ce7" office:value-type="float" office:value="1000594964" calcext:value-type="float">
            <text:p>100059496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ANGELINA PALHANO DOS SANTOS</text:p>
          </table:table-cell>
          <table:table-cell office:value-type="float" office:value="1000595562" calcext:value-type="float">
            <text:p>1000595562</text:p>
          </table:table-cell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NGÉLICA MEDEIROS DE COSTA</text:p>
          </table:table-cell>
          <table:table-cell table:style-name="ce7" office:value-type="float" office:value="1000595246" calcext:value-type="float">
            <text:p>1000595246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ANTONIA SUZETE PEREIRA SALIB</text:p>
          </table:table-cell>
          <table:table-cell office:value-type="float" office:value="1000600739" calcext:value-type="float">
            <text:p>1000600739</text:p>
          </table:table-cell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BRUNA MARTINS DE BETTIO</text:p>
          </table:table-cell>
          <table:table-cell table:style-name="ce7" office:value-type="float" office:value="1000596614" calcext:value-type="float">
            <text:p>1000596614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CAMILA BOEIRA <text:s/>NUNES</text:p>
          </table:table-cell>
          <table:table-cell office:value-type="float" office:value="1000600453" calcext:value-type="float">
            <text:p>1000600453</text:p>
          </table:table-cell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CAROLINE WINKE ÁVILA</text:p>
          </table:table-cell>
          <table:table-cell table:style-name="ce7" office:value-type="float" office:value="1000596992" calcext:value-type="float">
            <text:p>1000596992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CASSIA GAVA</text:p>
          </table:table-cell>
          <table:table-cell office:value-type="float" office:value="1000596639" calcext:value-type="float">
            <text:p>1000596639</text:p>
          </table:table-cell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CINTIA MÁXIMO DE SOUZA</text:p>
          </table:table-cell>
          <table:table-cell table:style-name="ce7" office:value-type="float" office:value="1000596145" calcext:value-type="float">
            <text:p>1000596145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CINTIA SOARES MARTINS</text:p>
          </table:table-cell>
          <table:table-cell office:value-type="float" office:value="1000595719" calcext:value-type="float">
            <text:p>1000595719</text:p>
          </table:table-cell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DARIANE CARDOSO ALBINO</text:p>
          </table:table-cell>
          <table:table-cell table:style-name="ce7" office:value-type="float" office:value="1000595229" calcext:value-type="float">
            <text:p>1000595229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DAYSI FERREIRA GUEVARA</text:p>
          </table:table-cell>
          <table:table-cell office:value-type="float" office:value="1000594765" calcext:value-type="float">
            <text:p>1000594765</text:p>
          </table:table-cell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DIEGO <text:s/>FERNANDES BACIN</text:p>
          </table:table-cell>
          <table:table-cell table:style-name="ce7" office:value-type="float" office:value="1000595497" calcext:value-type="float">
            <text:p>1000595497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EDMO FERREIRA</text:p>
          </table:table-cell>
          <table:table-cell office:value-type="float" office:value="1000603648" calcext:value-type="float">
            <text:p>1000603648</text:p>
          </table:table-cell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EDNA AMANCIO BLAZIUS</text:p>
          </table:table-cell>
          <table:table-cell table:style-name="ce7" office:value-type="float" office:value="1000603422" calcext:value-type="float">
            <text:p>1000603422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ELIS REGINA MACEDO</text:p>
          </table:table-cell>
          <table:table-cell office:value-type="float" office:value="1000603394" calcext:value-type="float">
            <text:p>1000603394</text:p>
          </table:table-cell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FELIPE CARRADORE</text:p>
          </table:table-cell>
          <table:table-cell table:style-name="ce7" office:value-type="float" office:value="1000603487" calcext:value-type="float">
            <text:p>1000603487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FERNANDA CRISTINA ALVES TOMAZ DOS SANTOS</text:p>
          </table:table-cell>
          <table:table-cell office:value-type="float" office:value="1000594328" calcext:value-type="float">
            <text:p>1000594328</text:p>
          </table:table-cell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FERNANDA DA CUNHA GOMES</text:p>
          </table:table-cell>
          <table:table-cell table:style-name="ce7" office:value-type="float" office:value="1000600724" calcext:value-type="float">
            <text:p>1000600724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FERNANDA FRANCIELLI NASCIMENTO</text:p>
          </table:table-cell>
          <table:table-cell office:value-type="float" office:value="1000597441" calcext:value-type="float">
            <text:p>1000597441</text:p>
          </table:table-cell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GESSICA TIBÚRCIO PATRÍCIO MARTINS</text:p>
          </table:table-cell>
          <table:table-cell table:style-name="ce7" office:value-type="float" office:value="1000597198" calcext:value-type="float">
            <text:p>1000597198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GIANE PEREIRA DA LUZ</text:p>
          </table:table-cell>
          <table:table-cell office:value-type="float" office:value="1000595114" calcext:value-type="float">
            <text:p>1000595114</text:p>
          </table:table-cell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GISLAINE FÁTIMA VIEIRA</text:p>
          </table:table-cell>
          <table:table-cell table:style-name="ce7" office:value-type="float" office:value="1000597681" calcext:value-type="float">
            <text:p>100059768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GREICY CORAL</text:p>
          </table:table-cell>
          <table:table-cell office:value-type="float" office:value="1000604056" calcext:value-type="float">
            <text:p>1000604056</text:p>
          </table:table-cell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IULLI GONÇALVES DOS SANTOS</text:p>
          </table:table-cell>
          <table:table-cell table:style-name="ce7" office:value-type="float" office:value="1000602435" calcext:value-type="float">
            <text:p>1000602435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JARINSON RIBEIRO RODRIGUES</text:p>
          </table:table-cell>
          <table:table-cell office:value-type="float" office:value="1000602686" calcext:value-type="float">
            <text:p>1000602686</text:p>
          </table:table-cell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JOCILENE SCAINI MARINHEIRO</text:p>
          </table:table-cell>
          <table:table-cell table:style-name="ce7" office:value-type="float" office:value="1000595258" calcext:value-type="float">
            <text:p>1000595258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JOELSON RONSANI</text:p>
          </table:table-cell>
          <table:table-cell office:value-type="float" office:value="1000604101" calcext:value-type="float">
            <text:p>1000604101</text:p>
          </table:table-cell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JOSÉ AUGUSTO FARIAS SANTOS</text:p>
          </table:table-cell>
          <table:table-cell table:style-name="ce7" office:value-type="float" office:value="1000602539" calcext:value-type="float">
            <text:p>1000602539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JOSÉ MARCELO MACEDO</text:p>
          </table:table-cell>
          <table:table-cell office:value-type="float" office:value="1000597751" calcext:value-type="float">
            <text:p>1000597751</text:p>
          </table:table-cell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JOSIANE VARGAS DELFINO</text:p>
          </table:table-cell>
          <table:table-cell table:style-name="ce7" office:value-type="float" office:value="1000597653" calcext:value-type="float">
            <text:p>1000597653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JULIANE SOUZA DE OLIVEIRA</text:p>
          </table:table-cell>
          <table:table-cell office:value-type="float" office:value="1000602944" calcext:value-type="float">
            <text:p>1000602944</text:p>
          </table:table-cell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KARLA CRISTINA CRISTIANO</text:p>
          </table:table-cell>
          <table:table-cell table:style-name="ce7" office:value-type="float" office:value="1000603976" calcext:value-type="float">
            <text:p>1000603976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KELLEN ADRIANA PACHECO</text:p>
          </table:table-cell>
          <table:table-cell office:value-type="float" office:value="1000597659" calcext:value-type="float">
            <text:p>1000597659</text:p>
          </table:table-cell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KELLY CRISTINE GROSS DE OLIVEIRA</text:p>
          </table:table-cell>
          <table:table-cell table:style-name="ce7" office:value-type="float" office:value="1000597467" calcext:value-type="float">
            <text:p>1000597467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KETRORIN JOAO</text:p>
          </table:table-cell>
          <table:table-cell office:value-type="float" office:value="1000603590" calcext:value-type="float">
            <text:p>1000603590</text:p>
          </table:table-cell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KRYSLER PARCIANELLO</text:p>
          </table:table-cell>
          <table:table-cell table:style-name="ce7" office:value-type="float" office:value="1000602380" calcext:value-type="float">
            <text:p>100060238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LIZIANE RIBEIRO BACCHI</text:p>
          </table:table-cell>
          <table:table-cell office:value-type="float" office:value="1000597657" calcext:value-type="float">
            <text:p>1000597657</text:p>
          </table:table-cell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MARCELO SALMERON FIGUEREDO</text:p>
          </table:table-cell>
          <table:table-cell table:style-name="ce7" office:value-type="float" office:value="1000595008" calcext:value-type="float">
            <text:p>1000595008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MARIANGELA DOS PASSOS HILARIO</text:p>
          </table:table-cell>
          <table:table-cell office:value-type="float" office:value="1000596129" calcext:value-type="float">
            <text:p>1000596129</text:p>
          </table:table-cell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MARILENE JÚLIO HENRIQUE STRADIOTO</text:p>
          </table:table-cell>
          <table:table-cell table:style-name="ce7" office:value-type="float" office:value="1000595504" calcext:value-type="float">
            <text:p>1000595504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MARILIA BONZANINI BOSSLE</text:p>
          </table:table-cell>
          <table:table-cell office:value-type="float" office:value="1000603649" calcext:value-type="float">
            <text:p>1000603649</text:p>
          </table:table-cell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MARIZA CORREA DOS SANTOS</text:p>
          </table:table-cell>
          <table:table-cell table:style-name="ce7" office:value-type="float" office:value="1000599794" calcext:value-type="float">
            <text:p>1000599794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MATHEUS SORANZZO</text:p>
          </table:table-cell>
          <table:table-cell office:value-type="float" office:value="1000599490" calcext:value-type="float">
            <text:p>1000599490</text:p>
          </table:table-cell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MAURO JOSÉ SARAIVA ORCELLI</text:p>
          </table:table-cell>
          <table:table-cell table:style-name="ce7" office:value-type="float" office:value="1000597518" calcext:value-type="float">
            <text:p>1000597518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MORGANA ZANELATTO MINOTTO</text:p>
          </table:table-cell>
          <table:table-cell office:value-type="float" office:value="1000594982" calcext:value-type="float">
            <text:p>1000594982</text:p>
          </table:table-cell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ROBSON DOS SANTOS AQUINO</text:p>
          </table:table-cell>
          <table:table-cell table:style-name="ce7" office:value-type="float" office:value="1000601463" calcext:value-type="float">
            <text:p>100060146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ROGER CANELLA DE MACEDA</text:p>
          </table:table-cell>
          <table:table-cell office:value-type="float" office:value="1000594755" calcext:value-type="float">
            <text:p>1000594755</text:p>
          </table:table-cell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SAMANTA DA COSTA CRISTIANO</text:p>
          </table:table-cell>
          <table:table-cell table:style-name="ce7" office:value-type="float" office:value="1000595184" calcext:value-type="float">
            <text:p>1000595184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SAMUEL COSTA</text:p>
          </table:table-cell>
          <table:table-cell office:value-type="float" office:value="1000597678" calcext:value-type="float">
            <text:p>1000597678</text:p>
          </table:table-cell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SIRLEI MARIA DE JESUS SOUZA</text:p>
          </table:table-cell>
          <table:table-cell table:style-name="ce7" office:value-type="float" office:value="1000595442" calcext:value-type="float">
            <text:p>1000595442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SUZANA GARCIA DA ROCHA</text:p>
          </table:table-cell>
          <table:table-cell office:value-type="float" office:value="1000595787" calcext:value-type="float">
            <text:p>1000595787</text:p>
          </table:table-cell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TATIANA DE COSTA GONÇALVES</text:p>
          </table:table-cell>
          <table:table-cell table:style-name="ce7" office:value-type="float" office:value="1000596592" calcext:value-type="float">
            <text:p>1000596592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TATIANA GONÇALVES</text:p>
          </table:table-cell>
          <table:table-cell office:value-type="float" office:value="1000600671" calcext:value-type="float">
            <text:p>1000600671</text:p>
          </table:table-cell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TIAGO ZEFERINO</text:p>
          </table:table-cell>
          <table:table-cell table:style-name="ce7" office:value-type="float" office:value="1000603564" calcext:value-type="float">
            <text:p>1000603564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VANESSA COLOMBO</text:p>
          </table:table-cell>
          <table:table-cell office:value-type="float" office:value="1000603609" calcext:value-type="float">
            <text:p>1000603609</text:p>
          </table:table-cell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15" office:value-type="string" calcext:value-type="string">
            <text:p>Especialização em Docência para a Educação Profissional</text:p>
          </table:table-cell>
          <table:table-cell table:style-name="ce15" office:value-type="string" calcext:value-type="string">
            <text:p>vespertino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VERÔNICA FILTER DE ANDRADE</text:p>
          </table:table-cell>
          <table:table-cell table:style-name="ce7" office:value-type="float" office:value="1000595358" calcext:value-type="float">
            <text:p>1000595358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Especialização em Docência para a Educação Profissional</text:p>
          </table:table-cell>
          <table:table-cell office:value-type="string" calcext:value-type="string">
            <text:p>vespertino</text:p>
          </table:table-cell>
          <table:table-cell office:value-type="string" calcext:value-type="string">
            <text:p>Araranguá</text:p>
          </table:table-cell>
          <table:table-cell office:value-type="string" calcext:value-type="string">
            <text:p>YARA FIDELIX DA SILVA</text:p>
          </table:table-cell>
          <table:table-cell office:value-type="float" office:value="1000596837" calcext:value-type="float">
            <text:p>1000596837</text:p>
          </table:table-cell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DAISE SOARES DE OLIVEIRA</text:p>
          </table:table-cell>
          <table:table-cell table:style-name="ce7" office:value-type="float" office:value="1000603704" calcext:value-type="float">
            <text:p>1000603704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DRYELLE SILVA SANTOS</text:p>
          </table:table-cell>
          <table:table-cell office:value-type="float" office:value="1000603580" calcext:value-type="float">
            <text:p>1000603580</text:p>
          </table:table-cell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LAN VINICIUS CORDEIRO</text:p>
          </table:table-cell>
          <table:table-cell table:style-name="ce7" office:value-type="float" office:value="1000597459" calcext:value-type="float">
            <text:p>1000597459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LESSANDRA DA CRUZ</text:p>
          </table:table-cell>
          <table:table-cell office:value-type="float" office:value="1000595024" calcext:value-type="float">
            <text:p>1000595024</text:p>
          </table:table-cell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LESSANDRA KINGESKI PACHECO</text:p>
          </table:table-cell>
          <table:table-cell table:style-name="ce7" office:value-type="float" office:value="1000594192" calcext:value-type="float">
            <text:p>1000594192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LICE SARAIVA DE OLIVEIRA</text:p>
          </table:table-cell>
          <table:table-cell office:value-type="float" office:value="1000594207" calcext:value-type="float">
            <text:p>1000594207</text:p>
          </table:table-cell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LINE CECILIA FERNANDES ZIPPEL</text:p>
          </table:table-cell>
          <table:table-cell table:style-name="ce7" office:value-type="float" office:value="1000603359" calcext:value-type="float">
            <text:p>1000603359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LINE DA SILVA DAMASIO</text:p>
          </table:table-cell>
          <table:table-cell office:value-type="float" office:value="1000597283" calcext:value-type="float">
            <text:p>1000597283</text:p>
          </table:table-cell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LINE HOLZ VIEIRA</text:p>
          </table:table-cell>
          <table:table-cell table:style-name="ce7" office:value-type="float" office:value="1000603192" calcext:value-type="float">
            <text:p>1000603192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LINE MADRUGA SILVEIRA</text:p>
          </table:table-cell>
          <table:table-cell office:value-type="float" office:value="1000598012" calcext:value-type="float">
            <text:p>1000598012</text:p>
          </table:table-cell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LINE SOUZA CÂNDIDO</text:p>
          </table:table-cell>
          <table:table-cell table:style-name="ce7" office:value-type="float" office:value="1000594464" calcext:value-type="float">
            <text:p>1000594464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LOISIO FERREIRA DE FARIAS</text:p>
          </table:table-cell>
          <table:table-cell office:value-type="float" office:value="1000595154" calcext:value-type="float">
            <text:p>1000595154</text:p>
          </table:table-cell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MANDA DE SOUZA</text:p>
          </table:table-cell>
          <table:table-cell table:style-name="ce7" office:value-type="float" office:value="1000594511" calcext:value-type="float">
            <text:p>100059451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MANDA FIRMINO CERVEIRA</text:p>
          </table:table-cell>
          <table:table-cell office:value-type="float" office:value="1000595284" calcext:value-type="float">
            <text:p>1000595284</text:p>
          </table:table-cell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MAURY CARLOS ADRIANO FILHO</text:p>
          </table:table-cell>
          <table:table-cell table:style-name="ce7" office:value-type="float" office:value="1000603500" calcext:value-type="float">
            <text:p>1000603500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A ANDREIA NASCIMENTO</text:p>
          </table:table-cell>
          <table:table-cell office:value-type="float" office:value="1000597776" calcext:value-type="float">
            <text:p>1000597776</text:p>
          </table:table-cell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NA CARINA SALVIN</text:p>
          </table:table-cell>
          <table:table-cell table:style-name="ce7" office:value-type="float" office:value="1000594682" calcext:value-type="float">
            <text:p>1000594682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A CAROLINA DE FREITAS</text:p>
          </table:table-cell>
          <table:table-cell office:value-type="float" office:value="1000603882" calcext:value-type="float">
            <text:p>1000603882</text:p>
          </table:table-cell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NA CLÁUDIA BENEDET</text:p>
          </table:table-cell>
          <table:table-cell table:style-name="ce7" office:value-type="float" office:value="1000596236" calcext:value-type="float">
            <text:p>1000596236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A LETÍCIA DA ROSA CORRÊA</text:p>
          </table:table-cell>
          <table:table-cell office:value-type="float" office:value="1000597796" calcext:value-type="float">
            <text:p>1000597796</text:p>
          </table:table-cell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NA PAULA CAETANO</text:p>
          </table:table-cell>
          <table:table-cell table:style-name="ce7" office:value-type="float" office:value="1000597363" calcext:value-type="float">
            <text:p>1000597363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A PAULA CORREIA</text:p>
          </table:table-cell>
          <table:table-cell office:value-type="float" office:value="1000595752" calcext:value-type="float">
            <text:p>1000595752</text:p>
          </table:table-cell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NA PAULA LAZZARETTI MAROSTEGA</text:p>
          </table:table-cell>
          <table:table-cell table:style-name="ce7" office:value-type="float" office:value="1000597823" calcext:value-type="float">
            <text:p>1000597823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DERSON BARBOSA</text:p>
          </table:table-cell>
          <table:table-cell office:value-type="float" office:value="1000603247" calcext:value-type="float">
            <text:p>1000603247</text:p>
          </table:table-cell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NDRE LUIZ BRAGA</text:p>
          </table:table-cell>
          <table:table-cell table:style-name="ce7" office:value-type="float" office:value="1000596767" calcext:value-type="float">
            <text:p>1000596767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DREA ROSA TRUPPEL SCHWINDEN</text:p>
          </table:table-cell>
          <table:table-cell office:value-type="float" office:value="1000596096" calcext:value-type="float">
            <text:p>1000596096</text:p>
          </table:table-cell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NDRESSA CATARINA CARVALHO LOUSADA</text:p>
          </table:table-cell>
          <table:table-cell table:style-name="ce7" office:value-type="float" office:value="1000596171" calcext:value-type="float">
            <text:p>1000596171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DRÉ LUIZ DE LIMA</text:p>
          </table:table-cell>
          <table:table-cell office:value-type="float" office:value="1000599853" calcext:value-type="float">
            <text:p>1000599853</text:p>
          </table:table-cell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NDRÉA LEONDINA DA COSTA</text:p>
          </table:table-cell>
          <table:table-cell table:style-name="ce7" office:value-type="float" office:value="1000603273" calcext:value-type="float">
            <text:p>1000603273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GÉLICA SCHOPCHAKI</text:p>
          </table:table-cell>
          <table:table-cell office:value-type="float" office:value="1000603965" calcext:value-type="float">
            <text:p>1000603965</text:p>
          </table:table-cell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ANTONIO CESAR COSTA</text:p>
          </table:table-cell>
          <table:table-cell table:style-name="ce7" office:value-type="float" office:value="1000600684" calcext:value-type="float">
            <text:p>1000600684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ANTONIO FRANCISCO LOPES FONSECA</text:p>
          </table:table-cell>
          <table:table-cell office:value-type="float" office:value="1000598062" calcext:value-type="float">
            <text:p>1000598062</text:p>
          </table:table-cell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BARBARA THAYSA FARIAS DE LIMA</text:p>
          </table:table-cell>
          <table:table-cell table:style-name="ce7" office:value-type="float" office:value="1000598281" calcext:value-type="float">
            <text:p>100059828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BELAMAR CASSEL DE OLIVEIRA</text:p>
          </table:table-cell>
          <table:table-cell office:value-type="float" office:value="1000595032" calcext:value-type="float">
            <text:p>1000595032</text:p>
          </table:table-cell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BIBIANA PETRÓ</text:p>
          </table:table-cell>
          <table:table-cell table:style-name="ce7" office:value-type="float" office:value="1000604036" calcext:value-type="float">
            <text:p>1000604036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BRENDA RAMOS ULIANO</text:p>
          </table:table-cell>
          <table:table-cell office:value-type="float" office:value="1000603108" calcext:value-type="float">
            <text:p>1000603108</text:p>
          </table:table-cell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BRUNA DE JESUS THUMÉ</text:p>
          </table:table-cell>
          <table:table-cell table:style-name="ce7" office:value-type="float" office:value="1000601243" calcext:value-type="float">
            <text:p>1000601243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BRUNA ESCALANTE AYRES</text:p>
          </table:table-cell>
          <table:table-cell office:value-type="float" office:value="1000602137" calcext:value-type="float">
            <text:p>1000602137</text:p>
          </table:table-cell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BRUNA FREITAS DA SILVA</text:p>
          </table:table-cell>
          <table:table-cell table:style-name="ce7" office:value-type="float" office:value="1000597061" calcext:value-type="float">
            <text:p>100059706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CAMILA AGUIAR VIEIRA DO VALE PEREIRA</text:p>
          </table:table-cell>
          <table:table-cell office:value-type="float" office:value="1000597991" calcext:value-type="float">
            <text:p>1000597991</text:p>
          </table:table-cell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CAMILA DIAS LOPES</text:p>
          </table:table-cell>
          <table:table-cell table:style-name="ce7" office:value-type="float" office:value="1000601348" calcext:value-type="float">
            <text:p>1000601348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CAMILA GONÇALVES GOMES</text:p>
          </table:table-cell>
          <table:table-cell office:value-type="float" office:value="1000595920" calcext:value-type="float">
            <text:p>1000595920</text:p>
          </table:table-cell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CARLA CARVALHO DE AGUIAR</text:p>
          </table:table-cell>
          <table:table-cell table:style-name="ce7" office:value-type="float" office:value="1000603548" calcext:value-type="float">
            <text:p>1000603548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CARLA CRISTINA DOS SANTOS</text:p>
          </table:table-cell>
          <table:table-cell office:value-type="float" office:value="1000595175" calcext:value-type="float">
            <text:p>1000595175</text:p>
          </table:table-cell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CARLA PATRICIA DA ROSA SILVA</text:p>
          </table:table-cell>
          <table:table-cell table:style-name="ce7" office:value-type="float" office:value="1000598110" calcext:value-type="float">
            <text:p>100059811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CARMELITA OLGA DIAS ROSA</text:p>
          </table:table-cell>
          <table:table-cell office:value-type="float" office:value="1000596725" calcext:value-type="float">
            <text:p>1000596725</text:p>
          </table:table-cell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CAROLINA TOLEDO CAVALCANTE</text:p>
          </table:table-cell>
          <table:table-cell table:style-name="ce7" office:value-type="float" office:value="1000597765" calcext:value-type="float">
            <text:p>1000597765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CLARISSA FERNANDES</text:p>
          </table:table-cell>
          <table:table-cell office:value-type="float" office:value="1000597585" calcext:value-type="float">
            <text:p>1000597585</text:p>
          </table:table-cell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CLAUDIA DA CONCEIÇAO PINTO</text:p>
          </table:table-cell>
          <table:table-cell table:style-name="ce7" office:value-type="float" office:value="1000597962" calcext:value-type="float">
            <text:p>100059796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CLEIDE CRISTINA DA SILVA BATISTA</text:p>
          </table:table-cell>
          <table:table-cell office:value-type="float" office:value="1000604161" calcext:value-type="float">
            <text:p>1000604161</text:p>
          </table:table-cell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CRISTIANE GALASSI</text:p>
          </table:table-cell>
          <table:table-cell table:style-name="ce7" office:value-type="float" office:value="1000594346" calcext:value-type="float">
            <text:p>1000594346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CRISTIANE OTTES VARGAS</text:p>
          </table:table-cell>
          <table:table-cell office:value-type="float" office:value="1000596361" calcext:value-type="float">
            <text:p>1000596361</text:p>
          </table:table-cell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CRISTIANO FREITAS PALHAERS</text:p>
          </table:table-cell>
          <table:table-cell table:style-name="ce7" office:value-type="float" office:value="1000603959" calcext:value-type="float">
            <text:p>1000603959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DAIANE DE SOUZA LOPES</text:p>
          </table:table-cell>
          <table:table-cell office:value-type="float" office:value="1000597587" calcext:value-type="float">
            <text:p>1000597587</text:p>
          </table:table-cell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DAIANE JAMILLA RABAH AREAS</text:p>
          </table:table-cell>
          <table:table-cell table:style-name="ce7" office:value-type="float" office:value="1000600154" calcext:value-type="float">
            <text:p>1000600154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DAIANE MARIA MOREIRA</text:p>
          </table:table-cell>
          <table:table-cell office:value-type="float" office:value="1000598123" calcext:value-type="float">
            <text:p>1000598123</text:p>
          </table:table-cell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DANIEL ANDRIJIC MALANDRIN</text:p>
          </table:table-cell>
          <table:table-cell table:style-name="ce7" office:value-type="float" office:value="1000603220" calcext:value-type="float">
            <text:p>100060322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DANIELA MARIA MELO</text:p>
          </table:table-cell>
          <table:table-cell office:value-type="float" office:value="1000603644" calcext:value-type="float">
            <text:p>1000603644</text:p>
          </table:table-cell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DANIELA MORAIS</text:p>
          </table:table-cell>
          <table:table-cell table:style-name="ce7" office:value-type="float" office:value="1000603792" calcext:value-type="float">
            <text:p>100060379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DANIELLE BORGES DIOGO</text:p>
          </table:table-cell>
          <table:table-cell office:value-type="float" office:value="1000596456" calcext:value-type="float">
            <text:p>1000596456</text:p>
          </table:table-cell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DANILO STANK RIBEIRO</text:p>
          </table:table-cell>
          <table:table-cell table:style-name="ce7" office:value-type="float" office:value="1000595172" calcext:value-type="float">
            <text:p>1000595172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DAYANE DENIR KAYSER</text:p>
          </table:table-cell>
          <table:table-cell office:value-type="float" office:value="1000596823" calcext:value-type="float">
            <text:p>1000596823</text:p>
          </table:table-cell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DÉBORA CRISTINA DE SOUZA</text:p>
          </table:table-cell>
          <table:table-cell table:style-name="ce7" office:value-type="float" office:value="1000603585" calcext:value-type="float">
            <text:p>1000603585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DÉBORA CRISTINE TONN</text:p>
          </table:table-cell>
          <table:table-cell office:value-type="float" office:value="1000602861" calcext:value-type="float">
            <text:p>1000602861</text:p>
          </table:table-cell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DIEGO <text:s/>FERNANDES BACIN</text:p>
          </table:table-cell>
          <table:table-cell table:style-name="ce7" office:value-type="float" office:value="1000595226" calcext:value-type="float">
            <text:p>1000595226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DIRCE MERI DE ROSSI GARCIA RAFAELLI</text:p>
          </table:table-cell>
          <table:table-cell office:value-type="float" office:value="1000598569" calcext:value-type="float">
            <text:p>1000598569</text:p>
          </table:table-cell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EDIELY TEIXEIRA DA SILVA ALVES</text:p>
          </table:table-cell>
          <table:table-cell table:style-name="ce7" office:value-type="float" office:value="1000603458" calcext:value-type="float">
            <text:p>1000603458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EDUARDO COSTA MARQUES NOVAIS</text:p>
          </table:table-cell>
          <table:table-cell office:value-type="float" office:value="1000601443" calcext:value-type="float">
            <text:p>1000601443</text:p>
          </table:table-cell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ELAINE CRISTINA DA SILVEIRA</text:p>
          </table:table-cell>
          <table:table-cell table:style-name="ce7" office:value-type="float" office:value="1000602604" calcext:value-type="float">
            <text:p>1000602604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ELIZABETH WUICIK</text:p>
          </table:table-cell>
          <table:table-cell office:value-type="float" office:value="1000597846" calcext:value-type="float">
            <text:p>1000597846</text:p>
          </table:table-cell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ELMA LUCIA BARBOSA OLIVEIRA</text:p>
          </table:table-cell>
          <table:table-cell table:style-name="ce7" office:value-type="float" office:value="1000597697" calcext:value-type="float">
            <text:p>1000597697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ELTON NOGUEIRA SANTANA</text:p>
          </table:table-cell>
          <table:table-cell office:value-type="float" office:value="1000596648" calcext:value-type="float">
            <text:p>1000596648</text:p>
          </table:table-cell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EMILIANE DE BARROS DA SILVA</text:p>
          </table:table-cell>
          <table:table-cell table:style-name="ce7" office:value-type="float" office:value="1000597911" calcext:value-type="float">
            <text:p>100059791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ERIC STEPHANY SILVA DE SOUSA</text:p>
          </table:table-cell>
          <table:table-cell office:value-type="float" office:value="1000599245" calcext:value-type="float">
            <text:p>1000599245</text:p>
          </table:table-cell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ERIKA CARDOSO DA SILVA</text:p>
          </table:table-cell>
          <table:table-cell table:style-name="ce7" office:value-type="float" office:value="1000595900" calcext:value-type="float">
            <text:p>100059590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ERIKA SOUZA DA SILVA</text:p>
          </table:table-cell>
          <table:table-cell office:value-type="float" office:value="1000595177" calcext:value-type="float">
            <text:p>1000595177</text:p>
          </table:table-cell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EROLINI CARVALHO ALVES</text:p>
          </table:table-cell>
          <table:table-cell table:style-name="ce7" office:value-type="float" office:value="1000597519" calcext:value-type="float">
            <text:p>1000597519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FABIANO BUTSCH</text:p>
          </table:table-cell>
          <table:table-cell office:value-type="float" office:value="1000595937" calcext:value-type="float">
            <text:p>1000595937</text:p>
          </table:table-cell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FABIO RODRIGUES DE FREITAS</text:p>
          </table:table-cell>
          <table:table-cell table:style-name="ce7" office:value-type="float" office:value="1000594661" calcext:value-type="float">
            <text:p>100059466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FABIULA ADRIANA MOCELINI FOGAÇA</text:p>
          </table:table-cell>
          <table:table-cell office:value-type="float" office:value="1000598717" calcext:value-type="float">
            <text:p>1000598717</text:p>
          </table:table-cell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FÁBIO NORIO IASUNAGA</text:p>
          </table:table-cell>
          <table:table-cell table:style-name="ce7" office:value-type="float" office:value="1000601418" calcext:value-type="float">
            <text:p>1000601418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FELIPE EDUARDO DOS ANJOS</text:p>
          </table:table-cell>
          <table:table-cell office:value-type="float" office:value="1000600510" calcext:value-type="float">
            <text:p>1000600510</text:p>
          </table:table-cell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FERNANDA TASSO RIBEIRO</text:p>
          </table:table-cell>
          <table:table-cell table:style-name="ce7" office:value-type="float" office:value="1000596600" calcext:value-type="float">
            <text:p>100059660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FERNANDA TRINDADE DE OLIVEIRA</text:p>
          </table:table-cell>
          <table:table-cell office:value-type="float" office:value="1000597646" calcext:value-type="float">
            <text:p>1000597646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FERNANDA VALIENTE NECTOUX</text:p>
          </table:table-cell>
          <table:table-cell table:style-name="ce7" office:value-type="float" office:value="1000597559" calcext:value-type="float">
            <text:p>1000597559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FERNANDO LEOCÁDIO TRISNOSKI</text:p>
          </table:table-cell>
          <table:table-cell office:value-type="float" office:value="1000597543" calcext:value-type="float">
            <text:p>1000597543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FLAVIA LUIZA DO NASCIMENTO PALHARES</text:p>
          </table:table-cell>
          <table:table-cell table:style-name="ce7" office:value-type="float" office:value="1000599202" calcext:value-type="float">
            <text:p>1000599202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FLÁVIO SÓRIA ÁLVARO</text:p>
          </table:table-cell>
          <table:table-cell office:value-type="float" office:value="1000603819" calcext:value-type="float">
            <text:p>1000603819</text:p>
          </table:table-cell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FRANCIELE OLIVEIRA DIAS</text:p>
          </table:table-cell>
          <table:table-cell table:style-name="ce7" office:value-type="float" office:value="1000604011" calcext:value-type="float">
            <text:p>100060401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FRANCIS LUIZ GOMES</text:p>
          </table:table-cell>
          <table:table-cell office:value-type="float" office:value="1000595159" calcext:value-type="float">
            <text:p>1000595159</text:p>
          </table:table-cell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FREDERICO EDUARDO JOSÉ DI LULLO</text:p>
          </table:table-cell>
          <table:table-cell table:style-name="ce7" office:value-type="float" office:value="1000597523" calcext:value-type="float">
            <text:p>1000597523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GABRIELA ECKSTEIN MELLO</text:p>
          </table:table-cell>
          <table:table-cell office:value-type="float" office:value="1000596743" calcext:value-type="float">
            <text:p>1000596743</text:p>
          </table:table-cell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GENERCI TEREZINHA TOSATTI</text:p>
          </table:table-cell>
          <table:table-cell table:style-name="ce7" office:value-type="float" office:value="1000596955" calcext:value-type="float">
            <text:p>1000596955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GILIANY DA SILVA ROUBE</text:p>
          </table:table-cell>
          <table:table-cell office:value-type="float" office:value="1000595913" calcext:value-type="float">
            <text:p>1000595913</text:p>
          </table:table-cell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GLAUCIA DA SILVA</text:p>
          </table:table-cell>
          <table:table-cell table:style-name="ce7" office:value-type="float" office:value="1000602351" calcext:value-type="float">
            <text:p>100060235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GUILHERME LEONARDO FURTADO DA ROSA</text:p>
          </table:table-cell>
          <table:table-cell office:value-type="float" office:value="1000597319" calcext:value-type="float">
            <text:p>1000597319</text:p>
          </table:table-cell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GUSTAVO DELLA BARBA</text:p>
          </table:table-cell>
          <table:table-cell table:style-name="ce7" office:value-type="float" office:value="1000598155" calcext:value-type="float">
            <text:p>1000598155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HENRIQUE FLÁVIO FERREIRA SCHNITZSPAHN</text:p>
          </table:table-cell>
          <table:table-cell office:value-type="float" office:value="1000604163" calcext:value-type="float">
            <text:p>1000604163</text:p>
          </table:table-cell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IARIMA CASTRO ALVES CARDOSO</text:p>
          </table:table-cell>
          <table:table-cell table:style-name="ce7" office:value-type="float" office:value="1000603212" calcext:value-type="float">
            <text:p>1000603212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IBERÊ PINHEIRO DO MONTE</text:p>
          </table:table-cell>
          <table:table-cell office:value-type="float" office:value="1000603656" calcext:value-type="float">
            <text:p>1000603656</text:p>
          </table:table-cell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ISADORA CÂNDIDO DA SILVA</text:p>
          </table:table-cell>
          <table:table-cell table:style-name="ce7" office:value-type="float" office:value="1000595007" calcext:value-type="float">
            <text:p>1000595007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ISMAEL CANDIDO</text:p>
          </table:table-cell>
          <table:table-cell office:value-type="float" office:value="1000603103" calcext:value-type="float">
            <text:p>1000603103</text:p>
          </table:table-cell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IVANA LAÍS DA CONCEIÇÃO</text:p>
          </table:table-cell>
          <table:table-cell table:style-name="ce7" office:value-type="float" office:value="1000603615" calcext:value-type="float">
            <text:p>1000603615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JAIR MANGELO FOGAÇA</text:p>
          </table:table-cell>
          <table:table-cell office:value-type="float" office:value="1000604041" calcext:value-type="float">
            <text:p>1000604041</text:p>
          </table:table-cell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JAMIL ANTONIO DO NASCIMENTO JUNIOR</text:p>
          </table:table-cell>
          <table:table-cell table:style-name="ce7" office:value-type="float" office:value="1000603848" calcext:value-type="float">
            <text:p>1000603848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JANAINA ANTONOVICK DO AMARILHO</text:p>
          </table:table-cell>
          <table:table-cell office:value-type="float" office:value="1000602927" calcext:value-type="float">
            <text:p>1000602927</text:p>
          </table:table-cell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JAQUELINE FIGUEROA GOMES DE SOUZA</text:p>
          </table:table-cell>
          <table:table-cell table:style-name="ce7" office:value-type="float" office:value="1000597816" calcext:value-type="float">
            <text:p>1000597816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JAQUES YURY ALVES FRIK</text:p>
          </table:table-cell>
          <table:table-cell office:value-type="float" office:value="1000598193" calcext:value-type="float">
            <text:p>1000598193</text:p>
          </table:table-cell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JEFERSON MEDEIROS DA SILVA</text:p>
          </table:table-cell>
          <table:table-cell table:style-name="ce7" office:value-type="float" office:value="1000598056" calcext:value-type="float">
            <text:p>1000598056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JEFFERSON VIRGÍLIO</text:p>
          </table:table-cell>
          <table:table-cell office:value-type="float" office:value="1000603547" calcext:value-type="float">
            <text:p>1000603547</text:p>
          </table:table-cell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JÉSSICA APARECIDA FORMENTO</text:p>
          </table:table-cell>
          <table:table-cell table:style-name="ce7" office:value-type="float" office:value="1000598096" calcext:value-type="float">
            <text:p>1000598096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JÉSSICA DA ROSA PIRES</text:p>
          </table:table-cell>
          <table:table-cell office:value-type="float" office:value="1000597865" calcext:value-type="float">
            <text:p>1000597865</text:p>
          </table:table-cell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JÉSSICA DE ALMEIDA MONTEIRO</text:p>
          </table:table-cell>
          <table:table-cell table:style-name="ce7" office:value-type="float" office:value="1000596279" calcext:value-type="float">
            <text:p>1000596279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JOÃO PEDRO TAVARES FILHO</text:p>
          </table:table-cell>
          <table:table-cell office:value-type="float" office:value="1000596844" calcext:value-type="float">
            <text:p>1000596844</text:p>
          </table:table-cell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JOÃO RICARDO SILVEIRA</text:p>
          </table:table-cell>
          <table:table-cell table:style-name="ce7" office:value-type="float" office:value="1000597185" calcext:value-type="float">
            <text:p>1000597185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JORGETE BERTONCINI FERNANDES</text:p>
          </table:table-cell>
          <table:table-cell office:value-type="float" office:value="1000596086" calcext:value-type="float">
            <text:p>1000596086</text:p>
          </table:table-cell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JOZIANE RODRIGUES</text:p>
          </table:table-cell>
          <table:table-cell table:style-name="ce7" office:value-type="float" office:value="1000603797" calcext:value-type="float">
            <text:p>1000603797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JUCEMAR DA ROSA FAJARDO</text:p>
          </table:table-cell>
          <table:table-cell office:value-type="float" office:value="1000597891" calcext:value-type="float">
            <text:p>1000597891</text:p>
          </table:table-cell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JULIANA DA SILVA LIMA</text:p>
          </table:table-cell>
          <table:table-cell table:style-name="ce7" office:value-type="float" office:value="1000595788" calcext:value-type="float">
            <text:p>1000595788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KARINE SAADY MEIRA</text:p>
          </table:table-cell>
          <table:table-cell office:value-type="float" office:value="1000603533" calcext:value-type="float">
            <text:p>1000603533</text:p>
          </table:table-cell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KARLA VIVIANE DE CARVALHO</text:p>
          </table:table-cell>
          <table:table-cell table:style-name="ce7" office:value-type="float" office:value="1000594787" calcext:value-type="float">
            <text:p>1000594787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KAROLINE DA SILVA</text:p>
          </table:table-cell>
          <table:table-cell office:value-type="float" office:value="1000603947" calcext:value-type="float">
            <text:p>1000603947</text:p>
          </table:table-cell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KATIA PERES</text:p>
          </table:table-cell>
          <table:table-cell table:style-name="ce7" office:value-type="float" office:value="1000600250" calcext:value-type="float">
            <text:p>100060025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KÊNYA BECKER DE SOUZA</text:p>
          </table:table-cell>
          <table:table-cell office:value-type="float" office:value="1000603768" calcext:value-type="float">
            <text:p>1000603768</text:p>
          </table:table-cell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KRYSLER PARCIANELLO</text:p>
          </table:table-cell>
          <table:table-cell table:style-name="ce7" office:value-type="float" office:value="1000602383" calcext:value-type="float">
            <text:p>1000602383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LAÍS TAMIRIS DAS NEVES FELIZARDO DA LUZ</text:p>
          </table:table-cell>
          <table:table-cell office:value-type="float" office:value="1000604113" calcext:value-type="float">
            <text:p>1000604113</text:p>
          </table:table-cell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LARA VANESSA SCHREIBER</text:p>
          </table:table-cell>
          <table:table-cell table:style-name="ce7" office:value-type="float" office:value="1000601592" calcext:value-type="float">
            <text:p>1000601592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LARISSA BARROSO DA SILVA</text:p>
          </table:table-cell>
          <table:table-cell office:value-type="float" office:value="1000596226" calcext:value-type="float">
            <text:p>1000596226</text:p>
          </table:table-cell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LARISSA FERNANDES SOARES</text:p>
          </table:table-cell>
          <table:table-cell table:style-name="ce7" office:value-type="float" office:value="1000597158" calcext:value-type="float">
            <text:p>1000597158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LEANDRA GUEBARA BERALDI</text:p>
          </table:table-cell>
          <table:table-cell office:value-type="float" office:value="1000595312" calcext:value-type="float">
            <text:p>1000595312</text:p>
          </table:table-cell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LEANDRO SIDINEI NICOLAU</text:p>
          </table:table-cell>
          <table:table-cell table:style-name="ce7" office:value-type="float" office:value="1000597914" calcext:value-type="float">
            <text:p>1000597914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LEDIA AUGUSTA DE SOUZA</text:p>
          </table:table-cell>
          <table:table-cell office:value-type="float" office:value="1000602175" calcext:value-type="float">
            <text:p>1000602175</text:p>
          </table:table-cell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LEILA MIRANDA GONÇALVES</text:p>
          </table:table-cell>
          <table:table-cell table:style-name="ce7" office:value-type="float" office:value="1000603279" calcext:value-type="float">
            <text:p>1000603279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LETÍCIA COLLE</text:p>
          </table:table-cell>
          <table:table-cell office:value-type="float" office:value="1000597597" calcext:value-type="float">
            <text:p>1000597597</text:p>
          </table:table-cell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LETÍCIA FROZZA TEIVE</text:p>
          </table:table-cell>
          <table:table-cell table:style-name="ce7" office:value-type="float" office:value="1000595586" calcext:value-type="float">
            <text:p>1000595586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LINDINALVA MAIA DE MATOS</text:p>
          </table:table-cell>
          <table:table-cell office:value-type="float" office:value="1000604122" calcext:value-type="float">
            <text:p>1000604122</text:p>
          </table:table-cell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LUCIANE ARAUJO DA SILVA SOUSA</text:p>
          </table:table-cell>
          <table:table-cell table:style-name="ce7" office:value-type="float" office:value="1000603526" calcext:value-type="float">
            <text:p>1000603526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LUIS CARLOS BLUMER</text:p>
          </table:table-cell>
          <table:table-cell office:value-type="float" office:value="1000601002" calcext:value-type="float">
            <text:p>1000601002</text:p>
          </table:table-cell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LUIS EDUARDO MACHADO</text:p>
          </table:table-cell>
          <table:table-cell table:style-name="ce7" office:value-type="float" office:value="1000602416" calcext:value-type="float">
            <text:p>1000602416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LUIZA AURÉLIA BOEGER</text:p>
          </table:table-cell>
          <table:table-cell office:value-type="float" office:value="1000594546" calcext:value-type="float">
            <text:p>1000594546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ICI ALBOLEDA SILVA</text:p>
          </table:table-cell>
          <table:table-cell table:style-name="ce7" office:value-type="float" office:value="1000601059" calcext:value-type="float">
            <text:p>1000601059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NOELA DE SOUZA</text:p>
          </table:table-cell>
          <table:table-cell office:value-type="float" office:value="1000595232" calcext:value-type="float">
            <text:p>1000595232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A LUCIA BASTIANI</text:p>
          </table:table-cell>
          <table:table-cell table:style-name="ce7" office:value-type="float" office:value="1000596668" calcext:value-type="float">
            <text:p>1000596668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CELA ROSA BOHM</text:p>
          </table:table-cell>
          <table:table-cell office:value-type="float" office:value="1000597027" calcext:value-type="float">
            <text:p>1000597027</text:p>
          </table:table-cell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CELI CRISTYAN AMARAL TELES FERNANDES</text:p>
          </table:table-cell>
          <table:table-cell table:style-name="ce7" office:value-type="float" office:value="1000601436" calcext:value-type="float">
            <text:p>1000601436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CELO GUTERRES ROCHA</text:p>
          </table:table-cell>
          <table:table-cell office:value-type="float" office:value="1000603988" calcext:value-type="float">
            <text:p>1000603988</text:p>
          </table:table-cell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CELO PEREIRA</text:p>
          </table:table-cell>
          <table:table-cell table:style-name="ce7" office:value-type="float" office:value="1000598055" calcext:value-type="float">
            <text:p>1000598055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CIA APARECIDA HENKES</text:p>
          </table:table-cell>
          <table:table-cell office:value-type="float" office:value="1000604066" calcext:value-type="float">
            <text:p>1000604066</text:p>
          </table:table-cell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CIO JOSE WIPPEL</text:p>
          </table:table-cell>
          <table:table-cell table:style-name="ce7" office:value-type="float" office:value="1000598054" calcext:value-type="float">
            <text:p>1000598054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COS AURELIO GOMES DA SILVA</text:p>
          </table:table-cell>
          <table:table-cell office:value-type="float" office:value="1000597786" calcext:value-type="float">
            <text:p>1000597786</text:p>
          </table:table-cell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IA BENTA DA SILVA</text:p>
          </table:table-cell>
          <table:table-cell table:style-name="ce7" office:value-type="float" office:value="1000597723" calcext:value-type="float">
            <text:p>100059772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IA CRISTIANE CARDOSO DE SOUSA</text:p>
          </table:table-cell>
          <table:table-cell office:value-type="float" office:value="1000597946" calcext:value-type="float">
            <text:p>1000597946</text:p>
          </table:table-cell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IA ELIZABETE MOLINETE</text:p>
          </table:table-cell>
          <table:table-cell table:style-name="ce7" office:value-type="float" office:value="1000597801" calcext:value-type="float">
            <text:p>100059780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IA FLAVIA BARBOSA XAVIER</text:p>
          </table:table-cell>
          <table:table-cell office:value-type="float" office:value="1000595561" calcext:value-type="float">
            <text:p>1000595561</text:p>
          </table:table-cell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IANA CORREA CANDEMIL</text:p>
          </table:table-cell>
          <table:table-cell table:style-name="ce7" office:value-type="float" office:value="1000597798" calcext:value-type="float">
            <text:p>1000597798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IANA OVÍDIA PRATTS</text:p>
          </table:table-cell>
          <table:table-cell office:value-type="float" office:value="1000603483" calcext:value-type="float">
            <text:p>1000603483</text:p>
          </table:table-cell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IANA PEREZ BASTOS</text:p>
          </table:table-cell>
          <table:table-cell table:style-name="ce7" office:value-type="float" office:value="1000596227" calcext:value-type="float">
            <text:p>1000596227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IANNE DE OLIVEIRA LACOMBE</text:p>
          </table:table-cell>
          <table:table-cell office:value-type="float" office:value="1000603421" calcext:value-type="float">
            <text:p>1000603421</text:p>
          </table:table-cell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ILÉIA SAUER</text:p>
          </table:table-cell>
          <table:table-cell table:style-name="ce7" office:value-type="float" office:value="1000595689" calcext:value-type="float">
            <text:p>1000595689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RINA PEREIRA</text:p>
          </table:table-cell>
          <table:table-cell office:value-type="float" office:value="1000596903" calcext:value-type="float">
            <text:p>1000596903</text:p>
          </table:table-cell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ARTA IONE GARCIA CARDOSO</text:p>
          </table:table-cell>
          <table:table-cell table:style-name="ce7" office:value-type="float" office:value="1000598291" calcext:value-type="float">
            <text:p>100059829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AURICIO POLICARPO</text:p>
          </table:table-cell>
          <table:table-cell office:value-type="float" office:value="1000600005" calcext:value-type="float">
            <text:p>1000600005</text:p>
          </table:table-cell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ÁRCIO LUIZ JUNCKES</text:p>
          </table:table-cell>
          <table:table-cell table:style-name="ce7" office:value-type="float" office:value="1000599369" calcext:value-type="float">
            <text:p>1000599369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ERY SPECK THIESEN</text:p>
          </table:table-cell>
          <table:table-cell office:value-type="float" office:value="1000603961" calcext:value-type="float">
            <text:p>1000603961</text:p>
          </table:table-cell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ILENE SEER</text:p>
          </table:table-cell>
          <table:table-cell table:style-name="ce7" office:value-type="float" office:value="1000602418" calcext:value-type="float">
            <text:p>1000602418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IRLEIDE FAGUNDES</text:p>
          </table:table-cell>
          <table:table-cell office:value-type="float" office:value="1000598476" calcext:value-type="float">
            <text:p>1000598476</text:p>
          </table:table-cell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OISES RIBEIRO DO NASCIMENTO</text:p>
          </table:table-cell>
          <table:table-cell table:style-name="ce7" office:value-type="float" office:value="1000603634" calcext:value-type="float">
            <text:p>1000603634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MORGANA GIOVANELLA DE FARIAS</text:p>
          </table:table-cell>
          <table:table-cell office:value-type="float" office:value="1000596029" calcext:value-type="float">
            <text:p>1000596029</text:p>
          </table:table-cell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MURILO ADILIO DA SILVEIRA</text:p>
          </table:table-cell>
          <table:table-cell table:style-name="ce7" office:value-type="float" office:value="1000603270" calcext:value-type="float">
            <text:p>100060327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NAIANE PEREIRA SILVA</text:p>
          </table:table-cell>
          <table:table-cell office:value-type="float" office:value="1000598075" calcext:value-type="float">
            <text:p>1000598075</text:p>
          </table:table-cell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NARA PRISCILA BERTOLUCCI</text:p>
          </table:table-cell>
          <table:table-cell table:style-name="ce7" office:value-type="float" office:value="1000604117" calcext:value-type="float">
            <text:p>1000604117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NATASHA PALAVRO COELHO</text:p>
          </table:table-cell>
          <table:table-cell office:value-type="float" office:value="1000597256" calcext:value-type="float">
            <text:p>1000597256</text:p>
          </table:table-cell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NATÁLIA SILVÉRIO</text:p>
          </table:table-cell>
          <table:table-cell table:style-name="ce7" office:value-type="float" office:value="1000595991" calcext:value-type="float">
            <text:p>100059599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NATHAN ROBERTO LOHN PEREIRA</text:p>
          </table:table-cell>
          <table:table-cell office:value-type="float" office:value="1000595539" calcext:value-type="float">
            <text:p>1000595539</text:p>
          </table:table-cell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NIDIA DI PAULA BATALHA</text:p>
          </table:table-cell>
          <table:table-cell table:style-name="ce7" office:value-type="float" office:value="1000595448" calcext:value-type="float">
            <text:p>1000595448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NILZECLEIA DE SOUZA</text:p>
          </table:table-cell>
          <table:table-cell office:value-type="float" office:value="1000597718" calcext:value-type="float">
            <text:p>1000597718</text:p>
          </table:table-cell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PAOLA PAULETTI PREZOTTO</text:p>
          </table:table-cell>
          <table:table-cell table:style-name="ce7" office:value-type="float" office:value="1000602814" calcext:value-type="float">
            <text:p>1000602814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PATRÍCIA APARECIDA VOLPATO</text:p>
          </table:table-cell>
          <table:table-cell office:value-type="float" office:value="1000595898" calcext:value-type="float">
            <text:p>1000595898</text:p>
          </table:table-cell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PATRÍCIA MALESKI</text:p>
          </table:table-cell>
          <table:table-cell table:style-name="ce7" office:value-type="float" office:value="1000597625" calcext:value-type="float">
            <text:p>1000597625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PRISCILA MARGARETE BONA</text:p>
          </table:table-cell>
          <table:table-cell office:value-type="float" office:value="1000602451" calcext:value-type="float">
            <text:p>1000602451</text:p>
          </table:table-cell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PRISCILA SANTOS RODRIGUES</text:p>
          </table:table-cell>
          <table:table-cell table:style-name="ce7" office:value-type="float" office:value="1000594214" calcext:value-type="float">
            <text:p>1000594214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RAFAELA BARRETO KORB</text:p>
          </table:table-cell>
          <table:table-cell office:value-type="float" office:value="1000597030" calcext:value-type="float">
            <text:p>1000597030</text:p>
          </table:table-cell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RENATA CATARINA HENRIQUE</text:p>
          </table:table-cell>
          <table:table-cell table:style-name="ce7" office:value-type="float" office:value="1000596017" calcext:value-type="float">
            <text:p>1000596017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RENATA MILANI CALDAS</text:p>
          </table:table-cell>
          <table:table-cell office:value-type="float" office:value="1000596269" calcext:value-type="float">
            <text:p>1000596269</text:p>
          </table:table-cell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ROBERTA LOPES PEDRO</text:p>
          </table:table-cell>
          <table:table-cell table:style-name="ce7" office:value-type="float" office:value="1000598295" calcext:value-type="float">
            <text:p>1000598295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ROBERTA PEREIRA AFFONSO DEVESA</text:p>
          </table:table-cell>
          <table:table-cell office:value-type="float" office:value="1000596045" calcext:value-type="float">
            <text:p>1000596045</text:p>
          </table:table-cell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ROSANGELA FRANCO</text:p>
          </table:table-cell>
          <table:table-cell table:style-name="ce7" office:value-type="float" office:value="1000597713" calcext:value-type="float">
            <text:p>100059771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RUBENS SIMÃO SOUSA</text:p>
          </table:table-cell>
          <table:table-cell office:value-type="float" office:value="1000599886" calcext:value-type="float">
            <text:p>1000599886</text:p>
          </table:table-cell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SABRINA BARBOZA DE LIMA ARAUJO</text:p>
          </table:table-cell>
          <table:table-cell table:style-name="ce7" office:value-type="float" office:value="1000595836" calcext:value-type="float">
            <text:p>1000595836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SAMARA APARECIDA VIEIRA SANTOS DA SILVA</text:p>
          </table:table-cell>
          <table:table-cell office:value-type="float" office:value="1000603685" calcext:value-type="float">
            <text:p>1000603685</text:p>
          </table:table-cell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SAMMYRA DO AMARAL PONTES</text:p>
          </table:table-cell>
          <table:table-cell table:style-name="ce7" office:value-type="float" office:value="1000594272" calcext:value-type="float">
            <text:p>1000594272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SAMUEL AUGUSTO DOS SANTOS</text:p>
          </table:table-cell>
          <table:table-cell office:value-type="float" office:value="1000597955" calcext:value-type="float">
            <text:p>1000597955</text:p>
          </table:table-cell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SÉRGIO MURILO KAHL</text:p>
          </table:table-cell>
          <table:table-cell table:style-name="ce7" office:value-type="float" office:value="1000598039" calcext:value-type="float">
            <text:p>1000598039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SILVANA TYSKA PERONI</text:p>
          </table:table-cell>
          <table:table-cell office:value-type="float" office:value="1000596902" calcext:value-type="float">
            <text:p>1000596902</text:p>
          </table:table-cell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SIMONE BORDIGNON</text:p>
          </table:table-cell>
          <table:table-cell table:style-name="ce7" office:value-type="float" office:value="1000598120" calcext:value-type="float">
            <text:p>1000598120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SIRINEU ANTONIO VIEIRA</text:p>
          </table:table-cell>
          <table:table-cell office:value-type="float" office:value="1000603236" calcext:value-type="float">
            <text:p>1000603236</text:p>
          </table:table-cell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SÍLVIA RAMOS COELHO</text:p>
          </table:table-cell>
          <table:table-cell table:style-name="ce7" office:value-type="float" office:value="1000600903" calcext:value-type="float">
            <text:p>1000600903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SOFIA MARIA NUNES DA SILVA DE MEDEIROS ESTEFANO RO</text:p>
          </table:table-cell>
          <table:table-cell office:value-type="float" office:value="1000597920" calcext:value-type="float">
            <text:p>1000597920</text:p>
          </table:table-cell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SOFIA ZUTIN GASPAROTTO</text:p>
          </table:table-cell>
          <table:table-cell table:style-name="ce7" office:value-type="float" office:value="1000595228" calcext:value-type="float">
            <text:p>1000595228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SUZIANE BARBOSA DO NASCIMENTO</text:p>
          </table:table-cell>
          <table:table-cell office:value-type="float" office:value="1000595233" calcext:value-type="float">
            <text:p>1000595233</text:p>
          </table:table-cell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TAMIRES NEDEL</text:p>
          </table:table-cell>
          <table:table-cell table:style-name="ce7" office:value-type="float" office:value="1000603160" calcext:value-type="float">
            <text:p>1000603160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TATIANA GONCALVES FERREIRA</text:p>
          </table:table-cell>
          <table:table-cell office:value-type="float" office:value="1000600515" calcext:value-type="float">
            <text:p>1000600515</text:p>
          </table:table-cell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TAYNARA CRISTINA FERREIRA</text:p>
          </table:table-cell>
          <table:table-cell table:style-name="ce7" office:value-type="float" office:value="1000602129" calcext:value-type="float">
            <text:p>1000602129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TIANEY WEISS</text:p>
          </table:table-cell>
          <table:table-cell office:value-type="float" office:value="1000598140" calcext:value-type="float">
            <text:p>1000598140</text:p>
          </table:table-cell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TIERRE ORTIZ ANCHIETA</text:p>
          </table:table-cell>
          <table:table-cell table:style-name="ce7" office:value-type="float" office:value="1000594483" calcext:value-type="float">
            <text:p>1000594483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VALENTINA ROCHA SABENCA DIAS</text:p>
          </table:table-cell>
          <table:table-cell office:value-type="float" office:value="1000603566" calcext:value-type="float">
            <text:p>1000603566</text:p>
          </table:table-cell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VANESSA FUSUMA OLIVEIRA</text:p>
          </table:table-cell>
          <table:table-cell table:style-name="ce7" office:value-type="float" office:value="1000601025" calcext:value-type="float">
            <text:p>1000601025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VANESSA HONORATA</text:p>
          </table:table-cell>
          <table:table-cell office:value-type="float" office:value="1000595331" calcext:value-type="float">
            <text:p>1000595331</text:p>
          </table:table-cell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VERA DE AGUIAR DOS SANTOS</text:p>
          </table:table-cell>
          <table:table-cell table:style-name="ce7" office:value-type="float" office:value="1000594515" calcext:value-type="float">
            <text:p>1000594515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VICTOR LUIS PADILHA</text:p>
          </table:table-cell>
          <table:table-cell office:value-type="float" office:value="1000604015" calcext:value-type="float">
            <text:p>1000604015</text:p>
          </table:table-cell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WEVERTON GOMES DE OLIVEIRA</text:p>
          </table:table-cell>
          <table:table-cell table:style-name="ce7" office:value-type="float" office:value="1000594824" calcext:value-type="float">
            <text:p>1000594824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WILLI BRAZ VERMOHLEN</text:p>
          </table:table-cell>
          <table:table-cell office:value-type="float" office:value="1000597898" calcext:value-type="float">
            <text:p>1000597898</text:p>
          </table:table-cell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WILLIAM FERNANDES RABELO DA SILVA</text:p>
          </table:table-cell>
          <table:table-cell table:style-name="ce7" office:value-type="float" office:value="1000603923" calcext:value-type="float">
            <text:p>1000603923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YARA PEREIRA OGANDO</text:p>
          </table:table-cell>
          <table:table-cell office:value-type="float" office:value="1000602341" calcext:value-type="float">
            <text:p>1000602341</text:p>
          </table:table-cell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YASMIN CORAL RODRIGUES MARTORANO</text:p>
          </table:table-cell>
          <table:table-cell table:style-name="ce7" office:value-type="float" office:value="1000597527" calcext:value-type="float">
            <text:p>1000597527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Especialização em Educação Ambiental com Ênfase na Formação de Professores</text:p>
          </table:table-cell>
          <table:table-cell/>
          <table:table-cell office:value-type="string" calcext:value-type="string">
            <text:p>São José</text:p>
          </table:table-cell>
          <table:table-cell office:value-type="string" calcext:value-type="string">
            <text:p>ZAMBI GARCIA RODRIGUES</text:p>
          </table:table-cell>
          <table:table-cell office:value-type="float" office:value="1000601179" calcext:value-type="float">
            <text:p>1000601179</text:p>
          </table:table-cell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15" office:value-type="string" calcext:value-type="string">
            <text:p>Especialização em Educação Ambiental com Ênfase na Formação de Professores</text:p>
          </table:table-cell>
          <table:table-cell table:style-name="ce15"/>
          <table:table-cell table:style-name="ce15" office:value-type="string" calcext:value-type="string">
            <text:p>São José</text:p>
          </table:table-cell>
          <table:table-cell table:style-name="ce15" office:value-type="string" calcext:value-type="string">
            <text:p>ZULMAR JOSÉ CURCIO</text:p>
          </table:table-cell>
          <table:table-cell table:style-name="ce7" office:value-type="float" office:value="1000597787" calcext:value-type="float">
            <text:p>1000597787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ADRIANA MARIA AVILA</text:p>
          </table:table-cell>
          <table:table-cell office:value-type="float" office:value="1000599868" calcext:value-type="float">
            <text:p>1000599868</text:p>
          </table:table-cell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ANDRE NAIBO</text:p>
          </table:table-cell>
          <table:table-cell table:style-name="ce7" office:value-type="float" office:value="1000603381" calcext:value-type="float">
            <text:p>1000603381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BEATRIZ FERNANDA MACHADO</text:p>
          </table:table-cell>
          <table:table-cell office:value-type="float" office:value="1000594876" calcext:value-type="float">
            <text:p>1000594876</text:p>
          </table:table-cell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CAMILA CAROLINI OTOWICZ</text:p>
          </table:table-cell>
          <table:table-cell table:style-name="ce7" office:value-type="float" office:value="1000603340" calcext:value-type="float">
            <text:p>100060334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CAROLINE DE SOUZA CAMAPANHA</text:p>
          </table:table-cell>
          <table:table-cell office:value-type="float" office:value="1000596659" calcext:value-type="float">
            <text:p>1000596659</text:p>
          </table:table-cell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CAROLINE EIDT</text:p>
          </table:table-cell>
          <table:table-cell table:style-name="ce7" office:value-type="float" office:value="1000598071" calcext:value-type="float">
            <text:p>100059807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CIBELLE KARINA LOPES PEREIRA TENUTTI</text:p>
          </table:table-cell>
          <table:table-cell office:value-type="float" office:value="1000598253" calcext:value-type="float">
            <text:p>1000598253</text:p>
          </table:table-cell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CLAIR ODETE SCHNEIDER</text:p>
          </table:table-cell>
          <table:table-cell table:style-name="ce7" office:value-type="float" office:value="1000597118" calcext:value-type="float">
            <text:p>1000597118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CLARA ROSANE ARTMANN</text:p>
          </table:table-cell>
          <table:table-cell office:value-type="float" office:value="1000603655" calcext:value-type="float">
            <text:p>1000603655</text:p>
          </table:table-cell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CLARI BETTIATO</text:p>
          </table:table-cell>
          <table:table-cell table:style-name="ce7" office:value-type="float" office:value="1000597744" calcext:value-type="float">
            <text:p>1000597744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CLAUDIA MARIA BAZZO</text:p>
          </table:table-cell>
          <table:table-cell office:value-type="float" office:value="1000600085" calcext:value-type="float">
            <text:p>1000600085</text:p>
          </table:table-cell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CLEBERSON CAGOL</text:p>
          </table:table-cell>
          <table:table-cell table:style-name="ce7" office:value-type="float" office:value="1000603636" calcext:value-type="float">
            <text:p>1000603636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CRISTIANE VICENTE</text:p>
          </table:table-cell>
          <table:table-cell office:value-type="float" office:value="1000596916" calcext:value-type="float">
            <text:p>1000596916</text:p>
          </table:table-cell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DANIELA BERNARDI</text:p>
          </table:table-cell>
          <table:table-cell table:style-name="ce7" office:value-type="float" office:value="1000598085" calcext:value-type="float">
            <text:p>1000598085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DANIELA CAZUNI</text:p>
          </table:table-cell>
          <table:table-cell office:value-type="float" office:value="1000597108" calcext:value-type="float">
            <text:p>1000597108</text:p>
          </table:table-cell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DANIELI LAZZARI PASTÓRIO</text:p>
          </table:table-cell>
          <table:table-cell table:style-name="ce7" office:value-type="float" office:value="1000604136" calcext:value-type="float">
            <text:p>1000604136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DÉBORA CRISTINE AVILOFF</text:p>
          </table:table-cell>
          <table:table-cell office:value-type="float" office:value="1000598079" calcext:value-type="float">
            <text:p>1000598079</text:p>
          </table:table-cell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DHEINAFER MEYER</text:p>
          </table:table-cell>
          <table:table-cell table:style-name="ce7" office:value-type="float" office:value="1000597223" calcext:value-type="float">
            <text:p>1000597223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EDISSON ARI PILETTI</text:p>
          </table:table-cell>
          <table:table-cell office:value-type="float" office:value="1000597183" calcext:value-type="float">
            <text:p>1000597183</text:p>
          </table:table-cell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ELAINE APARECIDA DE MELO DE BITENCOURT</text:p>
          </table:table-cell>
          <table:table-cell table:style-name="ce7" office:value-type="float" office:value="1000597729" calcext:value-type="float">
            <text:p>1000597729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ELIANE TEREZINHA MANFROI</text:p>
          </table:table-cell>
          <table:table-cell office:value-type="float" office:value="1000598147" calcext:value-type="float">
            <text:p>1000598147</text:p>
          </table:table-cell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ELIZIANA WESOLOVSKI DE BRIDA</text:p>
          </table:table-cell>
          <table:table-cell table:style-name="ce7" office:value-type="float" office:value="1000598656" calcext:value-type="float">
            <text:p>1000598656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EVERALDO MOSCHEN</text:p>
          </table:table-cell>
          <table:table-cell office:value-type="float" office:value="1000597811" calcext:value-type="float">
            <text:p>1000597811</text:p>
          </table:table-cell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FABIANA CUNICO</text:p>
          </table:table-cell>
          <table:table-cell table:style-name="ce7" office:value-type="float" office:value="1000596707" calcext:value-type="float">
            <text:p>1000596707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FABIANE CUCHI</text:p>
          </table:table-cell>
          <table:table-cell office:value-type="float" office:value="1000596954" calcext:value-type="float">
            <text:p>1000596954</text:p>
          </table:table-cell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FABRINA LUANA DA COSTA</text:p>
          </table:table-cell>
          <table:table-cell table:style-name="ce7" office:value-type="float" office:value="1000597741" calcext:value-type="float">
            <text:p>100059774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FABRÍCIO ARTUR CUCHI</text:p>
          </table:table-cell>
          <table:table-cell office:value-type="float" office:value="1000598413" calcext:value-type="float">
            <text:p>1000598413</text:p>
          </table:table-cell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FRANCIELI CRISTINA DO PRADO LOCATELLI</text:p>
          </table:table-cell>
          <table:table-cell table:style-name="ce7" office:value-type="float" office:value="1000597526" calcext:value-type="float">
            <text:p>1000597526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FRANCIELI GONÇALVES DO NASCIMENTO</text:p>
          </table:table-cell>
          <table:table-cell office:value-type="float" office:value="1000600584" calcext:value-type="float">
            <text:p>1000600584</text:p>
          </table:table-cell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GILVAN SPEROTTO</text:p>
          </table:table-cell>
          <table:table-cell table:style-name="ce7" office:value-type="float" office:value="1000597438" calcext:value-type="float">
            <text:p>1000597438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GISELI BATISTA PEREIRA</text:p>
          </table:table-cell>
          <table:table-cell office:value-type="float" office:value="1000597953" calcext:value-type="float">
            <text:p>1000597953</text:p>
          </table:table-cell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ISRAEL DA SILVA MOTA</text:p>
          </table:table-cell>
          <table:table-cell table:style-name="ce7" office:value-type="float" office:value="1000595299" calcext:value-type="float">
            <text:p>1000595299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IVETE ELIAS CHAVES</text:p>
          </table:table-cell>
          <table:table-cell office:value-type="float" office:value="1000597339" calcext:value-type="float">
            <text:p>1000597339</text:p>
          </table:table-cell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IVETE TERESINHA COMUNELLO ZUCHI</text:p>
          </table:table-cell>
          <table:table-cell table:style-name="ce7" office:value-type="float" office:value="1000597747" calcext:value-type="float">
            <text:p>1000597747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JADER GABRIEL IORIS</text:p>
          </table:table-cell>
          <table:table-cell office:value-type="float" office:value="1000597447" calcext:value-type="float">
            <text:p>1000597447</text:p>
          </table:table-cell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JAQUELINE VILLANI</text:p>
          </table:table-cell>
          <table:table-cell table:style-name="ce7" office:value-type="float" office:value="1000601310" calcext:value-type="float">
            <text:p>100060131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JAQUES PINHEIRO MENDES</text:p>
          </table:table-cell>
          <table:table-cell office:value-type="float" office:value="1000594626" calcext:value-type="float">
            <text:p>1000594626</text:p>
          </table:table-cell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JESSICA ADRIANA DE JESUS</text:p>
          </table:table-cell>
          <table:table-cell table:style-name="ce7" office:value-type="float" office:value="1000597644" calcext:value-type="float">
            <text:p>1000597644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JOANA D´ARC SUTILLI SUTILLI</text:p>
          </table:table-cell>
          <table:table-cell office:value-type="float" office:value="1000597785" calcext:value-type="float">
            <text:p>1000597785</text:p>
          </table:table-cell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JOCILEIA RAFALOSKI</text:p>
          </table:table-cell>
          <table:table-cell table:style-name="ce7" office:value-type="float" office:value="1000600401" calcext:value-type="float">
            <text:p>100060040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JOSIANE DE SOUZA CONTE</text:p>
          </table:table-cell>
          <table:table-cell office:value-type="float" office:value="1000596526" calcext:value-type="float">
            <text:p>1000596526</text:p>
          </table:table-cell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JUCIELI PERIN</text:p>
          </table:table-cell>
          <table:table-cell table:style-name="ce7" office:value-type="float" office:value="1000596721" calcext:value-type="float">
            <text:p>100059672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JUDITE NETTO DE OLIVEIRA</text:p>
          </table:table-cell>
          <table:table-cell office:value-type="float" office:value="1000600601" calcext:value-type="float">
            <text:p>1000600601</text:p>
          </table:table-cell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JULIANA PAOLA BERNARDO</text:p>
          </table:table-cell>
          <table:table-cell table:style-name="ce7" office:value-type="float" office:value="1000597524" calcext:value-type="float">
            <text:p>1000597524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KACIANE BACH</text:p>
          </table:table-cell>
          <table:table-cell office:value-type="float" office:value="1000598115" calcext:value-type="float">
            <text:p>1000598115</text:p>
          </table:table-cell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LAIS CRISTINA BANDEIRA</text:p>
          </table:table-cell>
          <table:table-cell table:style-name="ce7" office:value-type="float" office:value="1000602486" calcext:value-type="float">
            <text:p>1000602486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LEONARDO DANIELLI</text:p>
          </table:table-cell>
          <table:table-cell office:value-type="float" office:value="1000597463" calcext:value-type="float">
            <text:p>1000597463</text:p>
          </table:table-cell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LEONIR SARTORI</text:p>
          </table:table-cell>
          <table:table-cell table:style-name="ce7" office:value-type="float" office:value="1000598065" calcext:value-type="float">
            <text:p>1000598065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LETICIA WOLFART FLACH</text:p>
          </table:table-cell>
          <table:table-cell office:value-type="float" office:value="1000603640" calcext:value-type="float">
            <text:p>1000603640</text:p>
          </table:table-cell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LIGIANE CHAVES DAMBROZ</text:p>
          </table:table-cell>
          <table:table-cell table:style-name="ce7" office:value-type="float" office:value="1000597605" calcext:value-type="float">
            <text:p>1000597605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LÍDIA CRUZETTA MONTEIRO</text:p>
          </table:table-cell>
          <table:table-cell office:value-type="float" office:value="1000594752" calcext:value-type="float">
            <text:p>1000594752</text:p>
          </table:table-cell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LUANA CARLA MULLER</text:p>
          </table:table-cell>
          <table:table-cell table:style-name="ce7" office:value-type="float" office:value="1000603071" calcext:value-type="float">
            <text:p>100060307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LUIZ CARLOS STANG</text:p>
          </table:table-cell>
          <table:table-cell office:value-type="float" office:value="1000601520" calcext:value-type="float">
            <text:p>1000601520</text:p>
          </table:table-cell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ANOELA CRISTINA GALEAZZI</text:p>
          </table:table-cell>
          <table:table-cell table:style-name="ce7" office:value-type="float" office:value="1000604098" calcext:value-type="float">
            <text:p>1000604098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MAQUIELI MELERE PRESTES</text:p>
          </table:table-cell>
          <table:table-cell office:value-type="float" office:value="1000597468" calcext:value-type="float">
            <text:p>1000597468</text:p>
          </table:table-cell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ARCIA BAESSO</text:p>
          </table:table-cell>
          <table:table-cell table:style-name="ce7" office:value-type="float" office:value="1000597875" calcext:value-type="float">
            <text:p>1000597875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MARCIA JULIANA DA CUNHA DOS SANTOS</text:p>
          </table:table-cell>
          <table:table-cell office:value-type="float" office:value="1000602431" calcext:value-type="float">
            <text:p>1000602431</text:p>
          </table:table-cell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ARCIELE CRISTINA MALLMANN</text:p>
          </table:table-cell>
          <table:table-cell table:style-name="ce7" office:value-type="float" office:value="1000602961" calcext:value-type="float">
            <text:p>100060296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MARCO ANTONIO MAFIOLETTI</text:p>
          </table:table-cell>
          <table:table-cell office:value-type="float" office:value="1000598118" calcext:value-type="float">
            <text:p>1000598118</text:p>
          </table:table-cell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ARCOS ANTONIO CHAVES</text:p>
          </table:table-cell>
          <table:table-cell table:style-name="ce7" office:value-type="float" office:value="1000603827" calcext:value-type="float">
            <text:p>1000603827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MARIA APARECIDA BORGES</text:p>
          </table:table-cell>
          <table:table-cell office:value-type="float" office:value="1000602400" calcext:value-type="float">
            <text:p>1000602400</text:p>
          </table:table-cell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ARIA APARECIDA ROLDÃO BIAZUS</text:p>
          </table:table-cell>
          <table:table-cell table:style-name="ce7" office:value-type="float" office:value="1000597243" calcext:value-type="float">
            <text:p>1000597243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MARIA INÊS ROVARIS</text:p>
          </table:table-cell>
          <table:table-cell office:value-type="float" office:value="1000602561" calcext:value-type="float">
            <text:p>1000602561</text:p>
          </table:table-cell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ARIANE DEL SANT</text:p>
          </table:table-cell>
          <table:table-cell table:style-name="ce7" office:value-type="float" office:value="1000597170" calcext:value-type="float">
            <text:p>1000597170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MARILIA MAURA MILAN GRUBER</text:p>
          </table:table-cell>
          <table:table-cell office:value-type="float" office:value="1000597551" calcext:value-type="float">
            <text:p>1000597551</text:p>
          </table:table-cell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ARIONE MASETTO</text:p>
          </table:table-cell>
          <table:table-cell table:style-name="ce7" office:value-type="float" office:value="1000597433" calcext:value-type="float">
            <text:p>1000597433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MÁRCIA APARECIDA DE BONA</text:p>
          </table:table-cell>
          <table:table-cell office:value-type="float" office:value="1000597470" calcext:value-type="float">
            <text:p>1000597470</text:p>
          </table:table-cell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ÁRCIA RHODEN</text:p>
          </table:table-cell>
          <table:table-cell table:style-name="ce7" office:value-type="float" office:value="1000603028" calcext:value-type="float">
            <text:p>1000603028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MELANIA FABIA SANDRINI</text:p>
          </table:table-cell>
          <table:table-cell office:value-type="float" office:value="1000596933" calcext:value-type="float">
            <text:p>1000596933</text:p>
          </table:table-cell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MILENA DESTRI</text:p>
          </table:table-cell>
          <table:table-cell table:style-name="ce7" office:value-type="float" office:value="1000603516" calcext:value-type="float">
            <text:p>1000603516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NATHALIA BADO</text:p>
          </table:table-cell>
          <table:table-cell office:value-type="float" office:value="1000603949" calcext:value-type="float">
            <text:p>1000603949</text:p>
          </table:table-cell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NELI BASTEZINI KRONBAUER</text:p>
          </table:table-cell>
          <table:table-cell table:style-name="ce7" office:value-type="float" office:value="1000597540" calcext:value-type="float">
            <text:p>1000597540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OSEÍAS TELES SILVA</text:p>
          </table:table-cell>
          <table:table-cell office:value-type="float" office:value="1000594679" calcext:value-type="float">
            <text:p>1000594679</text:p>
          </table:table-cell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PATRICIA BEKER ROLDO</text:p>
          </table:table-cell>
          <table:table-cell table:style-name="ce7" office:value-type="float" office:value="1000597442" calcext:value-type="float">
            <text:p>1000597442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PAULO HENRIQUE DE SOUZA</text:p>
          </table:table-cell>
          <table:table-cell office:value-type="float" office:value="1000603021" calcext:value-type="float">
            <text:p>1000603021</text:p>
          </table:table-cell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PÂMELA BONKEVITCH</text:p>
          </table:table-cell>
          <table:table-cell table:style-name="ce7" office:value-type="float" office:value="1000598257" calcext:value-type="float">
            <text:p>1000598257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RAFAEL JOSE PITZ</text:p>
          </table:table-cell>
          <table:table-cell office:value-type="float" office:value="1000596665" calcext:value-type="float">
            <text:p>1000596665</text:p>
          </table:table-cell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RAQUEL AVILA</text:p>
          </table:table-cell>
          <table:table-cell table:style-name="ce7" office:value-type="float" office:value="1000597940" calcext:value-type="float">
            <text:p>1000597940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RICHARD EMANUEL SILVEIRA DAVILA</text:p>
          </table:table-cell>
          <table:table-cell office:value-type="float" office:value="1000595653" calcext:value-type="float">
            <text:p>1000595653</text:p>
          </table:table-cell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SABRINA ALMEIDA VOSNIAK</text:p>
          </table:table-cell>
          <table:table-cell table:style-name="ce7" office:value-type="float" office:value="1000597556" calcext:value-type="float">
            <text:p>1000597556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SAMUEL MARAFON</text:p>
          </table:table-cell>
          <table:table-cell office:value-type="float" office:value="1000600669" calcext:value-type="float">
            <text:p>1000600669</text:p>
          </table:table-cell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SANDRA MARIN</text:p>
          </table:table-cell>
          <table:table-cell table:style-name="ce7" office:value-type="float" office:value="1000598304" calcext:value-type="float">
            <text:p>1000598304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SILVIA CRISTINA PARIS DE MOURA</text:p>
          </table:table-cell>
          <table:table-cell office:value-type="float" office:value="1000598127" calcext:value-type="float">
            <text:p>1000598127</text:p>
          </table:table-cell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SIMONE BAMPI</text:p>
          </table:table-cell>
          <table:table-cell table:style-name="ce7" office:value-type="float" office:value="1000597802" calcext:value-type="float">
            <text:p>100059780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SIMONE BATTISTEL</text:p>
          </table:table-cell>
          <table:table-cell office:value-type="float" office:value="1000601440" calcext:value-type="float">
            <text:p>1000601440</text:p>
          </table:table-cell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SIMONE LAÍS FORTUNA</text:p>
          </table:table-cell>
          <table:table-cell table:style-name="ce7" office:value-type="float" office:value="1000597053" calcext:value-type="float">
            <text:p>1000597053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SOLANGE DO AMARAL MULLER</text:p>
          </table:table-cell>
          <table:table-cell office:value-type="float" office:value="1000598134" calcext:value-type="float">
            <text:p>1000598134</text:p>
          </table:table-cell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SÔNIA PIRES SEITHER</text:p>
          </table:table-cell>
          <table:table-cell table:style-name="ce7" office:value-type="float" office:value="1000602598" calcext:value-type="float">
            <text:p>1000602598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TAMIRES SUPPI GOULART</text:p>
          </table:table-cell>
          <table:table-cell office:value-type="float" office:value="1000597503" calcext:value-type="float">
            <text:p>1000597503</text:p>
          </table:table-cell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TATIANE LUSSANI DAL PONT</text:p>
          </table:table-cell>
          <table:table-cell table:style-name="ce7" office:value-type="float" office:value="1000602410" calcext:value-type="float">
            <text:p>1000602410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TATIANE PAULA KLEIN</text:p>
          </table:table-cell>
          <table:table-cell office:value-type="float" office:value="1000597736" calcext:value-type="float">
            <text:p>1000597736</text:p>
          </table:table-cell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TIAGO SIMON</text:p>
          </table:table-cell>
          <table:table-cell table:style-name="ce7" office:value-type="float" office:value="1000602487" calcext:value-type="float">
            <text:p>1000602487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VAGNER LUIS DARIO</text:p>
          </table:table-cell>
          <table:table-cell office:value-type="float" office:value="1000597611" calcext:value-type="float">
            <text:p>1000597611</text:p>
          </table:table-cell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VANDERLEI INÁCIO HECKLER</text:p>
          </table:table-cell>
          <table:table-cell table:style-name="ce7" office:value-type="float" office:value="1000599098" calcext:value-type="float">
            <text:p>1000599098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VANESSA PALUDO MARCHIORO</text:p>
          </table:table-cell>
          <table:table-cell office:value-type="float" office:value="1000602173" calcext:value-type="float">
            <text:p>1000602173</text:p>
          </table:table-cell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Lourenço do Oeste</text:p>
          </table:table-cell>
          <table:table-cell table:style-name="ce15" office:value-type="string" calcext:value-type="string">
            <text:p>VANESSA ZILLI DOS SANTOS</text:p>
          </table:table-cell>
          <table:table-cell table:style-name="ce7" office:value-type="float" office:value="1000599295" calcext:value-type="float">
            <text:p>1000599295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Lourenço do Oeste</text:p>
          </table:table-cell>
          <table:table-cell office:value-type="string" calcext:value-type="string">
            <text:p>ZELENIR CATIA DE MENEZES</text:p>
          </table:table-cell>
          <table:table-cell office:value-type="float" office:value="1000597704" calcext:value-type="float">
            <text:p>1000597704</text:p>
          </table:table-cell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DEILMA CARNEIRO VIDAL BASTOS</text:p>
          </table:table-cell>
          <table:table-cell table:style-name="ce7" office:value-type="float" office:value="1000597429" calcext:value-type="float">
            <text:p>1000597429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DRIANE GOMES DA SILVA</text:p>
          </table:table-cell>
          <table:table-cell office:value-type="float" office:value="1000602714" calcext:value-type="float">
            <text:p>1000602714</text:p>
          </table:table-cell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DRIANE KLEMPOWS</text:p>
          </table:table-cell>
          <table:table-cell table:style-name="ce7" office:value-type="float" office:value="1000595437" calcext:value-type="float">
            <text:p>1000595437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DRIANI MONTANA SANDOVAL</text:p>
          </table:table-cell>
          <table:table-cell office:value-type="float" office:value="1000596135" calcext:value-type="float">
            <text:p>1000596135</text:p>
          </table:table-cell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AN REGIS RAMOS DA SILVA</text:p>
          </table:table-cell>
          <table:table-cell table:style-name="ce7" office:value-type="float" office:value="1000597685" calcext:value-type="float">
            <text:p>1000597685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LESSANDRA KLUG GARCIA BAETTKER</text:p>
          </table:table-cell>
          <table:table-cell office:value-type="float" office:value="1000595916" calcext:value-type="float">
            <text:p>1000595916</text:p>
          </table:table-cell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ESSANDRO PEREIRA RAMOS</text:p>
          </table:table-cell>
          <table:table-cell table:style-name="ce7" office:value-type="float" office:value="1000594568" calcext:value-type="float">
            <text:p>1000594568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LEX LEITHOLDT</text:p>
          </table:table-cell>
          <table:table-cell office:value-type="float" office:value="1000597983" calcext:value-type="float">
            <text:p>1000597983</text:p>
          </table:table-cell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EXANDRE DE AVIZ</text:p>
          </table:table-cell>
          <table:table-cell table:style-name="ce7" office:value-type="float" office:value="1000597836" calcext:value-type="float">
            <text:p>1000597836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LINE MAYKA ZONNER SUTIL</text:p>
          </table:table-cell>
          <table:table-cell office:value-type="float" office:value="1000604026" calcext:value-type="float">
            <text:p>1000604026</text:p>
          </table:table-cell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INE RENATA PEREIRA DE OLIVEIRA</text:p>
          </table:table-cell>
          <table:table-cell table:style-name="ce7" office:value-type="float" office:value="1000599900" calcext:value-type="float">
            <text:p>100059990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LINE SILVEIRA RAMOS</text:p>
          </table:table-cell>
          <table:table-cell office:value-type="float" office:value="1000597976" calcext:value-type="float">
            <text:p>1000597976</text:p>
          </table:table-cell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MANDA CARINA LEAL E SILVA</text:p>
          </table:table-cell>
          <table:table-cell table:style-name="ce7" office:value-type="float" office:value="1000598046" calcext:value-type="float">
            <text:p>1000598046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A CAROLINA PEDROSA</text:p>
          </table:table-cell>
          <table:table-cell office:value-type="float" office:value="1000597728" calcext:value-type="float">
            <text:p>1000597728</text:p>
          </table:table-cell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A CRISTINA CERQUEIRA NERY</text:p>
          </table:table-cell>
          <table:table-cell table:style-name="ce7" office:value-type="float" office:value="1000594843" calcext:value-type="float">
            <text:p>1000594843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A PAULA BAUER DOMINGOS</text:p>
          </table:table-cell>
          <table:table-cell office:value-type="float" office:value="1000599866" calcext:value-type="float">
            <text:p>1000599866</text:p>
          </table:table-cell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ABELLE KAMRADT SENEM</text:p>
          </table:table-cell>
          <table:table-cell table:style-name="ce7" office:value-type="float" office:value="1000598149" calcext:value-type="float">
            <text:p>1000598149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DERSON PETRY</text:p>
          </table:table-cell>
          <table:table-cell office:value-type="float" office:value="1000603980" calcext:value-type="float">
            <text:p>1000603980</text:p>
          </table:table-cell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DREA MACHADO LOPES</text:p>
          </table:table-cell>
          <table:table-cell table:style-name="ce7" office:value-type="float" office:value="1000597740" calcext:value-type="float">
            <text:p>1000597740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DRÉ LINHARES MEDEIROS</text:p>
          </table:table-cell>
          <table:table-cell office:value-type="float" office:value="1000603175" calcext:value-type="float">
            <text:p>1000603175</text:p>
          </table:table-cell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DRÉ LUÍS MAZOTTI</text:p>
          </table:table-cell>
          <table:table-cell table:style-name="ce7" office:value-type="float" office:value="1000603321" calcext:value-type="float">
            <text:p>100060332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DRÉA CRISTINA ROSA</text:p>
          </table:table-cell>
          <table:table-cell office:value-type="float" office:value="1000595986" calcext:value-type="float">
            <text:p>1000595986</text:p>
          </table:table-cell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SCENDINO LOPES JUNIOR</text:p>
          </table:table-cell>
          <table:table-cell table:style-name="ce7" office:value-type="float" office:value="1000603818" calcext:value-type="float">
            <text:p>1000603818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BEATRIS SIMOES DE FARIAS</text:p>
          </table:table-cell>
          <table:table-cell office:value-type="float" office:value="1000597298" calcext:value-type="float">
            <text:p>1000597298</text:p>
          </table:table-cell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BEATRIZ MENDES ABREU</text:p>
          </table:table-cell>
          <table:table-cell table:style-name="ce7" office:value-type="float" office:value="1000598064" calcext:value-type="float">
            <text:p>1000598064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BERENICE DE LIMA MONTEIRO</text:p>
          </table:table-cell>
          <table:table-cell office:value-type="float" office:value="1000600677" calcext:value-type="float">
            <text:p>1000600677</text:p>
          </table:table-cell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BIANCA ALESSANDRA DOS SANTOS SUPLICY VIEIRA</text:p>
          </table:table-cell>
          <table:table-cell table:style-name="ce7" office:value-type="float" office:value="1000602743" calcext:value-type="float">
            <text:p>1000602743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BRUNA PAVESI</text:p>
          </table:table-cell>
          <table:table-cell office:value-type="float" office:value="1000600081" calcext:value-type="float">
            <text:p>1000600081</text:p>
          </table:table-cell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AMILA AZEVEDO FLORIANO</text:p>
          </table:table-cell>
          <table:table-cell table:style-name="ce7" office:value-type="float" office:value="1000603450" calcext:value-type="float">
            <text:p>100060345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AMILA CRISTINA DE OLIVEIRA DA ROCHA</text:p>
          </table:table-cell>
          <table:table-cell office:value-type="float" office:value="1000594335" calcext:value-type="float">
            <text:p>1000594335</text:p>
          </table:table-cell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AMILA ELISIO MOMM</text:p>
          </table:table-cell>
          <table:table-cell table:style-name="ce7" office:value-type="float" office:value="1000597673" calcext:value-type="float">
            <text:p>1000597673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ARLOS FILIPE KLAHOLD</text:p>
          </table:table-cell>
          <table:table-cell office:value-type="float" office:value="1000597942" calcext:value-type="float">
            <text:p>1000597942</text:p>
          </table:table-cell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ARLOS ROBERTO DE ANDRADE</text:p>
          </table:table-cell>
          <table:table-cell table:style-name="ce7" office:value-type="float" office:value="1000602711" calcext:value-type="float">
            <text:p>100060271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ARMEM HENRIQUE <text:s/>DOS SANTOS</text:p>
          </table:table-cell>
          <table:table-cell office:value-type="float" office:value="1000594288" calcext:value-type="float">
            <text:p>1000594288</text:p>
          </table:table-cell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AROLINE THAIZ BATISTA</text:p>
          </table:table-cell>
          <table:table-cell table:style-name="ce7" office:value-type="float" office:value="1000595219" calcext:value-type="float">
            <text:p>1000595219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IBELY SCHIPITOSKI</text:p>
          </table:table-cell>
          <table:table-cell office:value-type="float" office:value="1000598242" calcext:value-type="float">
            <text:p>1000598242</text:p>
          </table:table-cell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IRO DÓROS ALEXANDRE CARDOSO</text:p>
          </table:table-cell>
          <table:table-cell table:style-name="ce7" office:value-type="float" office:value="1000595104" calcext:value-type="float">
            <text:p>1000595104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LAUDIA DO CANTO LUCHO</text:p>
          </table:table-cell>
          <table:table-cell office:value-type="float" office:value="1000601109" calcext:value-type="float">
            <text:p>1000601109</text:p>
          </table:table-cell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LÁUDIO VADECI COUTO CRUZ</text:p>
          </table:table-cell>
          <table:table-cell table:style-name="ce7" office:value-type="float" office:value="1000603750" calcext:value-type="float">
            <text:p>1000603750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LEVERTON ARTUR VIEIRA</text:p>
          </table:table-cell>
          <table:table-cell office:value-type="float" office:value="1000595549" calcext:value-type="float">
            <text:p>1000595549</text:p>
          </table:table-cell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AIANE APARECIDA RIBAS SCHEER</text:p>
          </table:table-cell>
          <table:table-cell table:style-name="ce7" office:value-type="float" office:value="1000602865" calcext:value-type="float">
            <text:p>1000602865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AIANE CONINK</text:p>
          </table:table-cell>
          <table:table-cell office:value-type="float" office:value="1000603864" calcext:value-type="float">
            <text:p>1000603864</text:p>
          </table:table-cell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ANIELA CIPRIANO</text:p>
          </table:table-cell>
          <table:table-cell table:style-name="ce7" office:value-type="float" office:value="1000598288" calcext:value-type="float">
            <text:p>1000598288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ANIELA LUIZA GARCIA</text:p>
          </table:table-cell>
          <table:table-cell office:value-type="float" office:value="1000597947" calcext:value-type="float">
            <text:p>1000597947</text:p>
          </table:table-cell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ANIELA MARIA LAUFER</text:p>
          </table:table-cell>
          <table:table-cell table:style-name="ce7" office:value-type="float" office:value="1000602900" calcext:value-type="float">
            <text:p>1000602900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ANIELE CRISTINE SCHREIBER</text:p>
          </table:table-cell>
          <table:table-cell office:value-type="float" office:value="1000596175" calcext:value-type="float">
            <text:p>1000596175</text:p>
          </table:table-cell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ARLAN MARQUES</text:p>
          </table:table-cell>
          <table:table-cell table:style-name="ce7" office:value-type="float" office:value="1000598027" calcext:value-type="float">
            <text:p>1000598027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EBORA MACEDO QUINTINO VIEIRA</text:p>
          </table:table-cell>
          <table:table-cell office:value-type="float" office:value="1000603377" calcext:value-type="float">
            <text:p>1000603377</text:p>
          </table:table-cell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ELIA DE SOUZA</text:p>
          </table:table-cell>
          <table:table-cell table:style-name="ce7" office:value-type="float" office:value="1000598100" calcext:value-type="float">
            <text:p>1000598100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ÉBORA RIBEIRO</text:p>
          </table:table-cell>
          <table:table-cell office:value-type="float" office:value="1000602387" calcext:value-type="float">
            <text:p>1000602387</text:p>
          </table:table-cell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HIANCARLO MIRANDA</text:p>
          </table:table-cell>
          <table:table-cell table:style-name="ce7" office:value-type="float" office:value="1000599631" calcext:value-type="float">
            <text:p>1000599631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RIANA SEIDEL MALINOVSKI</text:p>
          </table:table-cell>
          <table:table-cell office:value-type="float" office:value="1000595897" calcext:value-type="float">
            <text:p>1000595897</text:p>
          </table:table-cell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YENIFER KLUG</text:p>
          </table:table-cell>
          <table:table-cell table:style-name="ce7" office:value-type="float" office:value="1000603804" calcext:value-type="float">
            <text:p>1000603804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DER CORDEIRO DUTRA</text:p>
          </table:table-cell>
          <table:table-cell office:value-type="float" office:value="1000595344" calcext:value-type="float">
            <text:p>1000595344</text:p>
          </table:table-cell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DILBERTO FLEISCHMANN</text:p>
          </table:table-cell>
          <table:table-cell table:style-name="ce7" office:value-type="float" office:value="1000604164" calcext:value-type="float">
            <text:p>1000604164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DIMIR DUMKE</text:p>
          </table:table-cell>
          <table:table-cell office:value-type="float" office:value="1000599630" calcext:value-type="float">
            <text:p>1000599630</text:p>
          </table:table-cell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DNILSON DE LIMA</text:p>
          </table:table-cell>
          <table:table-cell table:style-name="ce7" office:value-type="float" office:value="1000597896" calcext:value-type="float">
            <text:p>1000597896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DUARDO DA SILVA</text:p>
          </table:table-cell>
          <table:table-cell office:value-type="float" office:value="1000599412" calcext:value-type="float">
            <text:p>1000599412</text:p>
          </table:table-cell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LAINE AMARAL DA LUZ</text:p>
          </table:table-cell>
          <table:table-cell table:style-name="ce7" office:value-type="float" office:value="1000595599" calcext:value-type="float">
            <text:p>1000595599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LAINE CRISTINA SOARES CANTU</text:p>
          </table:table-cell>
          <table:table-cell office:value-type="float" office:value="1000596935" calcext:value-type="float">
            <text:p>1000596935</text:p>
          </table:table-cell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LEXANDRO FAGUNDES</text:p>
          </table:table-cell>
          <table:table-cell table:style-name="ce7" office:value-type="float" office:value="1000597941" calcext:value-type="float">
            <text:p>100059794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LISANGELA ALVES BRAND</text:p>
          </table:table-cell>
          <table:table-cell office:value-type="float" office:value="1000598107" calcext:value-type="float">
            <text:p>1000598107</text:p>
          </table:table-cell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LISÂNGELA APARECIDA SANTOS MATTEI</text:p>
          </table:table-cell>
          <table:table-cell table:style-name="ce7" office:value-type="float" office:value="1000595432" calcext:value-type="float">
            <text:p>1000595432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LIZABETH VITA TEIXEIRA</text:p>
          </table:table-cell>
          <table:table-cell office:value-type="float" office:value="1000599935" calcext:value-type="float">
            <text:p>1000599935</text:p>
          </table:table-cell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LIZANGELA VIDAL DE LIMA</text:p>
          </table:table-cell>
          <table:table-cell table:style-name="ce7" office:value-type="float" office:value="1000597712" calcext:value-type="float">
            <text:p>1000597712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LZA CERQUEIRA SANTOS</text:p>
          </table:table-cell>
          <table:table-cell office:value-type="float" office:value="1000594802" calcext:value-type="float">
            <text:p>1000594802</text:p>
          </table:table-cell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RNA KUHNE</text:p>
          </table:table-cell>
          <table:table-cell table:style-name="ce7" office:value-type="float" office:value="1000603316" calcext:value-type="float">
            <text:p>1000603316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STELAMAR DA SILVA</text:p>
          </table:table-cell>
          <table:table-cell office:value-type="float" office:value="1000603943" calcext:value-type="float">
            <text:p>1000603943</text:p>
          </table:table-cell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VANDRO CAETANO DA SILVA</text:p>
          </table:table-cell>
          <table:table-cell table:style-name="ce7" office:value-type="float" office:value="1000601403" calcext:value-type="float">
            <text:p>1000601403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VERTON ALCEU DE OLIVEIRA BREGINSKI</text:p>
          </table:table-cell>
          <table:table-cell office:value-type="float" office:value="1000596650" calcext:value-type="float">
            <text:p>1000596650</text:p>
          </table:table-cell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ÉDINA LICKFETT</text:p>
          </table:table-cell>
          <table:table-cell table:style-name="ce7" office:value-type="float" office:value="1000598023" calcext:value-type="float">
            <text:p>1000598023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ÉDOLOS GONÇALVES DA MAIA</text:p>
          </table:table-cell>
          <table:table-cell office:value-type="float" office:value="1000598145" calcext:value-type="float">
            <text:p>1000598145</text:p>
          </table:table-cell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ABIANA FERNANDES DE ALMEIDA</text:p>
          </table:table-cell>
          <table:table-cell table:style-name="ce7" office:value-type="float" office:value="1000601093" calcext:value-type="float">
            <text:p>1000601093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ABIANE MEDEIROS CORRÊA</text:p>
          </table:table-cell>
          <table:table-cell office:value-type="float" office:value="1000597975" calcext:value-type="float">
            <text:p>1000597975</text:p>
          </table:table-cell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ABIO MUCHENSKI</text:p>
          </table:table-cell>
          <table:table-cell table:style-name="ce7" office:value-type="float" office:value="1000597288" calcext:value-type="float">
            <text:p>1000597288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ABIO ROBERTO DO ROSARIO</text:p>
          </table:table-cell>
          <table:table-cell office:value-type="float" office:value="1000603326" calcext:value-type="float">
            <text:p>1000603326</text:p>
          </table:table-cell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ERNANDA GRAZIELA GOMES PETRY</text:p>
          </table:table-cell>
          <table:table-cell table:style-name="ce7" office:value-type="float" office:value="1000604018" calcext:value-type="float">
            <text:p>1000604018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ERNANDA MARA DA SILVA DALAZEN</text:p>
          </table:table-cell>
          <table:table-cell office:value-type="float" office:value="1000598050" calcext:value-type="float">
            <text:p>1000598050</text:p>
          </table:table-cell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ERNANDA MULLER</text:p>
          </table:table-cell>
          <table:table-cell table:style-name="ce7" office:value-type="float" office:value="1000596105" calcext:value-type="float">
            <text:p>1000596105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ILIPE WALDEMAR LUCA ADAM</text:p>
          </table:table-cell>
          <table:table-cell office:value-type="float" office:value="1000599272" calcext:value-type="float">
            <text:p>1000599272</text:p>
          </table:table-cell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LAVIO FREITAS DA MOTA</text:p>
          </table:table-cell>
          <table:table-cell table:style-name="ce7" office:value-type="float" office:value="1000594460" calcext:value-type="float">
            <text:p>1000594460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RANCINI ALEXANDRE HOFFMANN</text:p>
          </table:table-cell>
          <table:table-cell office:value-type="float" office:value="1000602989" calcext:value-type="float">
            <text:p>1000602989</text:p>
          </table:table-cell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REDERSON FOGACA</text:p>
          </table:table-cell>
          <table:table-cell table:style-name="ce7" office:value-type="float" office:value="1000597675" calcext:value-type="float">
            <text:p>1000597675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ABRIEL PEREIRA GOMES</text:p>
          </table:table-cell>
          <table:table-cell office:value-type="float" office:value="1000595286" calcext:value-type="float">
            <text:p>1000595286</text:p>
          </table:table-cell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ABRIELA FERNANDA WILLE</text:p>
          </table:table-cell>
          <table:table-cell table:style-name="ce7" office:value-type="float" office:value="1000603512" calcext:value-type="float">
            <text:p>1000603512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ABRIELA FRANCISCO FLEISCHMANN</text:p>
          </table:table-cell>
          <table:table-cell office:value-type="float" office:value="1000604159" calcext:value-type="float">
            <text:p>1000604159</text:p>
          </table:table-cell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ENECI DA SILVA</text:p>
          </table:table-cell>
          <table:table-cell table:style-name="ce7" office:value-type="float" office:value="1000599501" calcext:value-type="float">
            <text:p>1000599501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ILLIANNY MARTINS NUNES</text:p>
          </table:table-cell>
          <table:table-cell office:value-type="float" office:value="1000594634" calcext:value-type="float">
            <text:p>1000594634</text:p>
          </table:table-cell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ILMARA <text:s/>PETRY</text:p>
          </table:table-cell>
          <table:table-cell table:style-name="ce7" office:value-type="float" office:value="1000598359" calcext:value-type="float">
            <text:p>1000598359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ISELE APARECIDA MODESTO DE OLIVEIRA</text:p>
          </table:table-cell>
          <table:table-cell office:value-type="float" office:value="1000603647" calcext:value-type="float">
            <text:p>1000603647</text:p>
          </table:table-cell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ISLAINE DE MEDEIROS</text:p>
          </table:table-cell>
          <table:table-cell table:style-name="ce7" office:value-type="float" office:value="1000598028" calcext:value-type="float">
            <text:p>1000598028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ISLEIDI VIDAL</text:p>
          </table:table-cell>
          <table:table-cell office:value-type="float" office:value="1000597799" calcext:value-type="float">
            <text:p>1000597799</text:p>
          </table:table-cell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RAZIELE BARROS LORENZO</text:p>
          </table:table-cell>
          <table:table-cell table:style-name="ce7" office:value-type="float" office:value="1000602260" calcext:value-type="float">
            <text:p>1000602260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HADASSA CARNEIRO DOS SANTOS</text:p>
          </table:table-cell>
          <table:table-cell office:value-type="float" office:value="1000602342" calcext:value-type="float">
            <text:p>1000602342</text:p>
          </table:table-cell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HALINE FREITAS MACHADO</text:p>
          </table:table-cell>
          <table:table-cell table:style-name="ce7" office:value-type="float" office:value="1000598822" calcext:value-type="float">
            <text:p>1000598822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HERVERSON BASSI PEREIRA</text:p>
          </table:table-cell>
          <table:table-cell office:value-type="float" office:value="1000596010" calcext:value-type="float">
            <text:p>1000596010</text:p>
          </table:table-cell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HEVERTON LUÍS PEDRI</text:p>
          </table:table-cell>
          <table:table-cell table:style-name="ce7" office:value-type="float" office:value="1000594447" calcext:value-type="float">
            <text:p>1000594447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ISRAEL DA SILVA PINHEIRO</text:p>
          </table:table-cell>
          <table:table-cell office:value-type="float" office:value="1000603922" calcext:value-type="float">
            <text:p>1000603922</text:p>
          </table:table-cell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IVANETE DE FATIMA URBANESKI</text:p>
          </table:table-cell>
          <table:table-cell table:style-name="ce7" office:value-type="float" office:value="1000594467" calcext:value-type="float">
            <text:p>1000594467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AISON VIEIRA DA MAIA</text:p>
          </table:table-cell>
          <table:table-cell office:value-type="float" office:value="1000603224" calcext:value-type="float">
            <text:p>1000603224</text:p>
          </table:table-cell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ANAINA EULINA DE LIMA</text:p>
          </table:table-cell>
          <table:table-cell table:style-name="ce7" office:value-type="float" office:value="1000597954" calcext:value-type="float">
            <text:p>1000597954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ANAINA SCHWABE DE LIMA</text:p>
          </table:table-cell>
          <table:table-cell office:value-type="float" office:value="1000594939" calcext:value-type="float">
            <text:p>1000594939</text:p>
          </table:table-cell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AQUELINE SUSAN SOARES GONÇALVES</text:p>
          </table:table-cell>
          <table:table-cell table:style-name="ce7" office:value-type="float" office:value="1000597903" calcext:value-type="float">
            <text:p>1000597903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EANINE CATLEIN FELIPI OHF</text:p>
          </table:table-cell>
          <table:table-cell office:value-type="float" office:value="1000596159" calcext:value-type="float">
            <text:p>1000596159</text:p>
          </table:table-cell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ERUSA SCHROEDER</text:p>
          </table:table-cell>
          <table:table-cell table:style-name="ce7" office:value-type="float" office:value="1000595535" calcext:value-type="float">
            <text:p>1000595535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ÉSSICA MENDES DE CARVALHO</text:p>
          </table:table-cell>
          <table:table-cell office:value-type="float" office:value="1000603584" calcext:value-type="float">
            <text:p>1000603584</text:p>
          </table:table-cell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OCELI FRANKENBERGER</text:p>
          </table:table-cell>
          <table:table-cell table:style-name="ce7" office:value-type="float" office:value="1000600703" calcext:value-type="float">
            <text:p>1000600703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OEL DE NAZARE LOPES</text:p>
          </table:table-cell>
          <table:table-cell office:value-type="float" office:value="1000594558" calcext:value-type="float">
            <text:p>1000594558</text:p>
          </table:table-cell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OSIANE CORREA AFONSO</text:p>
          </table:table-cell>
          <table:table-cell table:style-name="ce7" office:value-type="float" office:value="1000597835" calcext:value-type="float">
            <text:p>1000597835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OSIANE DE SOUZA PEREIRA</text:p>
          </table:table-cell>
          <table:table-cell office:value-type="float" office:value="1000598097" calcext:value-type="float">
            <text:p>1000598097</text:p>
          </table:table-cell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OSIE NUNES LEITE</text:p>
          </table:table-cell>
          <table:table-cell table:style-name="ce7" office:value-type="float" office:value="1000598038" calcext:value-type="float">
            <text:p>1000598038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OZE CLEIA DIAS DA MOTA</text:p>
          </table:table-cell>
          <table:table-cell office:value-type="float" office:value="1000594524" calcext:value-type="float">
            <text:p>1000594524</text:p>
          </table:table-cell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UDIMAR DE JESUS SELESTRINO</text:p>
          </table:table-cell>
          <table:table-cell table:style-name="ce7" office:value-type="float" office:value="1000594209" calcext:value-type="float">
            <text:p>1000594209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ULIA LARISSA SCHULTZ</text:p>
          </table:table-cell>
          <table:table-cell office:value-type="float" office:value="1000603567" calcext:value-type="float">
            <text:p>1000603567</text:p>
          </table:table-cell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ULIANA CRISTINA MATIAS</text:p>
          </table:table-cell>
          <table:table-cell table:style-name="ce7" office:value-type="float" office:value="1000604120" calcext:value-type="float">
            <text:p>1000604120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ULIANA DE SOUZA VIANA CAÇAMASSO</text:p>
          </table:table-cell>
          <table:table-cell office:value-type="float" office:value="1000602322" calcext:value-type="float">
            <text:p>1000602322</text:p>
          </table:table-cell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ULIANA DOS SANTOS</text:p>
          </table:table-cell>
          <table:table-cell table:style-name="ce7" office:value-type="float" office:value="1000595044" calcext:value-type="float">
            <text:p>1000595044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ULIANA NARCIZO</text:p>
          </table:table-cell>
          <table:table-cell office:value-type="float" office:value="1000602501" calcext:value-type="float">
            <text:p>1000602501</text:p>
          </table:table-cell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ULIANA ROCHA DE ALCÂNTARA</text:p>
          </table:table-cell>
          <table:table-cell table:style-name="ce7" office:value-type="float" office:value="1000594245" calcext:value-type="float">
            <text:p>1000594245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KARIN FETTER</text:p>
          </table:table-cell>
          <table:table-cell office:value-type="float" office:value="1000595812" calcext:value-type="float">
            <text:p>1000595812</text:p>
          </table:table-cell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KARINA VIEIRA</text:p>
          </table:table-cell>
          <table:table-cell table:style-name="ce7" office:value-type="float" office:value="1000597716" calcext:value-type="float">
            <text:p>1000597716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KARLA BORGES GHISI</text:p>
          </table:table-cell>
          <table:table-cell office:value-type="float" office:value="1000604086" calcext:value-type="float">
            <text:p>1000604086</text:p>
          </table:table-cell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KRISTIAN VICENTE</text:p>
          </table:table-cell>
          <table:table-cell table:style-name="ce7" office:value-type="float" office:value="1000597445" calcext:value-type="float">
            <text:p>1000597445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AILA TOMAZONI</text:p>
          </table:table-cell>
          <table:table-cell office:value-type="float" office:value="1000601053" calcext:value-type="float">
            <text:p>1000601053</text:p>
          </table:table-cell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AURO MACHADO DE QUADROS</text:p>
          </table:table-cell>
          <table:table-cell table:style-name="ce7" office:value-type="float" office:value="1000597471" calcext:value-type="float">
            <text:p>1000597471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AUZE MARIA ONOFRE</text:p>
          </table:table-cell>
          <table:table-cell office:value-type="float" office:value="1000596042" calcext:value-type="float">
            <text:p>1000596042</text:p>
          </table:table-cell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EANDRO LEBKUCHEN</text:p>
          </table:table-cell>
          <table:table-cell table:style-name="ce7" office:value-type="float" office:value="1000595914" calcext:value-type="float">
            <text:p>1000595914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EONARDO SAMUEL DE OLIVEIRA VAZ</text:p>
          </table:table-cell>
          <table:table-cell office:value-type="float" office:value="1000599872" calcext:value-type="float">
            <text:p>1000599872</text:p>
          </table:table-cell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ETICIA AYAKO ISHIKAWA CUNHA</text:p>
          </table:table-cell>
          <table:table-cell table:style-name="ce7" office:value-type="float" office:value="1000597980" calcext:value-type="float">
            <text:p>1000597980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IDIANA KOFFERMAN CORDEIRO</text:p>
          </table:table-cell>
          <table:table-cell office:value-type="float" office:value="1000600274" calcext:value-type="float">
            <text:p>1000600274</text:p>
          </table:table-cell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IDIANE APARECIDA DIAS CORREA</text:p>
          </table:table-cell>
          <table:table-cell table:style-name="ce7" office:value-type="float" office:value="1000598076" calcext:value-type="float">
            <text:p>1000598076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ISSANDRA AP. PEREIRA</text:p>
          </table:table-cell>
          <table:table-cell office:value-type="float" office:value="1000601884" calcext:value-type="float">
            <text:p>1000601884</text:p>
          </table:table-cell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OUIZE FERREIRA CARIOCA</text:p>
          </table:table-cell>
          <table:table-cell table:style-name="ce7" office:value-type="float" office:value="1000596382" calcext:value-type="float">
            <text:p>1000596382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UCAS FELIPE ROHRBACHER</text:p>
          </table:table-cell>
          <table:table-cell office:value-type="float" office:value="1000597449" calcext:value-type="float">
            <text:p>1000597449</text:p>
          </table:table-cell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UCIMARA PIMENTEL</text:p>
          </table:table-cell>
          <table:table-cell table:style-name="ce7" office:value-type="float" office:value="1000597813" calcext:value-type="float">
            <text:p>1000597813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UCIMARA WIGGERS NESELLO</text:p>
          </table:table-cell>
          <table:table-cell office:value-type="float" office:value="1000602567" calcext:value-type="float">
            <text:p>1000602567</text:p>
          </table:table-cell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UCINEIA WOSNIACH SILVEIRA</text:p>
          </table:table-cell>
          <table:table-cell table:style-name="ce7" office:value-type="float" office:value="1000595480" calcext:value-type="float">
            <text:p>1000595480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UIS CLAUDIO KUKLINSHI</text:p>
          </table:table-cell>
          <table:table-cell office:value-type="float" office:value="1000596979" calcext:value-type="float">
            <text:p>1000596979</text:p>
          </table:table-cell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UIS GUSTAVO VARELA</text:p>
          </table:table-cell>
          <table:table-cell table:style-name="ce7" office:value-type="float" office:value="1000595729" calcext:value-type="float">
            <text:p>1000595729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UISA SOARES PEREIRA</text:p>
          </table:table-cell>
          <table:table-cell office:value-type="float" office:value="1000603748" calcext:value-type="float">
            <text:p>1000603748</text:p>
          </table:table-cell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CELO ADOLFO SOUZA</text:p>
          </table:table-cell>
          <table:table-cell table:style-name="ce7" office:value-type="float" office:value="1000597695" calcext:value-type="float">
            <text:p>1000597695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CIA CRISTINA DOS SANTOS</text:p>
          </table:table-cell>
          <table:table-cell office:value-type="float" office:value="1000600930" calcext:value-type="float">
            <text:p>1000600930</text:p>
          </table:table-cell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CIO JOSE WIPPEL</text:p>
          </table:table-cell>
          <table:table-cell table:style-name="ce7" office:value-type="float" office:value="1000598051" calcext:value-type="float">
            <text:p>1000598051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CO ANTONIO TORREZ ROJAS</text:p>
          </table:table-cell>
          <table:table-cell office:value-type="float" office:value="1000603411" calcext:value-type="float">
            <text:p>1000603411</text:p>
          </table:table-cell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A APARECIDA DE MEDEIROS</text:p>
          </table:table-cell>
          <table:table-cell table:style-name="ce7" office:value-type="float" office:value="1000602616" calcext:value-type="float">
            <text:p>1000602616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IA CLARETE HEIDEMANN</text:p>
          </table:table-cell>
          <table:table-cell office:value-type="float" office:value="1000599123" calcext:value-type="float">
            <text:p>1000599123</text:p>
          </table:table-cell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A DE LOURDES WISCHNEWSKI SOARES PEREIRA</text:p>
          </table:table-cell>
          <table:table-cell table:style-name="ce7" office:value-type="float" office:value="1000598032" calcext:value-type="float">
            <text:p>1000598032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IA REGINA TEIXEIRA</text:p>
          </table:table-cell>
          <table:table-cell office:value-type="float" office:value="1000603941" calcext:value-type="float">
            <text:p>1000603941</text:p>
          </table:table-cell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ANA CARDOSO STEIL</text:p>
          </table:table-cell>
          <table:table-cell table:style-name="ce7" office:value-type="float" office:value="1000596633" calcext:value-type="float">
            <text:p>1000596633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IANA TRAVINSKI FENDRICH</text:p>
          </table:table-cell>
          <table:table-cell office:value-type="float" office:value="1000594551" calcext:value-type="float">
            <text:p>1000594551</text:p>
          </table:table-cell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NES DIAS DA ROCHA DA SILVA</text:p>
          </table:table-cell>
          <table:table-cell table:style-name="ce7" office:value-type="float" office:value="1000603177" calcext:value-type="float">
            <text:p>1000603177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YARA REGINA DE SOUZA</text:p>
          </table:table-cell>
          <table:table-cell office:value-type="float" office:value="1000603582" calcext:value-type="float">
            <text:p>1000603582</text:p>
          </table:table-cell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ICHELE CORDEIRO DA SILVA</text:p>
          </table:table-cell>
          <table:table-cell table:style-name="ce7" office:value-type="float" office:value="1000600038" calcext:value-type="float">
            <text:p>1000600038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ONICA XAVIER GERALDO</text:p>
          </table:table-cell>
          <table:table-cell office:value-type="float" office:value="1000600328" calcext:value-type="float">
            <text:p>1000600328</text:p>
          </table:table-cell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URILO ARNDT</text:p>
          </table:table-cell>
          <table:table-cell table:style-name="ce7" office:value-type="float" office:value="1000595075" calcext:value-type="float">
            <text:p>1000595075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NATHANE CRISTINE MAIA BRASIL</text:p>
          </table:table-cell>
          <table:table-cell office:value-type="float" office:value="1000603707" calcext:value-type="float">
            <text:p>1000603707</text:p>
          </table:table-cell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NEIDE DE LIMA LOURENÇO</text:p>
          </table:table-cell>
          <table:table-cell table:style-name="ce7" office:value-type="float" office:value="1000597938" calcext:value-type="float">
            <text:p>1000597938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NÍVIA M G COMINATO</text:p>
          </table:table-cell>
          <table:table-cell office:value-type="float" office:value="1000599889" calcext:value-type="float">
            <text:p>1000599889</text:p>
          </table:table-cell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OSNI KLUG JUNIOR</text:p>
          </table:table-cell>
          <table:table-cell table:style-name="ce7" office:value-type="float" office:value="1000603788" calcext:value-type="float">
            <text:p>1000603788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OSNILDO VOLTOLINI</text:p>
          </table:table-cell>
          <table:table-cell office:value-type="float" office:value="1000598197" calcext:value-type="float">
            <text:p>1000598197</text:p>
          </table:table-cell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OSVALDO LUIZ LIMA DA SILVA</text:p>
          </table:table-cell>
          <table:table-cell table:style-name="ce7" office:value-type="float" office:value="1000594681" calcext:value-type="float">
            <text:p>1000594681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ATRICIA DANIELE PAULINO</text:p>
          </table:table-cell>
          <table:table-cell office:value-type="float" office:value="1000597570" calcext:value-type="float">
            <text:p>1000597570</text:p>
          </table:table-cell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PATRICIA ELIANE JUNIOR VÁZ</text:p>
          </table:table-cell>
          <table:table-cell table:style-name="ce7" office:value-type="float" office:value="1000595862" calcext:value-type="float">
            <text:p>1000595862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ATRICK ELIZIO</text:p>
          </table:table-cell>
          <table:table-cell office:value-type="float" office:value="1000594594" calcext:value-type="float">
            <text:p>1000594594</text:p>
          </table:table-cell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PAULO RICARDO OLIVEIRA DE MOURA</text:p>
          </table:table-cell>
          <table:table-cell table:style-name="ce7" office:value-type="float" office:value="1000597772" calcext:value-type="float">
            <text:p>1000597772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AULO ROBERTO SAHIUM</text:p>
          </table:table-cell>
          <table:table-cell office:value-type="float" office:value="1000598125" calcext:value-type="float">
            <text:p>1000598125</text:p>
          </table:table-cell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PRISCILA ANDRESSA SOARES AMANDIO</text:p>
          </table:table-cell>
          <table:table-cell table:style-name="ce7" office:value-type="float" office:value="1000595200" calcext:value-type="float">
            <text:p>1000595200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RISCILA MARCHI</text:p>
          </table:table-cell>
          <table:table-cell office:value-type="float" office:value="1000597888" calcext:value-type="float">
            <text:p>1000597888</text:p>
          </table:table-cell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PRISCILLA TAVARES BEZERRA</text:p>
          </table:table-cell>
          <table:table-cell table:style-name="ce7" office:value-type="float" office:value="1000603705" calcext:value-type="float">
            <text:p>1000603705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AFHAELA CORDEIRO CAMPODONIO ELOY</text:p>
          </table:table-cell>
          <table:table-cell office:value-type="float" office:value="1000598058" calcext:value-type="float">
            <text:p>1000598058</text:p>
          </table:table-cell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ANÚZY BORGES NEVES</text:p>
          </table:table-cell>
          <table:table-cell table:style-name="ce7" office:value-type="float" office:value="1000602032" calcext:value-type="float">
            <text:p>1000602032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EGINA APARECIDA FERREIRA</text:p>
          </table:table-cell>
          <table:table-cell office:value-type="float" office:value="1000603903" calcext:value-type="float">
            <text:p>1000603903</text:p>
          </table:table-cell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EJANE DUARTE</text:p>
          </table:table-cell>
          <table:table-cell table:style-name="ce7" office:value-type="float" office:value="1000599090" calcext:value-type="float">
            <text:p>1000599090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DRIGO MARTINS MONZANI</text:p>
          </table:table-cell>
          <table:table-cell office:value-type="float" office:value="1000597430" calcext:value-type="float">
            <text:p>1000597430</text:p>
          </table:table-cell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DRIGO TAVARES RIMOLO</text:p>
          </table:table-cell>
          <table:table-cell table:style-name="ce7" office:value-type="float" office:value="1000603967" calcext:value-type="float">
            <text:p>1000603967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GERIO FERREIRA FRAGOSO</text:p>
          </table:table-cell>
          <table:table-cell office:value-type="float" office:value="1000598277" calcext:value-type="float">
            <text:p>1000598277</text:p>
          </table:table-cell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SA MONTEIRO MARQUES</text:p>
          </table:table-cell>
          <table:table-cell table:style-name="ce7" office:value-type="float" office:value="1000598010" calcext:value-type="float">
            <text:p>1000598010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SANA DA COSTA</text:p>
          </table:table-cell>
          <table:table-cell office:value-type="float" office:value="1000598510" calcext:value-type="float">
            <text:p>1000598510</text:p>
          </table:table-cell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SANA MAGALI SILVA DE OLIVEIRA</text:p>
          </table:table-cell>
          <table:table-cell table:style-name="ce7" office:value-type="float" office:value="1000597843" calcext:value-type="float">
            <text:p>1000597843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SEANE ALVES DA COSTA <text:s/>LIMA</text:p>
          </table:table-cell>
          <table:table-cell office:value-type="float" office:value="1000597834" calcext:value-type="float">
            <text:p>1000597834</text:p>
          </table:table-cell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SENILDE MOREIRA DE BRITO BAIMA</text:p>
          </table:table-cell>
          <table:table-cell table:style-name="ce7" office:value-type="float" office:value="1000598034" calcext:value-type="float">
            <text:p>1000598034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SICLER MARIA GOEDERT DAL POZZO</text:p>
          </table:table-cell>
          <table:table-cell office:value-type="float" office:value="1000598087" calcext:value-type="float">
            <text:p>1000598087</text:p>
          </table:table-cell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ÓGER MICHELL DA SILVA BORGES</text:p>
          </table:table-cell>
          <table:table-cell table:style-name="ce7" office:value-type="float" office:value="1000598230" calcext:value-type="float">
            <text:p>1000598230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AMARA DA SILVA TAVARES</text:p>
          </table:table-cell>
          <table:table-cell office:value-type="float" office:value="1000598189" calcext:value-type="float">
            <text:p>1000598189</text:p>
          </table:table-cell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AMUEL HENRQUE WERLICH</text:p>
          </table:table-cell>
          <table:table-cell table:style-name="ce7" office:value-type="float" office:value="1000596629" calcext:value-type="float">
            <text:p>1000596629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ANDRA ELISABETH KAMMHOLZ</text:p>
          </table:table-cell>
          <table:table-cell office:value-type="float" office:value="1000594301" calcext:value-type="float">
            <text:p>1000594301</text:p>
          </table:table-cell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ANDRA MARIA DE BORBA</text:p>
          </table:table-cell>
          <table:table-cell table:style-name="ce7" office:value-type="float" office:value="1000604065" calcext:value-type="float">
            <text:p>1000604065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ANDRO DOS SANTOS</text:p>
          </table:table-cell>
          <table:table-cell office:value-type="float" office:value="1000601587" calcext:value-type="float">
            <text:p>1000601587</text:p>
          </table:table-cell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ARA JANE GARCIA</text:p>
          </table:table-cell>
          <table:table-cell table:style-name="ce7" office:value-type="float" office:value="1000599430" calcext:value-type="float">
            <text:p>1000599430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DNEY LAERTE ALVES BRASIL</text:p>
          </table:table-cell>
          <table:table-cell office:value-type="float" office:value="1000604149" calcext:value-type="float">
            <text:p>1000604149</text:p>
          </table:table-cell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LVANA DE MENDONÇA DOS SANTOS</text:p>
          </table:table-cell>
          <table:table-cell table:style-name="ce7" office:value-type="float" office:value="1000603968" calcext:value-type="float">
            <text:p>1000603968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LVANA ZANLUCA</text:p>
          </table:table-cell>
          <table:table-cell office:value-type="float" office:value="1000598157" calcext:value-type="float">
            <text:p>1000598157</text:p>
          </table:table-cell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LVIA DOMINGOS</text:p>
          </table:table-cell>
          <table:table-cell table:style-name="ce7" office:value-type="float" office:value="1000596929" calcext:value-type="float">
            <text:p>1000596929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LVIA NATALIA TORRECIJA RODRIGUES</text:p>
          </table:table-cell>
          <table:table-cell office:value-type="float" office:value="1000595723" calcext:value-type="float">
            <text:p>1000595723</text:p>
          </table:table-cell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LVIO CHRISTOFOLLI</text:p>
          </table:table-cell>
          <table:table-cell table:style-name="ce7" office:value-type="float" office:value="1000603924" calcext:value-type="float">
            <text:p>1000603924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MONE GURALSKI DALMAGRO</text:p>
          </table:table-cell>
          <table:table-cell office:value-type="float" office:value="1000603981" calcext:value-type="float">
            <text:p>1000603981</text:p>
          </table:table-cell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MONE SCHULZ SANSÃO</text:p>
          </table:table-cell>
          <table:table-cell table:style-name="ce7" office:value-type="float" office:value="1000599921" calcext:value-type="float">
            <text:p>1000599921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MONÍ MUNDSTOCK NUNES</text:p>
          </table:table-cell>
          <table:table-cell office:value-type="float" office:value="1000597635" calcext:value-type="float">
            <text:p>1000597635</text:p>
          </table:table-cell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OLEN COSTA ESPINDOLA</text:p>
          </table:table-cell>
          <table:table-cell table:style-name="ce7" office:value-type="float" office:value="1000603196" calcext:value-type="float">
            <text:p>1000603196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OLENI DE MELLO REITER</text:p>
          </table:table-cell>
          <table:table-cell office:value-type="float" office:value="1000594318" calcext:value-type="float">
            <text:p>1000594318</text:p>
          </table:table-cell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ONIA MARIA GOMES SILVEIRA</text:p>
          </table:table-cell>
          <table:table-cell table:style-name="ce7" office:value-type="float" office:value="1000597977" calcext:value-type="float">
            <text:p>1000597977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TATIANE CRISTINA TEIXEIRA</text:p>
          </table:table-cell>
          <table:table-cell office:value-type="float" office:value="1000596059" calcext:value-type="float">
            <text:p>1000596059</text:p>
          </table:table-cell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TEREZA DE OLIVEIRA GODOIS ANSILIERO</text:p>
          </table:table-cell>
          <table:table-cell table:style-name="ce7" office:value-type="float" office:value="1000602058" calcext:value-type="float">
            <text:p>1000602058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THAISA RENATA BRITO VEIGA DOS SANTOS</text:p>
          </table:table-cell>
          <table:table-cell office:value-type="float" office:value="1000600911" calcext:value-type="float">
            <text:p>1000600911</text:p>
          </table:table-cell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TIAGO CÉSAR VIGNOLA</text:p>
          </table:table-cell>
          <table:table-cell table:style-name="ce7" office:value-type="float" office:value="1000597588" calcext:value-type="float">
            <text:p>1000597588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TIAGO KUTZNER</text:p>
          </table:table-cell>
          <table:table-cell office:value-type="float" office:value="1000598033" calcext:value-type="float">
            <text:p>1000598033</text:p>
          </table:table-cell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VALÉRIA MACHADO DE SOUZA COSTA</text:p>
          </table:table-cell>
          <table:table-cell table:style-name="ce7" office:value-type="float" office:value="1000600211" calcext:value-type="float">
            <text:p>100060021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ANIA ROSA</text:p>
          </table:table-cell>
          <table:table-cell office:value-type="float" office:value="1000598048" calcext:value-type="float">
            <text:p>1000598048</text:p>
          </table:table-cell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VANILDA COSTA DOS SANTOS</text:p>
          </table:table-cell>
          <table:table-cell table:style-name="ce7" office:value-type="float" office:value="1000600960" calcext:value-type="float">
            <text:p>1000600960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ERA LUCIA DA SILVA</text:p>
          </table:table-cell>
          <table:table-cell office:value-type="float" office:value="1000596652" calcext:value-type="float">
            <text:p>1000596652</text:p>
          </table:table-cell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VERA LUCIA OLIVEIRA DE LIMA</text:p>
          </table:table-cell>
          <table:table-cell table:style-name="ce7" office:value-type="float" office:value="1000602100" calcext:value-type="float">
            <text:p>1000602100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IVIANE ROBERTA DOS SANTOS</text:p>
          </table:table-cell>
          <table:table-cell office:value-type="float" office:value="1000604076" calcext:value-type="float">
            <text:p>1000604076</text:p>
          </table:table-cell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WESCLEY JOSÉ LIRA</text:p>
          </table:table-cell>
          <table:table-cell table:style-name="ce7" office:value-type="float" office:value="1000595039" calcext:value-type="float">
            <text:p>1000595039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WILHELM REBELLO MUSWIECK</text:p>
          </table:table-cell>
          <table:table-cell office:value-type="float" office:value="1000595666" calcext:value-type="float">
            <text:p>1000595666</text:p>
          </table:table-cell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DRIANO DANIEL PASQUALOTTI</text:p>
          </table:table-cell>
          <table:table-cell table:style-name="ce7" office:value-type="float" office:value="1000597562" calcext:value-type="float">
            <text:p>1000597562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LINE CARDOSO SOUZA</text:p>
          </table:table-cell>
          <table:table-cell office:value-type="float" office:value="1000596871" calcext:value-type="float">
            <text:p>1000596871</text:p>
          </table:table-cell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LOISIO C OLIVEIRA</text:p>
          </table:table-cell>
          <table:table-cell table:style-name="ce7" office:value-type="float" office:value="1000601048" calcext:value-type="float">
            <text:p>1000601048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A CAROLINA DA SILVA LIMA</text:p>
          </table:table-cell>
          <table:table-cell office:value-type="float" office:value="1000595850" calcext:value-type="float">
            <text:p>1000595850</text:p>
          </table:table-cell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NA CAROLINE SANTOS RODRIGUES</text:p>
          </table:table-cell>
          <table:table-cell table:style-name="ce7" office:value-type="float" office:value="1000599040" calcext:value-type="float">
            <text:p>1000599040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A CLÁUDIA DE SOUZA BEVACQUA</text:p>
          </table:table-cell>
          <table:table-cell office:value-type="float" office:value="1000595762" calcext:value-type="float">
            <text:p>1000595762</text:p>
          </table:table-cell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NA MARIA MARCON DOS SANTOS</text:p>
          </table:table-cell>
          <table:table-cell table:style-name="ce7" office:value-type="float" office:value="1000602003" calcext:value-type="float">
            <text:p>1000602003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ALIEZE APARECIDA LEOPOLDINO</text:p>
          </table:table-cell>
          <table:table-cell office:value-type="float" office:value="1000595624" calcext:value-type="float">
            <text:p>1000595624</text:p>
          </table:table-cell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NDREA COSTA ALVES</text:p>
          </table:table-cell>
          <table:table-cell table:style-name="ce7" office:value-type="float" office:value="1000595500" calcext:value-type="float">
            <text:p>1000595500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GELICA GIESEL</text:p>
          </table:table-cell>
          <table:table-cell office:value-type="float" office:value="1000600155" calcext:value-type="float">
            <text:p>1000600155</text:p>
          </table:table-cell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NGELITA <text:s/>DE CASSIA ANDRADE DA ROSA</text:p>
          </table:table-cell>
          <table:table-cell table:style-name="ce7" office:value-type="float" office:value="1000595515" calcext:value-type="float">
            <text:p>1000595515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GELITA ALVES DA SILVA DE JESUS</text:p>
          </table:table-cell>
          <table:table-cell office:value-type="float" office:value="1000602534" calcext:value-type="float">
            <text:p>1000602534</text:p>
          </table:table-cell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ÂNGELA SALETE DE FREITAS GONÇALVES</text:p>
          </table:table-cell>
          <table:table-cell table:style-name="ce7" office:value-type="float" office:value="1000597945" calcext:value-type="float">
            <text:p>1000597945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BIANCA RODRIGUES CAMARGO</text:p>
          </table:table-cell>
          <table:table-cell office:value-type="float" office:value="1000602622" calcext:value-type="float">
            <text:p>1000602622</text:p>
          </table:table-cell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CARMEM MARIA ALONSO BOMPANI</text:p>
          </table:table-cell>
          <table:table-cell table:style-name="ce7" office:value-type="float" office:value="1000595370" calcext:value-type="float">
            <text:p>1000595370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CÁCIA APARECIDA GONÇALVES</text:p>
          </table:table-cell>
          <table:table-cell office:value-type="float" office:value="1000603603" calcext:value-type="float">
            <text:p>1000603603</text:p>
          </table:table-cell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CLAUDIA APARECIDA COSTA ARAUJO</text:p>
          </table:table-cell>
          <table:table-cell table:style-name="ce7" office:value-type="float" office:value="1000596103" calcext:value-type="float">
            <text:p>1000596103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CLÁUDIA LOURENÇO <text:s/>BUENO</text:p>
          </table:table-cell>
          <table:table-cell office:value-type="float" office:value="1000597857" calcext:value-type="float">
            <text:p>1000597857</text:p>
          </table:table-cell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CRISTIANE DE LOURDES CORRÊA</text:p>
          </table:table-cell>
          <table:table-cell table:style-name="ce7" office:value-type="float" office:value="1000597850" calcext:value-type="float">
            <text:p>1000597850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CRISTIANE FLORIANI</text:p>
          </table:table-cell>
          <table:table-cell office:value-type="float" office:value="1000603576" calcext:value-type="float">
            <text:p>1000603576</text:p>
          </table:table-cell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CRISTIANE SALES CORREA</text:p>
          </table:table-cell>
          <table:table-cell table:style-name="ce7" office:value-type="float" office:value="1000595974" calcext:value-type="float">
            <text:p>1000595974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DANIELA REUTER KÖPP</text:p>
          </table:table-cell>
          <table:table-cell office:value-type="float" office:value="1000595260" calcext:value-type="float">
            <text:p>1000595260</text:p>
          </table:table-cell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DEBORA RIBEIRO RAMOS</text:p>
          </table:table-cell>
          <table:table-cell table:style-name="ce7" office:value-type="float" office:value="1000597093" calcext:value-type="float">
            <text:p>1000597093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DENISE FERNANDA CORRÊA</text:p>
          </table:table-cell>
          <table:table-cell office:value-type="float" office:value="1000598133" calcext:value-type="float">
            <text:p>1000598133</text:p>
          </table:table-cell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DIOGO AMARILDO DA CONCEIÇÃO</text:p>
          </table:table-cell>
          <table:table-cell table:style-name="ce7" office:value-type="float" office:value="1000597473" calcext:value-type="float">
            <text:p>1000597473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EDUARDO ALEXANDRE AMARAL DOS SANTOS</text:p>
          </table:table-cell>
          <table:table-cell office:value-type="float" office:value="1000603869" calcext:value-type="float">
            <text:p>1000603869</text:p>
          </table:table-cell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ELEN CABRAL DA SILVA</text:p>
          </table:table-cell>
          <table:table-cell table:style-name="ce7" office:value-type="float" office:value="1000595464" calcext:value-type="float">
            <text:p>1000595464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ELIARA CRISTIANE MENDES GAMA ANTUNES</text:p>
          </table:table-cell>
          <table:table-cell office:value-type="float" office:value="1000595201" calcext:value-type="float">
            <text:p>1000595201</text:p>
          </table:table-cell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ELVIO ROSSETTO</text:p>
          </table:table-cell>
          <table:table-cell table:style-name="ce7" office:value-type="float" office:value="1000603127" calcext:value-type="float">
            <text:p>1000603127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FABIO JUNIOR NUNES</text:p>
          </table:table-cell>
          <table:table-cell office:value-type="float" office:value="1000594576" calcext:value-type="float">
            <text:p>1000594576</text:p>
          </table:table-cell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FABRINA BIANCHINI</text:p>
          </table:table-cell>
          <table:table-cell table:style-name="ce7" office:value-type="float" office:value="1000603786" calcext:value-type="float">
            <text:p>1000603786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FERNANDA LETICIA DE FREITAS RIEIRO ALVES</text:p>
          </table:table-cell>
          <table:table-cell office:value-type="float" office:value="1000594807" calcext:value-type="float">
            <text:p>1000594807</text:p>
          </table:table-cell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FRANCIELE DO AMARAL MELO</text:p>
          </table:table-cell>
          <table:table-cell table:style-name="ce7" office:value-type="float" office:value="1000603667" calcext:value-type="float">
            <text:p>1000603667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FRANCIELI EVELISE DE LIMA</text:p>
          </table:table-cell>
          <table:table-cell office:value-type="float" office:value="1000595435" calcext:value-type="float">
            <text:p>1000595435</text:p>
          </table:table-cell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FRANCIELLE CRISTINE TRAUTMANN</text:p>
          </table:table-cell>
          <table:table-cell table:style-name="ce7" office:value-type="float" office:value="1000604093" calcext:value-type="float">
            <text:p>1000604093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GABRIEL GONÇALVES FAÉ</text:p>
          </table:table-cell>
          <table:table-cell office:value-type="float" office:value="1000602522" calcext:value-type="float">
            <text:p>1000602522</text:p>
          </table:table-cell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GIBRAN SERGIO DE OLIVEIRA BORGES</text:p>
          </table:table-cell>
          <table:table-cell table:style-name="ce7" office:value-type="float" office:value="1000596657" calcext:value-type="float">
            <text:p>1000596657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GISELE CLEIMAR CORRÊA</text:p>
          </table:table-cell>
          <table:table-cell office:value-type="float" office:value="1000599120" calcext:value-type="float">
            <text:p>1000599120</text:p>
          </table:table-cell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GISELETERESINHA COSTA ARAUJO</text:p>
          </table:table-cell>
          <table:table-cell table:style-name="ce7" office:value-type="float" office:value="1000596108" calcext:value-type="float">
            <text:p>1000596108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GISLAINE ZANELATO ROSA PORTUGAL</text:p>
          </table:table-cell>
          <table:table-cell office:value-type="float" office:value="1000596689" calcext:value-type="float">
            <text:p>1000596689</text:p>
          </table:table-cell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GRACIELA FONTES MARTINEZ</text:p>
          </table:table-cell>
          <table:table-cell table:style-name="ce7" office:value-type="float" office:value="1000594323" calcext:value-type="float">
            <text:p>1000594323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GRACIELLE TOMAZONI ZAMBONI FRANÇA</text:p>
          </table:table-cell>
          <table:table-cell office:value-type="float" office:value="1000597762" calcext:value-type="float">
            <text:p>1000597762</text:p>
          </table:table-cell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GRAZIELLE FONSECA COUTINHO CRUZ</text:p>
          </table:table-cell>
          <table:table-cell table:style-name="ce7" office:value-type="float" office:value="1000602885" calcext:value-type="float">
            <text:p>1000602885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HELIO RONEI COSTA</text:p>
          </table:table-cell>
          <table:table-cell office:value-type="float" office:value="1000595375" calcext:value-type="float">
            <text:p>1000595375</text:p>
          </table:table-cell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HIGOR ANDRÉ MATOS</text:p>
          </table:table-cell>
          <table:table-cell table:style-name="ce7" office:value-type="float" office:value="1000595135" calcext:value-type="float">
            <text:p>1000595135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ILDJEANNY MUNIZ</text:p>
          </table:table-cell>
          <table:table-cell office:value-type="float" office:value="1000600269" calcext:value-type="float">
            <text:p>1000600269</text:p>
          </table:table-cell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INDIANARA LANG</text:p>
          </table:table-cell>
          <table:table-cell table:style-name="ce7" office:value-type="float" office:value="1000598232" calcext:value-type="float">
            <text:p>1000598232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IRES LITHIERI MEDEIROS DA SILVA</text:p>
          </table:table-cell>
          <table:table-cell office:value-type="float" office:value="1000595693" calcext:value-type="float">
            <text:p>1000595693</text:p>
          </table:table-cell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JANAINA AUGUSTA NUNES</text:p>
          </table:table-cell>
          <table:table-cell table:style-name="ce7" office:value-type="float" office:value="1000598068" calcext:value-type="float">
            <text:p>1000598068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JAQUELINECARARO</text:p>
          </table:table-cell>
          <table:table-cell office:value-type="float" office:value="1000594908" calcext:value-type="float">
            <text:p>1000594908</text:p>
          </table:table-cell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JESSICA FRANCINE KRAMBECK</text:p>
          </table:table-cell>
          <table:table-cell table:style-name="ce7" office:value-type="float" office:value="1000594474" calcext:value-type="float">
            <text:p>1000594474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JHENIFER DOMERCÍLIA SANTOS DE LIZ</text:p>
          </table:table-cell>
          <table:table-cell office:value-type="float" office:value="1000603251" calcext:value-type="float">
            <text:p>1000603251</text:p>
          </table:table-cell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JOANA GODINHO DE SOUZA PESSOA COSTA RAMOS</text:p>
          </table:table-cell>
          <table:table-cell table:style-name="ce7" office:value-type="float" office:value="1000603514" calcext:value-type="float">
            <text:p>1000603514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JOSE CARLOS DE CAMPOS</text:p>
          </table:table-cell>
          <table:table-cell office:value-type="float" office:value="1000601868" calcext:value-type="float">
            <text:p>1000601868</text:p>
          </table:table-cell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KAUANE MIRANDA LASS PEREIRA</text:p>
          </table:table-cell>
          <table:table-cell table:style-name="ce7" office:value-type="float" office:value="1000596612" calcext:value-type="float">
            <text:p>1000596612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KAYKE DE OLIVERIA</text:p>
          </table:table-cell>
          <table:table-cell office:value-type="float" office:value="1000603951" calcext:value-type="float">
            <text:p>1000603951</text:p>
          </table:table-cell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KELLY JAINE KÜSTER</text:p>
          </table:table-cell>
          <table:table-cell table:style-name="ce7" office:value-type="float" office:value="1000598399" calcext:value-type="float">
            <text:p>1000598399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KEVERSON DA SILVA MELO</text:p>
          </table:table-cell>
          <table:table-cell office:value-type="float" office:value="1000594741" calcext:value-type="float">
            <text:p>1000594741</text:p>
          </table:table-cell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LIDIANE SOARES DOS SANTOS FISCHER</text:p>
          </table:table-cell>
          <table:table-cell table:style-name="ce7" office:value-type="float" office:value="1000595273" calcext:value-type="float">
            <text:p>1000595273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LUANA MARINHO VENTURA</text:p>
          </table:table-cell>
          <table:table-cell office:value-type="float" office:value="1000596027" calcext:value-type="float">
            <text:p>1000596027</text:p>
          </table:table-cell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LUISA DALMINA</text:p>
          </table:table-cell>
          <table:table-cell table:style-name="ce7" office:value-type="float" office:value="1000595961" calcext:value-type="float">
            <text:p>1000595961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GNA SILVANE PEREIRA MAIA</text:p>
          </table:table-cell>
          <table:table-cell office:value-type="float" office:value="1000603842" calcext:value-type="float">
            <text:p>1000603842</text:p>
          </table:table-cell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ICON DA SILVA ATAIDE</text:p>
          </table:table-cell>
          <table:table-cell table:style-name="ce7" office:value-type="float" office:value="1000595635" calcext:value-type="float">
            <text:p>1000595635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IK DOUGLAS FERREIRA</text:p>
          </table:table-cell>
          <table:table-cell office:value-type="float" office:value="1000596516" calcext:value-type="float">
            <text:p>1000596516</text:p>
          </table:table-cell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KHELLY DE LIZ PESSOA</text:p>
          </table:table-cell>
          <table:table-cell table:style-name="ce7" office:value-type="float" office:value="1000598216" calcext:value-type="float">
            <text:p>1000598216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NOEL AFRANIO LEHMANN</text:p>
          </table:table-cell>
          <table:table-cell office:value-type="float" office:value="1000602104" calcext:value-type="float">
            <text:p>1000602104</text:p>
          </table:table-cell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CELLA CASTELLEN</text:p>
          </table:table-cell>
          <table:table-cell table:style-name="ce7" office:value-type="float" office:value="1000597966" calcext:value-type="float">
            <text:p>1000597966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CIA MARILÉIA MORAES ORTIZ</text:p>
          </table:table-cell>
          <table:table-cell office:value-type="float" office:value="1000602507" calcext:value-type="float">
            <text:p>1000602507</text:p>
          </table:table-cell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CIA TERESINHA MARCIANO STANCK</text:p>
          </table:table-cell>
          <table:table-cell table:style-name="ce7" office:value-type="float" office:value="1000595470" calcext:value-type="float">
            <text:p>1000595470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A CRISTINA DAS GRAÇAS FERREIRA DA SILVA</text:p>
          </table:table-cell>
          <table:table-cell office:value-type="float" office:value="1000603113" calcext:value-type="float">
            <text:p>1000603113</text:p>
          </table:table-cell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IA LIDIANE HERCULANO GRACIOSA</text:p>
          </table:table-cell>
          <table:table-cell table:style-name="ce7" office:value-type="float" office:value="1000603129" calcext:value-type="float">
            <text:p>1000603129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A SALETE BOING</text:p>
          </table:table-cell>
          <table:table-cell office:value-type="float" office:value="1000597165" calcext:value-type="float">
            <text:p>1000597165</text:p>
          </table:table-cell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IBEL SILVEIRA ESTEVES</text:p>
          </table:table-cell>
          <table:table-cell table:style-name="ce7" office:value-type="float" office:value="1000595192" calcext:value-type="float">
            <text:p>1000595192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LIA DE FATIMA SCHLEMPER TRIPOLI</text:p>
          </table:table-cell>
          <table:table-cell office:value-type="float" office:value="1000597853" calcext:value-type="float">
            <text:p>1000597853</text:p>
          </table:table-cell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ILIA MICHALSKI DE PIERI</text:p>
          </table:table-cell>
          <table:table-cell table:style-name="ce7" office:value-type="float" office:value="1000603614" calcext:value-type="float">
            <text:p>1000603614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NA BUZIN PACHECO</text:p>
          </table:table-cell>
          <table:table-cell office:value-type="float" office:value="1000603929" calcext:value-type="float">
            <text:p>1000603929</text:p>
          </table:table-cell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IO SERGIO BRANCO WALTRICK</text:p>
          </table:table-cell>
          <table:table-cell table:style-name="ce7" office:value-type="float" office:value="1000595891" calcext:value-type="float">
            <text:p>1000595891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LON FILIPPE SANTOS DA SILVA</text:p>
          </table:table-cell>
          <table:table-cell office:value-type="float" office:value="1000594582" calcext:value-type="float">
            <text:p>1000594582</text:p>
          </table:table-cell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YARA MAIA DA SILVA</text:p>
          </table:table-cell>
          <table:table-cell table:style-name="ce7" office:value-type="float" office:value="1000601331" calcext:value-type="float">
            <text:p>1000601331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NADIA ANDREIA CELSO</text:p>
          </table:table-cell>
          <table:table-cell office:value-type="float" office:value="1000598329" calcext:value-type="float">
            <text:p>1000598329</text:p>
          </table:table-cell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NATALIA ROVARIS</text:p>
          </table:table-cell>
          <table:table-cell table:style-name="ce7" office:value-type="float" office:value="1000600647" calcext:value-type="float">
            <text:p>1000600647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PALOMA PADILHA</text:p>
          </table:table-cell>
          <table:table-cell office:value-type="float" office:value="1000595703" calcext:value-type="float">
            <text:p>1000595703</text:p>
          </table:table-cell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POLIANA FERRAZ COZER</text:p>
          </table:table-cell>
          <table:table-cell table:style-name="ce7" office:value-type="float" office:value="1000599089" calcext:value-type="float">
            <text:p>1000599089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PRISCILAINE MACEDO GASTALDI</text:p>
          </table:table-cell>
          <table:table-cell office:value-type="float" office:value="1000597877" calcext:value-type="float">
            <text:p>1000597877</text:p>
          </table:table-cell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PRISCILLA FÉLIX SCHNEIDER</text:p>
          </table:table-cell>
          <table:table-cell table:style-name="ce7" office:value-type="float" office:value="1000594575" calcext:value-type="float">
            <text:p>1000594575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RAQUEL RODRIGUES NIKIFORCK</text:p>
          </table:table-cell>
          <table:table-cell office:value-type="float" office:value="1000599145" calcext:value-type="float">
            <text:p>1000599145</text:p>
          </table:table-cell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RITA DANIELLA MANENTI DOS PASSOS</text:p>
          </table:table-cell>
          <table:table-cell table:style-name="ce7" office:value-type="float" office:value="1000597214" calcext:value-type="float">
            <text:p>1000597214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RITA DE CASSIA DOS SANTOS LUORENÇO</text:p>
          </table:table-cell>
          <table:table-cell office:value-type="float" office:value="1000598175" calcext:value-type="float">
            <text:p>1000598175</text:p>
          </table:table-cell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ROBSON FAUSTINO</text:p>
          </table:table-cell>
          <table:table-cell table:style-name="ce7" office:value-type="float" office:value="1000595268" calcext:value-type="float">
            <text:p>1000595268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ROGERIO</text:p>
          </table:table-cell>
          <table:table-cell office:value-type="float" office:value="1000596873" calcext:value-type="float">
            <text:p>1000596873</text:p>
          </table:table-cell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ROSÂNGELA APARECIDA DE BAIRROS</text:p>
          </table:table-cell>
          <table:table-cell table:style-name="ce7" office:value-type="float" office:value="1000602547" calcext:value-type="float">
            <text:p>1000602547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ROSECLEI DE MATOS</text:p>
          </table:table-cell>
          <table:table-cell office:value-type="float" office:value="1000601144" calcext:value-type="float">
            <text:p>1000601144</text:p>
          </table:table-cell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ROZYANNE ROSA ANTUNES</text:p>
          </table:table-cell>
          <table:table-cell table:style-name="ce7" office:value-type="float" office:value="1000596547" calcext:value-type="float">
            <text:p>1000596547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AMARA BRANGER DOS SANTOS</text:p>
          </table:table-cell>
          <table:table-cell office:value-type="float" office:value="1000595848" calcext:value-type="float">
            <text:p>1000595848</text:p>
          </table:table-cell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ERGIO FERNANDO MACIEL CORRÊA</text:p>
          </table:table-cell>
          <table:table-cell table:style-name="ce7" office:value-type="float" office:value="1000596649" calcext:value-type="float">
            <text:p>1000596649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ÉRGIO BITENCOURT</text:p>
          </table:table-cell>
          <table:table-cell office:value-type="float" office:value="1000603142" calcext:value-type="float">
            <text:p>1000603142</text:p>
          </table:table-cell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IDNEI CRUZ</text:p>
          </table:table-cell>
          <table:table-cell table:style-name="ce7" office:value-type="float" office:value="1000602880" calcext:value-type="float">
            <text:p>1000602880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IENA MARINHO DE SOUZA FERREIRA</text:p>
          </table:table-cell>
          <table:table-cell office:value-type="float" office:value="1000599172" calcext:value-type="float">
            <text:p>1000599172</text:p>
          </table:table-cell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ILVANA MARIA DOS SANTOS</text:p>
          </table:table-cell>
          <table:table-cell table:style-name="ce7" office:value-type="float" office:value="1000597952" calcext:value-type="float">
            <text:p>1000597952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IMONE DAS GRAÇAS COELHO <text:s/>SOUZA <text:s/>DA COSTA</text:p>
          </table:table-cell>
          <table:table-cell office:value-type="float" office:value="1000595899" calcext:value-type="float">
            <text:p>1000595899</text:p>
          </table:table-cell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IMONE LITWINSKI</text:p>
          </table:table-cell>
          <table:table-cell table:style-name="ce7" office:value-type="float" office:value="1000597622" calcext:value-type="float">
            <text:p>1000597622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IRLENE DE FATIMA DOS SANTOS</text:p>
          </table:table-cell>
          <table:table-cell office:value-type="float" office:value="1000595698" calcext:value-type="float">
            <text:p>1000595698</text:p>
          </table:table-cell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OLANGE APARECIDA COELHO PEREIRA</text:p>
          </table:table-cell>
          <table:table-cell table:style-name="ce7" office:value-type="float" office:value="1000602799" calcext:value-type="float">
            <text:p>1000602799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UELEN BIANCA SOUSA DE ALMEIDA</text:p>
          </table:table-cell>
          <table:table-cell office:value-type="float" office:value="1000597024" calcext:value-type="float">
            <text:p>1000597024</text:p>
          </table:table-cell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UIANE CRISTINA SCHMIDT COSTA</text:p>
          </table:table-cell>
          <table:table-cell table:style-name="ce7" office:value-type="float" office:value="1000595520" calcext:value-type="float">
            <text:p>1000595520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USANA GESING BRANCO WALTRICK</text:p>
          </table:table-cell>
          <table:table-cell office:value-type="float" office:value="1000595890" calcext:value-type="float">
            <text:p>1000595890</text:p>
          </table:table-cell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USANA MACHADO DOS SANTOS PEREIRA DE SOUZA</text:p>
          </table:table-cell>
          <table:table-cell table:style-name="ce7" office:value-type="float" office:value="1000603972" calcext:value-type="float">
            <text:p>1000603972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TAÍSE PEREIRA GOMES</text:p>
          </table:table-cell>
          <table:table-cell office:value-type="float" office:value="1000598250" calcext:value-type="float">
            <text:p>1000598250</text:p>
          </table:table-cell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TATIANE COLOMBO SOUSA</text:p>
          </table:table-cell>
          <table:table-cell table:style-name="ce7" office:value-type="float" office:value="1000602028" calcext:value-type="float">
            <text:p>1000602028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THAÍS AGOSTINI</text:p>
          </table:table-cell>
          <table:table-cell office:value-type="float" office:value="1000603562" calcext:value-type="float">
            <text:p>1000603562</text:p>
          </table:table-cell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THAYNA CANANI DELFES</text:p>
          </table:table-cell>
          <table:table-cell table:style-name="ce7" office:value-type="float" office:value="1000601808" calcext:value-type="float">
            <text:p>1000601808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VALDIRENE DA SILVA VIEIRA</text:p>
          </table:table-cell>
          <table:table-cell office:value-type="float" office:value="1000598045" calcext:value-type="float">
            <text:p>1000598045</text:p>
          </table:table-cell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VANESSA BRUCKER</text:p>
          </table:table-cell>
          <table:table-cell table:style-name="ce7" office:value-type="float" office:value="1000595277" calcext:value-type="float">
            <text:p>1000595277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VANI MARIS BARCELOS GALVANI</text:p>
          </table:table-cell>
          <table:table-cell office:value-type="float" office:value="1000595782" calcext:value-type="float">
            <text:p>1000595782</text:p>
          </table:table-cell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VIVIANE DE LOURDES COSTA ROSA DOS SANTOS</text:p>
          </table:table-cell>
          <table:table-cell table:style-name="ce7" office:value-type="float" office:value="1000603016" calcext:value-type="float">
            <text:p>1000603016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ZENAIDE LUCAS CHAVES</text:p>
          </table:table-cell>
          <table:table-cell office:value-type="float" office:value="1000603591" calcext:value-type="float">
            <text:p>1000603591</text:p>
          </table:table-cell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CÁCIO ALBERTO CARVALHO SESA</text:p>
          </table:table-cell>
          <table:table-cell table:style-name="ce7" office:value-type="float" office:value="1000594666" calcext:value-type="float">
            <text:p>1000594666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DRYELLE SILVA SANTOS</text:p>
          </table:table-cell>
          <table:table-cell office:value-type="float" office:value="1000603524" calcext:value-type="float">
            <text:p>1000603524</text:p>
          </table:table-cell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GNALDO HELIO DE SOUSA</text:p>
          </table:table-cell>
          <table:table-cell table:style-name="ce7" office:value-type="float" office:value="1000601889" calcext:value-type="float">
            <text:p>1000601889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LEX ANDREE BENEDITO DA SILVA</text:p>
          </table:table-cell>
          <table:table-cell office:value-type="float" office:value="1000597672" calcext:value-type="float">
            <text:p>1000597672</text:p>
          </table:table-cell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LINE ENGEL PIRES</text:p>
          </table:table-cell>
          <table:table-cell table:style-name="ce7" office:value-type="float" office:value="1000597683" calcext:value-type="float">
            <text:p>1000597683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LÍRIO NANDI</text:p>
          </table:table-cell>
          <table:table-cell office:value-type="float" office:value="1000602392" calcext:value-type="float">
            <text:p>1000602392</text:p>
          </table:table-cell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LVARO FERNANDES MARTINS</text:p>
          </table:table-cell>
          <table:table-cell table:style-name="ce7" office:value-type="float" office:value="1000603397" calcext:value-type="float">
            <text:p>1000603397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LVELINA DE SOUZA</text:p>
          </table:table-cell>
          <table:table-cell office:value-type="float" office:value="1000603917" calcext:value-type="float">
            <text:p>1000603917</text:p>
          </table:table-cell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A CARINA SALVIN</text:p>
          </table:table-cell>
          <table:table-cell table:style-name="ce7" office:value-type="float" office:value="1000594669" calcext:value-type="float">
            <text:p>1000594669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A CLÁUDIA BENEDET</text:p>
          </table:table-cell>
          <table:table-cell office:value-type="float" office:value="1000594898" calcext:value-type="float">
            <text:p>1000594898</text:p>
          </table:table-cell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A PAULA ALTHAUS</text:p>
          </table:table-cell>
          <table:table-cell table:style-name="ce7" office:value-type="float" office:value="1000595046" calcext:value-type="float">
            <text:p>1000595046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DERSON AMORIM BALDOINO</text:p>
          </table:table-cell>
          <table:table-cell office:value-type="float" office:value="1000598144" calcext:value-type="float">
            <text:p>1000598144</text:p>
          </table:table-cell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DRE LUÍS DA ROSA</text:p>
          </table:table-cell>
          <table:table-cell table:style-name="ce7" office:value-type="float" office:value="1000603581" calcext:value-type="float">
            <text:p>1000603581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DRESSA CRISTINE VOGT</text:p>
          </table:table-cell>
          <table:table-cell office:value-type="float" office:value="1000597869" calcext:value-type="float">
            <text:p>1000597869</text:p>
          </table:table-cell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DREZZA DAMASCENO FINCO</text:p>
          </table:table-cell>
          <table:table-cell table:style-name="ce7" office:value-type="float" office:value="1000598103" calcext:value-type="float">
            <text:p>1000598103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DRÉA APARECIDA DE SOUSA DA SILVA</text:p>
          </table:table-cell>
          <table:table-cell office:value-type="float" office:value="1000594545" calcext:value-type="float">
            <text:p>1000594545</text:p>
          </table:table-cell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E CHEILA TORQUATO</text:p>
          </table:table-cell>
          <table:table-cell table:style-name="ce7" office:value-type="float" office:value="1000603349" calcext:value-type="float">
            <text:p>1000603349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TONIO CESAR COSTA</text:p>
          </table:table-cell>
          <table:table-cell office:value-type="float" office:value="1000597806" calcext:value-type="float">
            <text:p>1000597806</text:p>
          </table:table-cell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BÁRBARA CAVALHEIRO DA SILVA</text:p>
          </table:table-cell>
          <table:table-cell table:style-name="ce7" office:value-type="float" office:value="1000598619" calcext:value-type="float">
            <text:p>1000598619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BRUNA HELLMANN ZANETTA</text:p>
          </table:table-cell>
          <table:table-cell office:value-type="float" office:value="1000603513" calcext:value-type="float">
            <text:p>1000603513</text:p>
          </table:table-cell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BRUNA LUANA CAPELIN KUNZLER</text:p>
          </table:table-cell>
          <table:table-cell table:style-name="ce7" office:value-type="float" office:value="1000595805" calcext:value-type="float">
            <text:p>1000595805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BRUNA MARIELLE HAAS</text:p>
          </table:table-cell>
          <table:table-cell office:value-type="float" office:value="1000596470" calcext:value-type="float">
            <text:p>1000596470</text:p>
          </table:table-cell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BRUNA MOSER QUADROS</text:p>
          </table:table-cell>
          <table:table-cell table:style-name="ce7" office:value-type="float" office:value="1000598018" calcext:value-type="float">
            <text:p>1000598018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BRUNO CESAR ANTUNES</text:p>
          </table:table-cell>
          <table:table-cell office:value-type="float" office:value="1000603341" calcext:value-type="float">
            <text:p>1000603341</text:p>
          </table:table-cell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BRUNO EGUES MORAES</text:p>
          </table:table-cell>
          <table:table-cell table:style-name="ce7" office:value-type="float" office:value="1000594616" calcext:value-type="float">
            <text:p>1000594616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BYANKA COELHO VIEIRA</text:p>
          </table:table-cell>
          <table:table-cell office:value-type="float" office:value="1000598212" calcext:value-type="float">
            <text:p>1000598212</text:p>
          </table:table-cell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CARLA ALGERI</text:p>
          </table:table-cell>
          <table:table-cell table:style-name="ce7" office:value-type="float" office:value="1000596805" calcext:value-type="float">
            <text:p>1000596805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CARLOS ALBERTO SILVA CAVALCANTE</text:p>
          </table:table-cell>
          <table:table-cell office:value-type="float" office:value="1000604146" calcext:value-type="float">
            <text:p>1000604146</text:p>
          </table:table-cell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CEZAR AUGUSTO USANOVICH</text:p>
          </table:table-cell>
          <table:table-cell table:style-name="ce7" office:value-type="float" office:value="1000597887" calcext:value-type="float">
            <text:p>1000597887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CÍNTIA MACEDO GONÇALVES</text:p>
          </table:table-cell>
          <table:table-cell office:value-type="float" office:value="1000594600" calcext:value-type="float">
            <text:p>1000594600</text:p>
          </table:table-cell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CLACI VITORIA DE MARCO</text:p>
          </table:table-cell>
          <table:table-cell table:style-name="ce7" office:value-type="float" office:value="1000602844" calcext:value-type="float">
            <text:p>1000602844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CLAUDETE DE FATIMA OSTROVSKI CABRAL</text:p>
          </table:table-cell>
          <table:table-cell office:value-type="float" office:value="1000600347" calcext:value-type="float">
            <text:p>1000600347</text:p>
          </table:table-cell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CRISTIANE FERNANDES JORDÃO</text:p>
          </table:table-cell>
          <table:table-cell table:style-name="ce7" office:value-type="float" office:value="1000599870" calcext:value-type="float">
            <text:p>1000599870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CRISTIANO GEHRKE</text:p>
          </table:table-cell>
          <table:table-cell office:value-type="float" office:value="1000595096" calcext:value-type="float">
            <text:p>1000595096</text:p>
          </table:table-cell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AIANA DOS SANTOS MARTINS</text:p>
          </table:table-cell>
          <table:table-cell table:style-name="ce7" office:value-type="float" office:value="1000602947" calcext:value-type="float">
            <text:p>1000602947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ANIELI KREUCH</text:p>
          </table:table-cell>
          <table:table-cell office:value-type="float" office:value="1000597674" calcext:value-type="float">
            <text:p>1000597674</text:p>
          </table:table-cell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ANIELLE BORGES DIOGO</text:p>
          </table:table-cell>
          <table:table-cell table:style-name="ce7" office:value-type="float" office:value="1000596460" calcext:value-type="float">
            <text:p>1000596460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ANIELLE REGINA ROSA DE SOUZA</text:p>
          </table:table-cell>
          <table:table-cell office:value-type="float" office:value="1000597663" calcext:value-type="float">
            <text:p>1000597663</text:p>
          </table:table-cell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AYANE TRIPOLI ZADINELLO</text:p>
          </table:table-cell>
          <table:table-cell table:style-name="ce7" office:value-type="float" office:value="1000596210" calcext:value-type="float">
            <text:p>1000596210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ENISE FAVORETTO DOS PASSOS</text:p>
          </table:table-cell>
          <table:table-cell office:value-type="float" office:value="1000602461" calcext:value-type="float">
            <text:p>1000602461</text:p>
          </table:table-cell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IANA RODE</text:p>
          </table:table-cell>
          <table:table-cell table:style-name="ce7" office:value-type="float" office:value="1000597737" calcext:value-type="float">
            <text:p>1000597737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IEGO FINCATTO</text:p>
          </table:table-cell>
          <table:table-cell office:value-type="float" office:value="1000597293" calcext:value-type="float">
            <text:p>1000597293</text:p>
          </table:table-cell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DERSON DIAS RODRIGUES</text:p>
          </table:table-cell>
          <table:table-cell table:style-name="ce7" office:value-type="float" office:value="1000595018" calcext:value-type="float">
            <text:p>1000595018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DIANE DA SILVA</text:p>
          </table:table-cell>
          <table:table-cell office:value-type="float" office:value="1000603652" calcext:value-type="float">
            <text:p>1000603652</text:p>
          </table:table-cell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DUARDA MARIA DEIQUES</text:p>
          </table:table-cell>
          <table:table-cell table:style-name="ce7" office:value-type="float" office:value="1000597778" calcext:value-type="float">
            <text:p>1000597778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DUARDO ALEXANDRE AMARAL DOS SANTOS</text:p>
          </table:table-cell>
          <table:table-cell office:value-type="float" office:value="1000603878" calcext:value-type="float">
            <text:p>1000603878</text:p>
          </table:table-cell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DUARDO GONÇALVES VALENÇA</text:p>
          </table:table-cell>
          <table:table-cell table:style-name="ce7" office:value-type="float" office:value="1000598001" calcext:value-type="float">
            <text:p>1000598001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LEISON Y CASTRO</text:p>
          </table:table-cell>
          <table:table-cell office:value-type="float" office:value="1000602511" calcext:value-type="float">
            <text:p>1000602511</text:p>
          </table:table-cell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LIANE BALDANÇA</text:p>
          </table:table-cell>
          <table:table-cell table:style-name="ce7" office:value-type="float" office:value="1000599495" calcext:value-type="float">
            <text:p>1000599495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LIO DOS SANTOS</text:p>
          </table:table-cell>
          <table:table-cell office:value-type="float" office:value="1000594526" calcext:value-type="float">
            <text:p>1000594526</text:p>
          </table:table-cell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LISA MARIA MACHADO LIMA</text:p>
          </table:table-cell>
          <table:table-cell table:style-name="ce7" office:value-type="float" office:value="1000604104" calcext:value-type="float">
            <text:p>1000604104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RIKA DA SILVA SA</text:p>
          </table:table-cell>
          <table:table-cell office:value-type="float" office:value="1000597454" calcext:value-type="float">
            <text:p>1000597454</text:p>
          </table:table-cell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RMERSON BATISTA SOARES</text:p>
          </table:table-cell>
          <table:table-cell table:style-name="ce7" office:value-type="float" office:value="1000603521" calcext:value-type="float">
            <text:p>1000603521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FABIANA DE ANDRADE</text:p>
          </table:table-cell>
          <table:table-cell office:value-type="float" office:value="1000596581" calcext:value-type="float">
            <text:p>1000596581</text:p>
          </table:table-cell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FABIANO RENE FARIAS</text:p>
          </table:table-cell>
          <table:table-cell table:style-name="ce7" office:value-type="float" office:value="1000597855" calcext:value-type="float">
            <text:p>1000597855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FERNANDA LEITE DE CAMARGO</text:p>
          </table:table-cell>
          <table:table-cell office:value-type="float" office:value="1000600636" calcext:value-type="float">
            <text:p>1000600636</text:p>
          </table:table-cell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FERNANDO JOHN ROESNER</text:p>
          </table:table-cell>
          <table:table-cell table:style-name="ce7" office:value-type="float" office:value="1000603504" calcext:value-type="float">
            <text:p>1000603504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FLÁVIA FERNANDA RODRIGUES</text:p>
          </table:table-cell>
          <table:table-cell office:value-type="float" office:value="1000594756" calcext:value-type="float">
            <text:p>1000594756</text:p>
          </table:table-cell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FRANCINE VARLETE LEOPOLDINA BARCELOS</text:p>
          </table:table-cell>
          <table:table-cell table:style-name="ce7" office:value-type="float" office:value="1000597452" calcext:value-type="float">
            <text:p>1000597452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FRANCISCO DANDOLINE JUNIOR</text:p>
          </table:table-cell>
          <table:table-cell office:value-type="float" office:value="1000597619" calcext:value-type="float">
            <text:p>1000597619</text:p>
          </table:table-cell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GABRIELA ESPINDOLA DA SILVA</text:p>
          </table:table-cell>
          <table:table-cell table:style-name="ce7" office:value-type="float" office:value="1000596065" calcext:value-type="float">
            <text:p>1000596065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GRASIELI NAU KUHN</text:p>
          </table:table-cell>
          <table:table-cell office:value-type="float" office:value="1000594171" calcext:value-type="float">
            <text:p>1000594171</text:p>
          </table:table-cell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GUSTAVO DELLA BARBA</text:p>
          </table:table-cell>
          <table:table-cell table:style-name="ce7" office:value-type="float" office:value="1000598154" calcext:value-type="float">
            <text:p>1000598154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HELENO HENRIQUE</text:p>
          </table:table-cell>
          <table:table-cell office:value-type="float" office:value="1000598131" calcext:value-type="float">
            <text:p>1000598131</text:p>
          </table:table-cell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ISABELA GALLASINI FURTADO</text:p>
          </table:table-cell>
          <table:table-cell table:style-name="ce7" office:value-type="float" office:value="1000600464" calcext:value-type="float">
            <text:p>1000600464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IVANETE HILHA</text:p>
          </table:table-cell>
          <table:table-cell office:value-type="float" office:value="1000597794" calcext:value-type="float">
            <text:p>1000597794</text:p>
          </table:table-cell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IVONE MARIA SOUZA DE MENDONÇA SABANAY</text:p>
          </table:table-cell>
          <table:table-cell table:style-name="ce7" office:value-type="float" office:value="1000597829" calcext:value-type="float">
            <text:p>1000597829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IZABEL CRISTINA PEREIRA BINHOTE</text:p>
          </table:table-cell>
          <table:table-cell office:value-type="float" office:value="1000600781" calcext:value-type="float">
            <text:p>1000600781</text:p>
          </table:table-cell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ACKELINE DA SILVA SOUZA</text:p>
          </table:table-cell>
          <table:table-cell table:style-name="ce7" office:value-type="float" office:value="1000602220" calcext:value-type="float">
            <text:p>1000602220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AMIL ANTONIO DO NASCIMENTO JUNIOR</text:p>
          </table:table-cell>
          <table:table-cell office:value-type="float" office:value="1000603840" calcext:value-type="float">
            <text:p>1000603840</text:p>
          </table:table-cell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AMILLE VALERIA PIOVESAN</text:p>
          </table:table-cell>
          <table:table-cell table:style-name="ce7" office:value-type="float" office:value="1000602084" calcext:value-type="float">
            <text:p>1000602084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AMYLLE GOULART COLVARA</text:p>
          </table:table-cell>
          <table:table-cell office:value-type="float" office:value="1000597771" calcext:value-type="float">
            <text:p>1000597771</text:p>
          </table:table-cell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ANAINA ANTONOVICK DO AMARILHO</text:p>
          </table:table-cell>
          <table:table-cell table:style-name="ce7" office:value-type="float" office:value="1000602895" calcext:value-type="float">
            <text:p>1000602895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ANIO BERNARDINO DE ANDRADE</text:p>
          </table:table-cell>
          <table:table-cell office:value-type="float" office:value="1000597462" calcext:value-type="float">
            <text:p>1000597462</text:p>
          </table:table-cell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AQUELINE FERNANDA DE OLIVEIRA</text:p>
          </table:table-cell>
          <table:table-cell table:style-name="ce7" office:value-type="float" office:value="1000599851" calcext:value-type="float">
            <text:p>1000599851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AQUELINE FRANCISCO MAFRA</text:p>
          </table:table-cell>
          <table:table-cell office:value-type="float" office:value="1000599482" calcext:value-type="float">
            <text:p>1000599482</text:p>
          </table:table-cell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EFERSON MEDEIROS DA SILVA</text:p>
          </table:table-cell>
          <table:table-cell table:style-name="ce7" office:value-type="float" office:value="1000598057" calcext:value-type="float">
            <text:p>1000598057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EFFERSON ANDREI FERREIRA LEMES</text:p>
          </table:table-cell>
          <table:table-cell office:value-type="float" office:value="1000594725" calcext:value-type="float">
            <text:p>1000594725</text:p>
          </table:table-cell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EFFERSON CARLOS MEDEIROS</text:p>
          </table:table-cell>
          <table:table-cell table:style-name="ce7" office:value-type="float" office:value="1000603239" calcext:value-type="float">
            <text:p>1000603239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ENNIFER PATRICIO CANDIDO</text:p>
          </table:table-cell>
          <table:table-cell office:value-type="float" office:value="1000595712" calcext:value-type="float">
            <text:p>1000595712</text:p>
          </table:table-cell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ERUZA DE JESUS BARBOSA</text:p>
          </table:table-cell>
          <table:table-cell table:style-name="ce7" office:value-type="float" office:value="1000603985" calcext:value-type="float">
            <text:p>1000603985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OAO CIDERLEI JUNGLES</text:p>
          </table:table-cell>
          <table:table-cell office:value-type="float" office:value="1000597805" calcext:value-type="float">
            <text:p>1000597805</text:p>
          </table:table-cell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OÃO PEDRO TAVARES FILHO</text:p>
          </table:table-cell>
          <table:table-cell table:style-name="ce7" office:value-type="float" office:value="1000596860" calcext:value-type="float">
            <text:p>1000596860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OÃO RICARDO SILVEIRA</text:p>
          </table:table-cell>
          <table:table-cell office:value-type="float" office:value="1000597192" calcext:value-type="float">
            <text:p>1000597192</text:p>
          </table:table-cell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OCINEI SANTA BRÍGIDA DE ALMEIDA</text:p>
          </table:table-cell>
          <table:table-cell table:style-name="ce7" office:value-type="float" office:value="1000599958" calcext:value-type="float">
            <text:p>1000599958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OICE SILVA DA COSTA</text:p>
          </table:table-cell>
          <table:table-cell office:value-type="float" office:value="1000597745" calcext:value-type="float">
            <text:p>1000597745</text:p>
          </table:table-cell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OZIANE RODRIGUES</text:p>
          </table:table-cell>
          <table:table-cell table:style-name="ce7" office:value-type="float" office:value="1000603782" calcext:value-type="float">
            <text:p>1000603782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UCEMAR DA ROSA FAJARDO</text:p>
          </table:table-cell>
          <table:table-cell office:value-type="float" office:value="1000597884" calcext:value-type="float">
            <text:p>1000597884</text:p>
          </table:table-cell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ULIANA CRISTINA DA SILVA</text:p>
          </table:table-cell>
          <table:table-cell table:style-name="ce7" office:value-type="float" office:value="1000597475" calcext:value-type="float">
            <text:p>1000597475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ULIANA DA SILVA EUZEBIO</text:p>
          </table:table-cell>
          <table:table-cell office:value-type="float" office:value="1000594869" calcext:value-type="float">
            <text:p>1000594869</text:p>
          </table:table-cell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ULIANA LINO DA SILVA</text:p>
          </table:table-cell>
          <table:table-cell table:style-name="ce7" office:value-type="float" office:value="1000603812" calcext:value-type="float">
            <text:p>1000603812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ULIANA OSMARINA CAPRISTANO</text:p>
          </table:table-cell>
          <table:table-cell office:value-type="float" office:value="1000602352" calcext:value-type="float">
            <text:p>1000602352</text:p>
          </table:table-cell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ULIANO GADIS</text:p>
          </table:table-cell>
          <table:table-cell table:style-name="ce7" office:value-type="float" office:value="1000597866" calcext:value-type="float">
            <text:p>1000597866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UVENCIO ELOI MARTINS NETO</text:p>
          </table:table-cell>
          <table:table-cell office:value-type="float" office:value="1000597844" calcext:value-type="float">
            <text:p>1000597844</text:p>
          </table:table-cell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KARINE SAADY MEIRA</text:p>
          </table:table-cell>
          <table:table-cell table:style-name="ce7" office:value-type="float" office:value="1000603528" calcext:value-type="float">
            <text:p>1000603528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KARLA CRISTINA DOS ANJOS BRANDALISE</text:p>
          </table:table-cell>
          <table:table-cell office:value-type="float" office:value="1000598024" calcext:value-type="float">
            <text:p>1000598024</text:p>
          </table:table-cell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KARLA TAYANA DE SOUZA</text:p>
          </table:table-cell>
          <table:table-cell table:style-name="ce7" office:value-type="float" office:value="1000601210" calcext:value-type="float">
            <text:p>1000601210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KARLA VIVIANE DE CARVALHO</text:p>
          </table:table-cell>
          <table:table-cell office:value-type="float" office:value="1000594803" calcext:value-type="float">
            <text:p>1000594803</text:p>
          </table:table-cell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KELSON SAVIO OLIVEIRA PIRES</text:p>
          </table:table-cell>
          <table:table-cell table:style-name="ce7" office:value-type="float" office:value="1000604061" calcext:value-type="float">
            <text:p>1000604061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KLEBER ANDERSON MENDES LEITE</text:p>
          </table:table-cell>
          <table:table-cell office:value-type="float" office:value="1000594915" calcext:value-type="float">
            <text:p>1000594915</text:p>
          </table:table-cell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AIS NUNES MAXIMO DE SOUZA</text:p>
          </table:table-cell>
          <table:table-cell table:style-name="ce7" office:value-type="float" office:value="1000597779" calcext:value-type="float">
            <text:p>1000597779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ARA VANESSA SCHREIBER</text:p>
          </table:table-cell>
          <table:table-cell office:value-type="float" office:value="1000601607" calcext:value-type="float">
            <text:p>1000601607</text:p>
          </table:table-cell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ARIANE DE MELO</text:p>
          </table:table-cell>
          <table:table-cell table:style-name="ce7" office:value-type="float" office:value="1000597828" calcext:value-type="float">
            <text:p>1000597828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ARISSA FERNANDES SOARES</text:p>
          </table:table-cell>
          <table:table-cell office:value-type="float" office:value="1000597169" calcext:value-type="float">
            <text:p>1000597169</text:p>
          </table:table-cell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EDIANE MACARI SANCHES</text:p>
          </table:table-cell>
          <table:table-cell table:style-name="ce7" office:value-type="float" office:value="1000602171" calcext:value-type="float">
            <text:p>1000602171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EIDIANA JESUS PIRES</text:p>
          </table:table-cell>
          <table:table-cell office:value-type="float" office:value="1000598143" calcext:value-type="float">
            <text:p>1000598143</text:p>
          </table:table-cell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EILI DAIANE HAUSMANN</text:p>
          </table:table-cell>
          <table:table-cell table:style-name="ce7" office:value-type="float" office:value="1000595563" calcext:value-type="float">
            <text:p>1000595563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EONARDO CARDOSO GOMES</text:p>
          </table:table-cell>
          <table:table-cell office:value-type="float" office:value="1000594815" calcext:value-type="float">
            <text:p>1000594815</text:p>
          </table:table-cell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ETÍCIA MEDEIROS E SILVA</text:p>
          </table:table-cell>
          <table:table-cell table:style-name="ce7" office:value-type="float" office:value="1000597565" calcext:value-type="float">
            <text:p>1000597565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INICKER XAVIER ROCHA</text:p>
          </table:table-cell>
          <table:table-cell office:value-type="float" office:value="1000603763" calcext:value-type="float">
            <text:p>1000603763</text:p>
          </table:table-cell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ISNÃ ADÃO DUARTE</text:p>
          </table:table-cell>
          <table:table-cell table:style-name="ce7" office:value-type="float" office:value="1000601646" calcext:value-type="float">
            <text:p>1000601646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UANA COSTA DE CÓRDOVA</text:p>
          </table:table-cell>
          <table:table-cell office:value-type="float" office:value="1000598011" calcext:value-type="float">
            <text:p>1000598011</text:p>
          </table:table-cell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UANA CRISTINA DA SILVA</text:p>
          </table:table-cell>
          <table:table-cell table:style-name="ce7" office:value-type="float" office:value="1000603303" calcext:value-type="float">
            <text:p>1000603303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UCAS FABRICIO DE SOUZA FIRMINO</text:p>
          </table:table-cell>
          <table:table-cell office:value-type="float" office:value="1000602650" calcext:value-type="float">
            <text:p>1000602650</text:p>
          </table:table-cell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UCIANA DE OLIVEIRA CASTRO MENDES</text:p>
          </table:table-cell>
          <table:table-cell table:style-name="ce7" office:value-type="float" office:value="1000602176" calcext:value-type="float">
            <text:p>1000602176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UIS CLAUDIO IZIDIO COSTA</text:p>
          </table:table-cell>
          <table:table-cell office:value-type="float" office:value="1000597886" calcext:value-type="float">
            <text:p>1000597886</text:p>
          </table:table-cell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UIZA AURÉLIA BOEGER</text:p>
          </table:table-cell>
          <table:table-cell table:style-name="ce7" office:value-type="float" office:value="1000594541" calcext:value-type="float">
            <text:p>1000594541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GDA CRISTINE DE SOUZA</text:p>
          </table:table-cell>
          <table:table-cell office:value-type="float" office:value="1000597732" calcext:value-type="float">
            <text:p>1000597732</text:p>
          </table:table-cell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CELO BANKS DA SILVA LIMA</text:p>
          </table:table-cell>
          <table:table-cell table:style-name="ce7" office:value-type="float" office:value="1000595550" calcext:value-type="float">
            <text:p>1000595550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CELO FELIPE BRUNIERE</text:p>
          </table:table-cell>
          <table:table-cell office:value-type="float" office:value="1000604080" calcext:value-type="float">
            <text:p>1000604080</text:p>
          </table:table-cell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GARIDA VIEIRA DE JESUS REGIS</text:p>
          </table:table-cell>
          <table:table-cell table:style-name="ce7" office:value-type="float" office:value="1000603542" calcext:value-type="float">
            <text:p>1000603542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IA RODRIGUES ALVES</text:p>
          </table:table-cell>
          <table:table-cell office:value-type="float" office:value="1000601080" calcext:value-type="float">
            <text:p>1000601080</text:p>
          </table:table-cell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IANA MENDES DE OLIVEIRA</text:p>
          </table:table-cell>
          <table:table-cell table:style-name="ce7" office:value-type="float" office:value="1000599248" calcext:value-type="float">
            <text:p>1000599248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IANE ROSINEIDE ESTEFANO</text:p>
          </table:table-cell>
          <table:table-cell office:value-type="float" office:value="1000601743" calcext:value-type="float">
            <text:p>1000601743</text:p>
          </table:table-cell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IANGELA AZZOLIN DO NASCIMENTO</text:p>
          </table:table-cell>
          <table:table-cell table:style-name="ce7" office:value-type="float" office:value="1000602615" calcext:value-type="float">
            <text:p>1000602615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ILIGIA DE ARAUJO</text:p>
          </table:table-cell>
          <table:table-cell office:value-type="float" office:value="1000601888" calcext:value-type="float">
            <text:p>1000601888</text:p>
          </table:table-cell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IO RODOLFO ROLDAN DAQUILEMA</text:p>
          </table:table-cell>
          <table:table-cell table:style-name="ce7" office:value-type="float" office:value="1000603332" calcext:value-type="float">
            <text:p>1000603332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ISA VEIGA MARTINHO</text:p>
          </table:table-cell>
          <table:table-cell office:value-type="float" office:value="1000594871" calcext:value-type="float">
            <text:p>1000594871</text:p>
          </table:table-cell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LENE MARIA DA SILVA</text:p>
          </table:table-cell>
          <table:table-cell table:style-name="ce7" office:value-type="float" office:value="1000603665" calcext:value-type="float">
            <text:p>1000603665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TEUS SANT ANA</text:p>
          </table:table-cell>
          <table:table-cell office:value-type="float" office:value="1000597269" calcext:value-type="float">
            <text:p>1000597269</text:p>
          </table:table-cell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THEUS DOBNER PÉRTILLE</text:p>
          </table:table-cell>
          <table:table-cell table:style-name="ce7" office:value-type="float" office:value="1000596601" calcext:value-type="float">
            <text:p>1000596601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YARA DA SILVA</text:p>
          </table:table-cell>
          <table:table-cell office:value-type="float" office:value="1000596054" calcext:value-type="float">
            <text:p>1000596054</text:p>
          </table:table-cell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YCON DE MACEDO MACHADO</text:p>
          </table:table-cell>
          <table:table-cell table:style-name="ce7" office:value-type="float" office:value="1000595542" calcext:value-type="float">
            <text:p>1000595542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ÁRCIA CRISTINA LAMEGO</text:p>
          </table:table-cell>
          <table:table-cell office:value-type="float" office:value="1000596137" calcext:value-type="float">
            <text:p>1000596137</text:p>
          </table:table-cell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ICHELE DA NATIVIDADE SILVEIRA</text:p>
          </table:table-cell>
          <table:table-cell table:style-name="ce7" office:value-type="float" office:value="1000604037" calcext:value-type="float">
            <text:p>1000604037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ICHELINE DA SILVA FRAGA</text:p>
          </table:table-cell>
          <table:table-cell office:value-type="float" office:value="1000602328" calcext:value-type="float">
            <text:p>1000602328</text:p>
          </table:table-cell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ICHELLE GONÇALVES DE SOUSA</text:p>
          </table:table-cell>
          <table:table-cell table:style-name="ce7" office:value-type="float" office:value="1000601878" calcext:value-type="float">
            <text:p>1000601878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ILOCA PAULINO CÁ</text:p>
          </table:table-cell>
          <table:table-cell office:value-type="float" office:value="1000601032" calcext:value-type="float">
            <text:p>1000601032</text:p>
          </table:table-cell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ÔNICA CHIMENDES</text:p>
          </table:table-cell>
          <table:table-cell table:style-name="ce7" office:value-type="float" office:value="1000597773" calcext:value-type="float">
            <text:p>1000597773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NATALIA ALZIRA DAMAZO</text:p>
          </table:table-cell>
          <table:table-cell office:value-type="float" office:value="1000603121" calcext:value-type="float">
            <text:p>1000603121</text:p>
          </table:table-cell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NILMA BARBOSA DE LIMA</text:p>
          </table:table-cell>
          <table:table-cell table:style-name="ce7" office:value-type="float" office:value="1000594852" calcext:value-type="float">
            <text:p>1000594852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ALMIRA DO NASCIMENTO DE SOUSA COSTA</text:p>
          </table:table-cell>
          <table:table-cell office:value-type="float" office:value="1000603061" calcext:value-type="float">
            <text:p>1000603061</text:p>
          </table:table-cell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AOLA ANDREZA AVILA SOARES</text:p>
          </table:table-cell>
          <table:table-cell table:style-name="ce7" office:value-type="float" office:value="1000599518" calcext:value-type="float">
            <text:p>1000599518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ATRICIA BOOS</text:p>
          </table:table-cell>
          <table:table-cell office:value-type="float" office:value="1000597693" calcext:value-type="float">
            <text:p>1000597693</text:p>
          </table:table-cell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ATRICIA LOCH</text:p>
          </table:table-cell>
          <table:table-cell table:style-name="ce7" office:value-type="float" office:value="1000597734" calcext:value-type="float">
            <text:p>1000597734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ATRICIA PANDOLFO FREGNANI</text:p>
          </table:table-cell>
          <table:table-cell office:value-type="float" office:value="1000603601" calcext:value-type="float">
            <text:p>1000603601</text:p>
          </table:table-cell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EDRO PAULO MINGOTE MARTINS</text:p>
          </table:table-cell>
          <table:table-cell table:style-name="ce7" office:value-type="float" office:value="1000604033" calcext:value-type="float">
            <text:p>1000604033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ETERSON ALVES DA SILVA</text:p>
          </table:table-cell>
          <table:table-cell office:value-type="float" office:value="1000602950" calcext:value-type="float">
            <text:p>1000602950</text:p>
          </table:table-cell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HILIP BORJA SURNICHE</text:p>
          </table:table-cell>
          <table:table-cell table:style-name="ce7" office:value-type="float" office:value="1000603921" calcext:value-type="float">
            <text:p>1000603921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RICILLA DE KÁSSIA BACK</text:p>
          </table:table-cell>
          <table:table-cell office:value-type="float" office:value="1000604158" calcext:value-type="float">
            <text:p>1000604158</text:p>
          </table:table-cell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RISCILA DE SOUZA SERAFIM</text:p>
          </table:table-cell>
          <table:table-cell table:style-name="ce7" office:value-type="float" office:value="1000603495" calcext:value-type="float">
            <text:p>1000603495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RISCILA ISABEL MOTA DE OLIVEIRA BATISTA</text:p>
          </table:table-cell>
          <table:table-cell office:value-type="float" office:value="1000600676" calcext:value-type="float">
            <text:p>1000600676</text:p>
          </table:table-cell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RISCILA SANTOS RODRIGUES</text:p>
          </table:table-cell>
          <table:table-cell table:style-name="ce7" office:value-type="float" office:value="1000594215" calcext:value-type="float">
            <text:p>1000594215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AFAELA CUNHA VARGAS LAUREANO</text:p>
          </table:table-cell>
          <table:table-cell office:value-type="float" office:value="1000595394" calcext:value-type="float">
            <text:p>1000595394</text:p>
          </table:table-cell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EJANE ESTHER VIEIRA MATTEI</text:p>
          </table:table-cell>
          <table:table-cell table:style-name="ce7" office:value-type="float" office:value="1000594924" calcext:value-type="float">
            <text:p>1000594924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ENATA DA ROCHA</text:p>
          </table:table-cell>
          <table:table-cell office:value-type="float" office:value="1000603975" calcext:value-type="float">
            <text:p>1000603975</text:p>
          </table:table-cell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ENATA DO PRADO SOUZA</text:p>
          </table:table-cell>
          <table:table-cell table:style-name="ce7" office:value-type="float" office:value="1000595377" calcext:value-type="float">
            <text:p>1000595377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OBERTA SCHAUFFERT</text:p>
          </table:table-cell>
          <table:table-cell office:value-type="float" office:value="1000594593" calcext:value-type="float">
            <text:p>1000594593</text:p>
          </table:table-cell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OBERTA STANK RIBEIRO</text:p>
          </table:table-cell>
          <table:table-cell table:style-name="ce7" office:value-type="float" office:value="1000604143" calcext:value-type="float">
            <text:p>1000604143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OBERTO DA SILVA</text:p>
          </table:table-cell>
          <table:table-cell office:value-type="float" office:value="1000604126" calcext:value-type="float">
            <text:p>1000604126</text:p>
          </table:table-cell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OBERTO FRITSCH</text:p>
          </table:table-cell>
          <table:table-cell table:style-name="ce7" office:value-type="float" office:value="1000602995" calcext:value-type="float">
            <text:p>1000602995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ODRIGO KENIG DORNELES</text:p>
          </table:table-cell>
          <table:table-cell office:value-type="float" office:value="1000595613" calcext:value-type="float">
            <text:p>1000595613</text:p>
          </table:table-cell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OSA MARIA MAILDE FLORES SOARES</text:p>
          </table:table-cell>
          <table:table-cell table:style-name="ce7" office:value-type="float" office:value="1000597893" calcext:value-type="float">
            <text:p>1000597893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OSANGELA PIECZARKA</text:p>
          </table:table-cell>
          <table:table-cell office:value-type="float" office:value="1000602663" calcext:value-type="float">
            <text:p>1000602663</text:p>
          </table:table-cell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OSIMARA SOLANGE KLEE</text:p>
          </table:table-cell>
          <table:table-cell table:style-name="ce7" office:value-type="float" office:value="1000602774" calcext:value-type="float">
            <text:p>1000602774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OXANA SHINOHARA</text:p>
          </table:table-cell>
          <table:table-cell office:value-type="float" office:value="1000596761" calcext:value-type="float">
            <text:p>1000596761</text:p>
          </table:table-cell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OZINETE FLORENCIO BORBA</text:p>
          </table:table-cell>
          <table:table-cell table:style-name="ce7" office:value-type="float" office:value="1000597726" calcext:value-type="float">
            <text:p>1000597726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UBENS ABILIO LAUREANO</text:p>
          </table:table-cell>
          <table:table-cell office:value-type="float" office:value="1000603058" calcext:value-type="float">
            <text:p>1000603058</text:p>
          </table:table-cell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ABRINA BARBOZA DE LIMA ARAUJO</text:p>
          </table:table-cell>
          <table:table-cell table:style-name="ce7" office:value-type="float" office:value="1000598089" calcext:value-type="float">
            <text:p>1000598089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ALLOMÃO VIEIRA MACHADO</text:p>
          </table:table-cell>
          <table:table-cell office:value-type="float" office:value="1000596524" calcext:value-type="float">
            <text:p>1000596524</text:p>
          </table:table-cell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AMMYRA DO AMARAL PONTES</text:p>
          </table:table-cell>
          <table:table-cell table:style-name="ce7" office:value-type="float" office:value="1000594275" calcext:value-type="float">
            <text:p>1000594275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ANDERS SALOMON</text:p>
          </table:table-cell>
          <table:table-cell office:value-type="float" office:value="1000595959" calcext:value-type="float">
            <text:p>1000595959</text:p>
          </table:table-cell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ANDRA NATÁLIA DA SILVA</text:p>
          </table:table-cell>
          <table:table-cell table:style-name="ce7" office:value-type="float" office:value="1000601761" calcext:value-type="float">
            <text:p>1000601761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EBASTIÃO GONÇALVES DE BARROS NETO</text:p>
          </table:table-cell>
          <table:table-cell office:value-type="float" office:value="1000597739" calcext:value-type="float">
            <text:p>1000597739</text:p>
          </table:table-cell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HEILA CRISTINA</text:p>
          </table:table-cell>
          <table:table-cell table:style-name="ce7" office:value-type="float" office:value="1000594899" calcext:value-type="float">
            <text:p>1000594899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HEILA PEIXOTO DE SOUZA</text:p>
          </table:table-cell>
          <table:table-cell office:value-type="float" office:value="1000603577" calcext:value-type="float">
            <text:p>1000603577</text:p>
          </table:table-cell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IMONE PEREIRA SCHURHAUS</text:p>
          </table:table-cell>
          <table:table-cell table:style-name="ce7" office:value-type="float" office:value="1000601414" calcext:value-type="float">
            <text:p>1000601414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IRLEI BENINCA</text:p>
          </table:table-cell>
          <table:table-cell office:value-type="float" office:value="1000604053" calcext:value-type="float">
            <text:p>1000604053</text:p>
          </table:table-cell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OFIA MARIA NUNES DA SILVA DE MEDEIROS ESTEFANO RO</text:p>
          </table:table-cell>
          <table:table-cell table:style-name="ce7" office:value-type="float" office:value="1000597917" calcext:value-type="float">
            <text:p>1000597917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UELLEN LUIZA RODRIGUES</text:p>
          </table:table-cell>
          <table:table-cell office:value-type="float" office:value="1000597711" calcext:value-type="float">
            <text:p>1000597711</text:p>
          </table:table-cell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UZANA CRISTINA LAGUNA</text:p>
          </table:table-cell>
          <table:table-cell table:style-name="ce7" office:value-type="float" office:value="1000594509" calcext:value-type="float">
            <text:p>1000594509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THAIZA WILWERT</text:p>
          </table:table-cell>
          <table:table-cell office:value-type="float" office:value="1000601898" calcext:value-type="float">
            <text:p>1000601898</text:p>
          </table:table-cell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THAMIRES DA SILVA LINHARES</text:p>
          </table:table-cell>
          <table:table-cell table:style-name="ce7" office:value-type="float" office:value="1000603897" calcext:value-type="float">
            <text:p>1000603897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THÁBATA KELLI GARCIA</text:p>
          </table:table-cell>
          <table:table-cell office:value-type="float" office:value="1000594848" calcext:value-type="float">
            <text:p>1000594848</text:p>
          </table:table-cell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THOMAS MULLER MITKE</text:p>
          </table:table-cell>
          <table:table-cell table:style-name="ce7" office:value-type="float" office:value="1000598360" calcext:value-type="float">
            <text:p>1000598360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THYARA CRISTINA <text:s/>MACHADO FERREIRA</text:p>
          </table:table-cell>
          <table:table-cell office:value-type="float" office:value="1000603426" calcext:value-type="float">
            <text:p>1000603426</text:p>
          </table:table-cell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TRIELLE MOTA JOHAS</text:p>
          </table:table-cell>
          <table:table-cell table:style-name="ce7" office:value-type="float" office:value="1000603902" calcext:value-type="float">
            <text:p>1000603902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VALDEMIR KLAMT</text:p>
          </table:table-cell>
          <table:table-cell office:value-type="float" office:value="1000596758" calcext:value-type="float">
            <text:p>1000596758</text:p>
          </table:table-cell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VERA LÚCIA CIPRIANI</text:p>
          </table:table-cell>
          <table:table-cell table:style-name="ce7" office:value-type="float" office:value="1000597858" calcext:value-type="float">
            <text:p>1000597858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VLADIMIR ISAAC LOPES</text:p>
          </table:table-cell>
          <table:table-cell office:value-type="float" office:value="1000602815" calcext:value-type="float">
            <text:p>1000602815</text:p>
          </table:table-cell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WÂNIA SILVEIRA DE AGUIAR</text:p>
          </table:table-cell>
          <table:table-cell table:style-name="ce7" office:value-type="float" office:value="1000600526" calcext:value-type="float">
            <text:p>1000600526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WEALTH KARLO FRANCOTTI</text:p>
          </table:table-cell>
          <table:table-cell office:value-type="float" office:value="1000598130" calcext:value-type="float">
            <text:p>1000598130</text:p>
          </table:table-cell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YARA FIDELIX DA SILVA</text:p>
          </table:table-cell>
          <table:table-cell table:style-name="ce7" office:value-type="float" office:value="1000596839" calcext:value-type="float">
            <text:p>1000596839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YGOR DE OLIVEIRA</text:p>
          </table:table-cell>
          <table:table-cell office:value-type="float" office:value="1000599793" calcext:value-type="float">
            <text:p>1000599793</text:p>
          </table:table-cell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ADRIANA DE SOUZA PIRES</text:p>
          </table:table-cell>
          <table:table-cell table:style-name="ce7" office:value-type="float" office:value="1000603627" calcext:value-type="float">
            <text:p>1000603627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AGAMENOM DE OLIVEIRA LEANDRO</text:p>
          </table:table-cell>
          <table:table-cell office:value-type="float" office:value="1000594176" calcext:value-type="float">
            <text:p>1000594176</text:p>
          </table:table-cell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ANA PAULA FREITAS</text:p>
          </table:table-cell>
          <table:table-cell table:style-name="ce7" office:value-type="float" office:value="1000594609" calcext:value-type="float">
            <text:p>1000594609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ANDREA PACHECO</text:p>
          </table:table-cell>
          <table:table-cell office:value-type="float" office:value="1000600879" calcext:value-type="float">
            <text:p>1000600879</text:p>
          </table:table-cell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ANDREZA CARVALHO</text:p>
          </table:table-cell>
          <table:table-cell table:style-name="ce7" office:value-type="float" office:value="1000595857" calcext:value-type="float">
            <text:p>1000595857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ANDRÉA MARIA DE ARAÚJO</text:p>
          </table:table-cell>
          <table:table-cell office:value-type="float" office:value="1000602291" calcext:value-type="float">
            <text:p>1000602291</text:p>
          </table:table-cell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ANDRÉIA MENDES DA SILVA</text:p>
          </table:table-cell>
          <table:table-cell table:style-name="ce7" office:value-type="float" office:value="1000601581" calcext:value-type="float">
            <text:p>1000601581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ANGELO DANILO PULITA</text:p>
          </table:table-cell>
          <table:table-cell office:value-type="float" office:value="1000602067" calcext:value-type="float">
            <text:p>1000602067</text:p>
          </table:table-cell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BÁRBARA JUCINSKY SCHMITT</text:p>
          </table:table-cell>
          <table:table-cell table:style-name="ce7" office:value-type="float" office:value="1000602592" calcext:value-type="float">
            <text:p>1000602592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BETINA LORENSI LOPES</text:p>
          </table:table-cell>
          <table:table-cell office:value-type="float" office:value="1000598209" calcext:value-type="float">
            <text:p>1000598209</text:p>
          </table:table-cell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BIANKA ANDRADE</text:p>
          </table:table-cell>
          <table:table-cell table:style-name="ce7" office:value-type="float" office:value="1000596885" calcext:value-type="float">
            <text:p>1000596885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BRUNA JOANA</text:p>
          </table:table-cell>
          <table:table-cell office:value-type="float" office:value="1000598022" calcext:value-type="float">
            <text:p>1000598022</text:p>
          </table:table-cell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CAROLINA CORREIA SELMO</text:p>
          </table:table-cell>
          <table:table-cell table:style-name="ce7" office:value-type="float" office:value="1000597575" calcext:value-type="float">
            <text:p>1000597575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CAROLINE MACHADO CANTO</text:p>
          </table:table-cell>
          <table:table-cell office:value-type="float" office:value="1000597124" calcext:value-type="float">
            <text:p>1000597124</text:p>
          </table:table-cell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CIRLENE DA SILVA FLOR</text:p>
          </table:table-cell>
          <table:table-cell table:style-name="ce7" office:value-type="float" office:value="1000598600" calcext:value-type="float">
            <text:p>1000598600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CLEDINEIA GUSMÃO TAVARES</text:p>
          </table:table-cell>
          <table:table-cell office:value-type="float" office:value="1000595218" calcext:value-type="float">
            <text:p>1000595218</text:p>
          </table:table-cell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CRISTIANA JOVITA TOMAZ MARQUES DE MIRANDA</text:p>
          </table:table-cell>
          <table:table-cell table:style-name="ce7" office:value-type="float" office:value="1000597937" calcext:value-type="float">
            <text:p>1000597937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CRISTIANE COSTA PEGORARA</text:p>
          </table:table-cell>
          <table:table-cell office:value-type="float" office:value="1000600388" calcext:value-type="float">
            <text:p>1000600388</text:p>
          </table:table-cell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CRISTINA FARIAS</text:p>
          </table:table-cell>
          <table:table-cell table:style-name="ce7" office:value-type="float" office:value="1000597582" calcext:value-type="float">
            <text:p>1000597582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DANIELA CIZINO</text:p>
          </table:table-cell>
          <table:table-cell office:value-type="float" office:value="1000601523" calcext:value-type="float">
            <text:p>1000601523</text:p>
          </table:table-cell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DANIELA MELLO</text:p>
          </table:table-cell>
          <table:table-cell table:style-name="ce7" office:value-type="float" office:value="1000600287" calcext:value-type="float">
            <text:p>1000600287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DANIELLE STARK BARREIRO</text:p>
          </table:table-cell>
          <table:table-cell office:value-type="float" office:value="1000597056" calcext:value-type="float">
            <text:p>1000597056</text:p>
          </table:table-cell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DANILO ABÍLIO LUIZ</text:p>
          </table:table-cell>
          <table:table-cell table:style-name="ce7" office:value-type="float" office:value="1000602538" calcext:value-type="float">
            <text:p>1000602538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DARLENE PIRES CUSTODIO</text:p>
          </table:table-cell>
          <table:table-cell office:value-type="float" office:value="1000598021" calcext:value-type="float">
            <text:p>1000598021</text:p>
          </table:table-cell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DIEGO RUANITO DOS SANTOS</text:p>
          </table:table-cell>
          <table:table-cell table:style-name="ce7" office:value-type="float" office:value="1000597434" calcext:value-type="float">
            <text:p>1000597434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EDINA DE SOUZA TEIXEIRA</text:p>
          </table:table-cell>
          <table:table-cell office:value-type="float" office:value="1000597606" calcext:value-type="float">
            <text:p>1000597606</text:p>
          </table:table-cell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ELAINE COELHO DA LUZ</text:p>
          </table:table-cell>
          <table:table-cell table:style-name="ce7" office:value-type="float" office:value="1000597647" calcext:value-type="float">
            <text:p>1000597647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EMERENCIANA MACIEL</text:p>
          </table:table-cell>
          <table:table-cell office:value-type="float" office:value="1000597589" calcext:value-type="float">
            <text:p>1000597589</text:p>
          </table:table-cell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EVELINE KLEIN</text:p>
          </table:table-cell>
          <table:table-cell table:style-name="ce7" office:value-type="float" office:value="1000604007" calcext:value-type="float">
            <text:p>1000604007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FELIPE BATISTA DE SOUZA</text:p>
          </table:table-cell>
          <table:table-cell office:value-type="float" office:value="1000603156" calcext:value-type="float">
            <text:p>1000603156</text:p>
          </table:table-cell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FILIPE DOS SANTOS</text:p>
          </table:table-cell>
          <table:table-cell table:style-name="ce7" office:value-type="float" office:value="1000600335" calcext:value-type="float">
            <text:p>1000600335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FLÁVIA SIMÃO LAPA</text:p>
          </table:table-cell>
          <table:table-cell office:value-type="float" office:value="1000597775" calcext:value-type="float">
            <text:p>1000597775</text:p>
          </table:table-cell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FRANCIELI PERON</text:p>
          </table:table-cell>
          <table:table-cell table:style-name="ce7" office:value-type="float" office:value="1000597547" calcext:value-type="float">
            <text:p>1000597547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FRANCINE DE JESUS SOUZA</text:p>
          </table:table-cell>
          <table:table-cell office:value-type="float" office:value="1000597817" calcext:value-type="float">
            <text:p>1000597817</text:p>
          </table:table-cell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GEORGE JANUÁRIO DA SILVA</text:p>
          </table:table-cell>
          <table:table-cell table:style-name="ce7" office:value-type="float" office:value="1000597499" calcext:value-type="float">
            <text:p>1000597499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GIOVANA MATIAS DANIEL</text:p>
          </table:table-cell>
          <table:table-cell office:value-type="float" office:value="1000598113" calcext:value-type="float">
            <text:p>1000598113</text:p>
          </table:table-cell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GISELE LUCENA DE MELLO</text:p>
          </table:table-cell>
          <table:table-cell table:style-name="ce7" office:value-type="float" office:value="1000597927" calcext:value-type="float">
            <text:p>1000597927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INAJARA FERREIRA DE ALMEIDA</text:p>
          </table:table-cell>
          <table:table-cell office:value-type="float" office:value="1000601264" calcext:value-type="float">
            <text:p>1000601264</text:p>
          </table:table-cell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IVANETE DE AGUIAR</text:p>
          </table:table-cell>
          <table:table-cell table:style-name="ce7" office:value-type="float" office:value="1000603861" calcext:value-type="float">
            <text:p>1000603861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JANINE WILKE</text:p>
          </table:table-cell>
          <table:table-cell office:value-type="float" office:value="1000597623" calcext:value-type="float">
            <text:p>1000597623</text:p>
          </table:table-cell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JEFERSON BATISTA SOBCZACK</text:p>
          </table:table-cell>
          <table:table-cell table:style-name="ce7" office:value-type="float" office:value="1000597842" calcext:value-type="float">
            <text:p>1000597842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JOÃO PEDRO CRESCENCIO JUNIOR</text:p>
          </table:table-cell>
          <table:table-cell office:value-type="float" office:value="1000602159" calcext:value-type="float">
            <text:p>1000602159</text:p>
          </table:table-cell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JOISE LUIZ BENTO</text:p>
          </table:table-cell>
          <table:table-cell table:style-name="ce7" office:value-type="float" office:value="1000598343" calcext:value-type="float">
            <text:p>1000598343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JOSIANE NATALIA PACHECO DOS SANTOS</text:p>
          </table:table-cell>
          <table:table-cell office:value-type="float" office:value="1000595939" calcext:value-type="float">
            <text:p>1000595939</text:p>
          </table:table-cell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JULIA DOS PASSOS SALVADOR</text:p>
          </table:table-cell>
          <table:table-cell table:style-name="ce7" office:value-type="float" office:value="1000597694" calcext:value-type="float">
            <text:p>1000597694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JULIANA GONÇALVES SCHUTZ</text:p>
          </table:table-cell>
          <table:table-cell office:value-type="float" office:value="1000597604" calcext:value-type="float">
            <text:p>1000597604</text:p>
          </table:table-cell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JULIANA MACHADO HILARIO</text:p>
          </table:table-cell>
          <table:table-cell table:style-name="ce7" office:value-type="float" office:value="1000602761" calcext:value-type="float">
            <text:p>1000602761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JULIANO SILVA MADEIRA</text:p>
          </table:table-cell>
          <table:table-cell office:value-type="float" office:value="1000603774" calcext:value-type="float">
            <text:p>1000603774</text:p>
          </table:table-cell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KARIN PATRICIA REIS REMOR</text:p>
          </table:table-cell>
          <table:table-cell table:style-name="ce7" office:value-type="float" office:value="1000601700" calcext:value-type="float">
            <text:p>1000601700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KATHYA SILVEIRA SIRYDAKIS</text:p>
          </table:table-cell>
          <table:table-cell office:value-type="float" office:value="1000597507" calcext:value-type="float">
            <text:p>1000597507</text:p>
          </table:table-cell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KÁTIA DANIEL MIGUEL</text:p>
          </table:table-cell>
          <table:table-cell table:style-name="ce7" office:value-type="float" office:value="1000594990" calcext:value-type="float">
            <text:p>1000594990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KELLY FERNANDA DE OLIVEIRA</text:p>
          </table:table-cell>
          <table:table-cell office:value-type="float" office:value="1000598122" calcext:value-type="float">
            <text:p>1000598122</text:p>
          </table:table-cell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LAYS ALVES DOS ANJOS</text:p>
          </table:table-cell>
          <table:table-cell table:style-name="ce7" office:value-type="float" office:value="1000600856" calcext:value-type="float">
            <text:p>1000600856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LEANDRO CRISPIM DE SOUZA</text:p>
          </table:table-cell>
          <table:table-cell office:value-type="float" office:value="1000601677" calcext:value-type="float">
            <text:p>1000601677</text:p>
          </table:table-cell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LEILA BORGES TEIXEIRA</text:p>
          </table:table-cell>
          <table:table-cell table:style-name="ce7" office:value-type="float" office:value="1000597577" calcext:value-type="float">
            <text:p>1000597577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LEONARDO AMILTON DE ASSIS</text:p>
          </table:table-cell>
          <table:table-cell office:value-type="float" office:value="1000597743" calcext:value-type="float">
            <text:p>1000597743</text:p>
          </table:table-cell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LEONARDO DEIVID PIERRI</text:p>
          </table:table-cell>
          <table:table-cell table:style-name="ce7" office:value-type="float" office:value="1000601252" calcext:value-type="float">
            <text:p>1000601252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LUCIANA CHULTES CIRONE</text:p>
          </table:table-cell>
          <table:table-cell office:value-type="float" office:value="1000597763" calcext:value-type="float">
            <text:p>1000597763</text:p>
          </table:table-cell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LUCIANE BERNARDO</text:p>
          </table:table-cell>
          <table:table-cell table:style-name="ce7" office:value-type="float" office:value="1000603743" calcext:value-type="float">
            <text:p>1000603743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LUCIANE CRISTINA STEIN</text:p>
          </table:table-cell>
          <table:table-cell office:value-type="float" office:value="1000594783" calcext:value-type="float">
            <text:p>1000594783</text:p>
          </table:table-cell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LUIZ ANTONIO DE ABREU</text:p>
          </table:table-cell>
          <table:table-cell table:style-name="ce7" office:value-type="float" office:value="1000597939" calcext:value-type="float">
            <text:p>1000597939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IANE PAPKE COSTA</text:p>
          </table:table-cell>
          <table:table-cell office:value-type="float" office:value="1000602596" calcext:value-type="float">
            <text:p>1000602596</text:p>
          </table:table-cell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A SILVA</text:p>
          </table:table-cell>
          <table:table-cell table:style-name="ce7" office:value-type="float" office:value="1000600862" calcext:value-type="float">
            <text:p>1000600862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RCO ANTONIO REMOR</text:p>
          </table:table-cell>
          <table:table-cell office:value-type="float" office:value="1000601469" calcext:value-type="float">
            <text:p>1000601469</text:p>
          </table:table-cell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COS PACHECO</text:p>
          </table:table-cell>
          <table:table-cell table:style-name="ce7" office:value-type="float" office:value="1000597211" calcext:value-type="float">
            <text:p>1000597211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RCOS SILVEIRA DA COSTA SANTOS</text:p>
          </table:table-cell>
          <table:table-cell office:value-type="float" office:value="1000603958" calcext:value-type="float">
            <text:p>1000603958</text:p>
          </table:table-cell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IA ALICE SILVA</text:p>
          </table:table-cell>
          <table:table-cell table:style-name="ce7" office:value-type="float" office:value="1000600661" calcext:value-type="float">
            <text:p>1000600661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RIA CRISTINA DE ABREU</text:p>
          </table:table-cell>
          <table:table-cell office:value-type="float" office:value="1000597541" calcext:value-type="float">
            <text:p>1000597541</text:p>
          </table:table-cell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IA ELIZABETE BENTO</text:p>
          </table:table-cell>
          <table:table-cell table:style-name="ce7" office:value-type="float" office:value="1000602325" calcext:value-type="float">
            <text:p>1000602325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RIÂNGELA MOREIRA DA SILVA</text:p>
          </table:table-cell>
          <table:table-cell office:value-type="float" office:value="1000598053" calcext:value-type="float">
            <text:p>1000598053</text:p>
          </table:table-cell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INÊS CARDOSO FARIAS DE COUTO</text:p>
          </table:table-cell>
          <table:table-cell table:style-name="ce7" office:value-type="float" office:value="1000602155" calcext:value-type="float">
            <text:p>1000602155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RIO MARTINS ALANO</text:p>
          </table:table-cell>
          <table:table-cell office:value-type="float" office:value="1000604116" calcext:value-type="float">
            <text:p>1000604116</text:p>
          </table:table-cell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ARISELMA MARQUES DE CAMPOS</text:p>
          </table:table-cell>
          <table:table-cell table:style-name="ce7" office:value-type="float" office:value="1000597932" calcext:value-type="float">
            <text:p>1000597932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AURINA SILVA</text:p>
          </table:table-cell>
          <table:table-cell office:value-type="float" office:value="1000600655" calcext:value-type="float">
            <text:p>1000600655</text:p>
          </table:table-cell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MICHELLE FERNANDES DE SÁ</text:p>
          </table:table-cell>
          <table:table-cell table:style-name="ce7" office:value-type="float" office:value="1000597800" calcext:value-type="float">
            <text:p>1000597800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MIRIAN MORAES ESPINDOLA DA SILVEIRA</text:p>
          </table:table-cell>
          <table:table-cell office:value-type="float" office:value="1000599918" calcext:value-type="float">
            <text:p>1000599918</text:p>
          </table:table-cell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NAIANE DA SILVEIRA SEVERINO</text:p>
          </table:table-cell>
          <table:table-cell table:style-name="ce7" office:value-type="float" office:value="1000597584" calcext:value-type="float">
            <text:p>1000597584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NATHALIA DE OLIVEIRA SANTOS</text:p>
          </table:table-cell>
          <table:table-cell office:value-type="float" office:value="1000598007" calcext:value-type="float">
            <text:p>1000598007</text:p>
          </table:table-cell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NORBERTO STROISCH NETO</text:p>
          </table:table-cell>
          <table:table-cell table:style-name="ce7" office:value-type="float" office:value="1000597969" calcext:value-type="float">
            <text:p>1000597969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PATRICIA VIEIRA PINHEIRO</text:p>
          </table:table-cell>
          <table:table-cell office:value-type="float" office:value="1000597758" calcext:value-type="float">
            <text:p>1000597758</text:p>
          </table:table-cell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PATRÍCIA PEREIRA LOBO DE ABREU</text:p>
          </table:table-cell>
          <table:table-cell table:style-name="ce7" office:value-type="float" office:value="1000602956" calcext:value-type="float">
            <text:p>1000602956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PAULA PAZ REICHERT</text:p>
          </table:table-cell>
          <table:table-cell office:value-type="float" office:value="1000597662" calcext:value-type="float">
            <text:p>1000597662</text:p>
          </table:table-cell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QUERLEN BEATRIZ CÂNDIDO DE OLIVEIRA</text:p>
          </table:table-cell>
          <table:table-cell table:style-name="ce7" office:value-type="float" office:value="1000597669" calcext:value-type="float">
            <text:p>1000597669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RAFAEL CARNEIRO PIRES</text:p>
          </table:table-cell>
          <table:table-cell office:value-type="float" office:value="1000597752" calcext:value-type="float">
            <text:p>1000597752</text:p>
          </table:table-cell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RAFAELA VIEIRA ADRIANO</text:p>
          </table:table-cell>
          <table:table-cell table:style-name="ce7" office:value-type="float" office:value="1000600365" calcext:value-type="float">
            <text:p>1000600365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RAQUEL TEREZINHA DUARTE INACIO</text:p>
          </table:table-cell>
          <table:table-cell office:value-type="float" office:value="1000601187" calcext:value-type="float">
            <text:p>1000601187</text:p>
          </table:table-cell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REJANE RUIZ</text:p>
          </table:table-cell>
          <table:table-cell table:style-name="ce7" office:value-type="float" office:value="1000597639" calcext:value-type="float">
            <text:p>1000597639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ROSINEI CARDOSO MARQUES</text:p>
          </table:table-cell>
          <table:table-cell office:value-type="float" office:value="1000597636" calcext:value-type="float">
            <text:p>1000597636</text:p>
          </table:table-cell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ROSINETE CARDOSO</text:p>
          </table:table-cell>
          <table:table-cell table:style-name="ce7" office:value-type="float" office:value="1000598102" calcext:value-type="float">
            <text:p>1000598102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RUTH MIQUELETO HONORATO BAPTISTA</text:p>
          </table:table-cell>
          <table:table-cell office:value-type="float" office:value="1000598040" calcext:value-type="float">
            <text:p>1000598040</text:p>
          </table:table-cell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SABRINA PITZ LIMA</text:p>
          </table:table-cell>
          <table:table-cell table:style-name="ce7" office:value-type="float" office:value="1000600806" calcext:value-type="float">
            <text:p>1000600806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SILVANA NAPOLEÃO ESPÍNDOLA</text:p>
          </table:table-cell>
          <table:table-cell office:value-type="float" office:value="1000597610" calcext:value-type="float">
            <text:p>1000597610</text:p>
          </table:table-cell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SIMONE BITTENCOURT FRANCISCO DE SOUZA</text:p>
          </table:table-cell>
          <table:table-cell table:style-name="ce7" office:value-type="float" office:value="1000600916" calcext:value-type="float">
            <text:p>1000600916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SIMONE PEREIRA SILVEIRA MARQUES</text:p>
          </table:table-cell>
          <table:table-cell office:value-type="float" office:value="1000597861" calcext:value-type="float">
            <text:p>1000597861</text:p>
          </table:table-cell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SIMONE ROCHA GIANNETTI</text:p>
          </table:table-cell>
          <table:table-cell table:style-name="ce7" office:value-type="float" office:value="1000597788" calcext:value-type="float">
            <text:p>1000597788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SUELI TERESINHA DOS SANTOS</text:p>
          </table:table-cell>
          <table:table-cell office:value-type="float" office:value="1000597554" calcext:value-type="float">
            <text:p>1000597554</text:p>
          </table:table-cell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SUSANA SANTANA LEITE DE LIMA</text:p>
          </table:table-cell>
          <table:table-cell table:style-name="ce7" office:value-type="float" office:value="1000603645" calcext:value-type="float">
            <text:p>1000603645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SUYANA BETHÂNIA CUSTÓDIO</text:p>
          </table:table-cell>
          <table:table-cell office:value-type="float" office:value="1000594969" calcext:value-type="float">
            <text:p>1000594969</text:p>
          </table:table-cell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TATIANE RICARDO</text:p>
          </table:table-cell>
          <table:table-cell table:style-name="ce7" office:value-type="float" office:value="1000597596" calcext:value-type="float">
            <text:p>1000597596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Garopaba</text:p>
          </table:table-cell>
          <table:table-cell office:value-type="string" calcext:value-type="string">
            <text:p>VANESSA CARDOSO ARTIGAS</text:p>
          </table:table-cell>
          <table:table-cell office:value-type="float" office:value="1000603724" calcext:value-type="float">
            <text:p>1000603724</text:p>
          </table:table-cell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Garopaba</text:p>
          </table:table-cell>
          <table:table-cell table:style-name="ce15" office:value-type="string" calcext:value-type="string">
            <text:p>YARA FIDELIX DA SILVA</text:p>
          </table:table-cell>
          <table:table-cell table:style-name="ce7" office:value-type="float" office:value="1000596835" calcext:value-type="float">
            <text:p>1000596835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ADILSON ALANO</text:p>
          </table:table-cell>
          <table:table-cell office:value-type="float" office:value="1000602510" calcext:value-type="float">
            <text:p>1000602510</text:p>
          </table:table-cell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ADRIANA FERNANDES FAGUNDES VIEIRA</text:p>
          </table:table-cell>
          <table:table-cell table:style-name="ce7" office:value-type="float" office:value="1000600786" calcext:value-type="float">
            <text:p>1000600786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ADRIANA GOMES IZIDORO</text:p>
          </table:table-cell>
          <table:table-cell office:value-type="float" office:value="1000595382" calcext:value-type="float">
            <text:p>1000595382</text:p>
          </table:table-cell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AGAMENOM DE OLIVEIRA LEANDRO</text:p>
          </table:table-cell>
          <table:table-cell table:style-name="ce7" office:value-type="float" office:value="1000594172" calcext:value-type="float">
            <text:p>1000594172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BEATRIZ DOS SANTOS CESARIO</text:p>
          </table:table-cell>
          <table:table-cell office:value-type="float" office:value="1000602919" calcext:value-type="float">
            <text:p>1000602919</text:p>
          </table:table-cell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BRUNA MARTINS DE BETTIO</text:p>
          </table:table-cell>
          <table:table-cell table:style-name="ce7" office:value-type="float" office:value="1000596623" calcext:value-type="float">
            <text:p>1000596623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BRUNO PANSERA ESPÍNDOLA</text:p>
          </table:table-cell>
          <table:table-cell office:value-type="float" office:value="1000597746" calcext:value-type="float">
            <text:p>1000597746</text:p>
          </table:table-cell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CARLOS ROBERTO DA SILVA</text:p>
          </table:table-cell>
          <table:table-cell table:style-name="ce7" office:value-type="float" office:value="1000596014" calcext:value-type="float">
            <text:p>1000596014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CASSIA GAVA</text:p>
          </table:table-cell>
          <table:table-cell office:value-type="float" office:value="1000596647" calcext:value-type="float">
            <text:p>1000596647</text:p>
          </table:table-cell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CECILIA PEREIRA ROCHA BORGES</text:p>
          </table:table-cell>
          <table:table-cell table:style-name="ce7" office:value-type="float" office:value="1000595873" calcext:value-type="float">
            <text:p>1000595873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CRISTIANA SOUZA</text:p>
          </table:table-cell>
          <table:table-cell office:value-type="float" office:value="1000596915" calcext:value-type="float">
            <text:p>1000596915</text:p>
          </table:table-cell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CRISTIANE STARCK FERMINO AGUIRRA</text:p>
          </table:table-cell>
          <table:table-cell table:style-name="ce7" office:value-type="float" office:value="1000601574" calcext:value-type="float">
            <text:p>1000601574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CRISTIANO SILVA ALFONSO</text:p>
          </table:table-cell>
          <table:table-cell office:value-type="float" office:value="1000597691" calcext:value-type="float">
            <text:p>1000597691</text:p>
          </table:table-cell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CYBELE INACIO ALMERINDO</text:p>
          </table:table-cell>
          <table:table-cell table:style-name="ce7" office:value-type="float" office:value="1000603509" calcext:value-type="float">
            <text:p>1000603509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DALVINA SOUZA RODRIGUES BRUM CARLOS</text:p>
          </table:table-cell>
          <table:table-cell office:value-type="float" office:value="1000597727" calcext:value-type="float">
            <text:p>1000597727</text:p>
          </table:table-cell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DANIELA DE OLIVEIRA ANDRE</text:p>
          </table:table-cell>
          <table:table-cell table:style-name="ce7" office:value-type="float" office:value="1000597824" calcext:value-type="float">
            <text:p>1000597824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DANIELA PASCHOAL MACHADO DE ARAÚJO</text:p>
          </table:table-cell>
          <table:table-cell office:value-type="float" office:value="1000603977" calcext:value-type="float">
            <text:p>1000603977</text:p>
          </table:table-cell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DILSIMAR DA SILVA TEREZA</text:p>
          </table:table-cell>
          <table:table-cell table:style-name="ce7" office:value-type="float" office:value="1000596459" calcext:value-type="float">
            <text:p>1000596459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DIOMÍCIO CARDOSO MELO</text:p>
          </table:table-cell>
          <table:table-cell office:value-type="float" office:value="1000595872" calcext:value-type="float">
            <text:p>1000595872</text:p>
          </table:table-cell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ELISANDRA PASCHOAL MACHADO <text:s/>LIMA</text:p>
          </table:table-cell>
          <table:table-cell table:style-name="ce7" office:value-type="float" office:value="1000604038" calcext:value-type="float">
            <text:p>1000604038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EMANUELE STAUDT DIAS</text:p>
          </table:table-cell>
          <table:table-cell office:value-type="float" office:value="1000594790" calcext:value-type="float">
            <text:p>1000594790</text:p>
          </table:table-cell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EMANUELLE ALVES DE MEDEIROS</text:p>
          </table:table-cell>
          <table:table-cell table:style-name="ce7" office:value-type="float" office:value="1000594970" calcext:value-type="float">
            <text:p>1000594970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FILIPE FAVARIN RECH</text:p>
          </table:table-cell>
          <table:table-cell office:value-type="float" office:value="1000597854" calcext:value-type="float">
            <text:p>1000597854</text:p>
          </table:table-cell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GABRIELA DA SILVA KUELKAMP</text:p>
          </table:table-cell>
          <table:table-cell table:style-name="ce7" office:value-type="float" office:value="1000601578" calcext:value-type="float">
            <text:p>1000601578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GABRIELA ROUSSENQ GONÇALVES</text:p>
          </table:table-cell>
          <table:table-cell office:value-type="float" office:value="1000596626" calcext:value-type="float">
            <text:p>1000596626</text:p>
          </table:table-cell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GERALDO LUIZ ESTERCHOTTER NUNES</text:p>
          </table:table-cell>
          <table:table-cell table:style-name="ce7" office:value-type="float" office:value="1000595412" calcext:value-type="float">
            <text:p>1000595412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GILBERTO CARLOS MONTEIRO DAROSI</text:p>
          </table:table-cell>
          <table:table-cell office:value-type="float" office:value="1000596628" calcext:value-type="float">
            <text:p>1000596628</text:p>
          </table:table-cell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GILENE OLIVEIRA BARROS</text:p>
          </table:table-cell>
          <table:table-cell table:style-name="ce7" office:value-type="float" office:value="1000595053" calcext:value-type="float">
            <text:p>1000595053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GLAUCIA REMOR MAREGA</text:p>
          </table:table-cell>
          <table:table-cell office:value-type="float" office:value="1000595439" calcext:value-type="float">
            <text:p>1000595439</text:p>
          </table:table-cell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GLEISIANE COLOSSI</text:p>
          </table:table-cell>
          <table:table-cell table:style-name="ce7" office:value-type="float" office:value="1000595057" calcext:value-type="float">
            <text:p>1000595057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ANAINA APARECIDA COSTA</text:p>
          </table:table-cell>
          <table:table-cell office:value-type="float" office:value="1000601377" calcext:value-type="float">
            <text:p>1000601377</text:p>
          </table:table-cell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AQUELINE GOULART SOUZA FISCHE JAQUEFISCHER</text:p>
          </table:table-cell>
          <table:table-cell table:style-name="ce7" office:value-type="float" office:value="1000603764" calcext:value-type="float">
            <text:p>1000603764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EANE DOMINGOS MARTINS DA ROSA</text:p>
          </table:table-cell>
          <table:table-cell office:value-type="float" office:value="1000595720" calcext:value-type="float">
            <text:p>1000595720</text:p>
          </table:table-cell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OÃO BATISTA PASCHOAL MACHADO</text:p>
          </table:table-cell>
          <table:table-cell table:style-name="ce7" office:value-type="float" office:value="1000604013" calcext:value-type="float">
            <text:p>1000604013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OÃO BATISTA STEINHEUSER</text:p>
          </table:table-cell>
          <table:table-cell office:value-type="float" office:value="1000603691" calcext:value-type="float">
            <text:p>1000603691</text:p>
          </table:table-cell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OICE CARDOSO EUFRAZIO</text:p>
          </table:table-cell>
          <table:table-cell table:style-name="ce7" office:value-type="float" office:value="1000597797" calcext:value-type="float">
            <text:p>1000597797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OSÉ CARDOSO JUNIOR</text:p>
          </table:table-cell>
          <table:table-cell office:value-type="float" office:value="1000599934" calcext:value-type="float">
            <text:p>1000599934</text:p>
          </table:table-cell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ULIAN CORRÊA DE OLIVEIRA</text:p>
          </table:table-cell>
          <table:table-cell table:style-name="ce7" office:value-type="float" office:value="1000601235" calcext:value-type="float">
            <text:p>1000601235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ULIAN RIBEIRO CRAVO</text:p>
          </table:table-cell>
          <table:table-cell office:value-type="float" office:value="1000597544" calcext:value-type="float">
            <text:p>1000597544</text:p>
          </table:table-cell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ULIANA CASCAES DE OLIVEIRA</text:p>
          </table:table-cell>
          <table:table-cell table:style-name="ce7" office:value-type="float" office:value="1000597956" calcext:value-type="float">
            <text:p>1000597956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ULIANA FAGUNDES DE CARVALHO</text:p>
          </table:table-cell>
          <table:table-cell office:value-type="float" office:value="1000595248" calcext:value-type="float">
            <text:p>1000595248</text:p>
          </table:table-cell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ULIÊ MARTINS CAETANO</text:p>
          </table:table-cell>
          <table:table-cell table:style-name="ce7" office:value-type="float" office:value="1000594955" calcext:value-type="float">
            <text:p>1000594955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KARINE MEDEIROS DA SILVA SILVÉRIO</text:p>
          </table:table-cell>
          <table:table-cell office:value-type="float" office:value="1000603031" calcext:value-type="float">
            <text:p>1000603031</text:p>
          </table:table-cell>
        </table:table-row>
        <table:table-row table:style-name="ro1">
          <table:table-cell table:style-name="ce7" office:value-type="float" office:value="1614" calcext:value-type="float">
            <text:p>161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KATHYA SILVEIRA SIRYDAKIS</text:p>
          </table:table-cell>
          <table:table-cell table:style-name="ce7" office:value-type="float" office:value="1000597504" calcext:value-type="float">
            <text:p>1000597504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LIANA PEREIRA FIDELIX</text:p>
          </table:table-cell>
          <table:table-cell office:value-type="float" office:value="1000599928" calcext:value-type="float">
            <text:p>1000599928</text:p>
          </table:table-cell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LUCIANA ANTUNES TAVARES</text:p>
          </table:table-cell>
          <table:table-cell table:style-name="ce7" office:value-type="float" office:value="1000597754" calcext:value-type="float">
            <text:p>1000597754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LUCIANA FERNANDES</text:p>
          </table:table-cell>
          <table:table-cell office:value-type="float" office:value="1000603135" calcext:value-type="float">
            <text:p>1000603135</text:p>
          </table:table-cell>
        </table:table-row>
        <table:table-row table:style-name="ro1">
          <table:table-cell table:style-name="ce7" office:value-type="float" office:value="1618" calcext:value-type="float">
            <text:p>161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LUESSA CAROLINE PESCADOR PINHO</text:p>
          </table:table-cell>
          <table:table-cell table:style-name="ce7" office:value-type="float" office:value="1000599840" calcext:value-type="float">
            <text:p>1000599840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LÚCIA FORMENTIN CORRÊA</text:p>
          </table:table-cell>
          <table:table-cell office:value-type="float" office:value="1000602255" calcext:value-type="float">
            <text:p>1000602255</text:p>
          </table:table-cell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ICON GONÇALVES DA SILVA</text:p>
          </table:table-cell>
          <table:table-cell table:style-name="ce7" office:value-type="float" office:value="1000595001" calcext:value-type="float">
            <text:p>1000595001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IRA NUNES FARIAS BIANCO</text:p>
          </table:table-cell>
          <table:table-cell office:value-type="float" office:value="1000597753" calcext:value-type="float">
            <text:p>1000597753</text:p>
          </table:table-cell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CELO CARDOSO DA CUNHA</text:p>
          </table:table-cell>
          <table:table-cell table:style-name="ce7" office:value-type="float" office:value="1000600331" calcext:value-type="float">
            <text:p>1000600331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RCIA DOS SANTOS PORTO DA SILVA</text:p>
          </table:table-cell>
          <table:table-cell office:value-type="float" office:value="1000597479" calcext:value-type="float">
            <text:p>1000597479</text:p>
          </table:table-cell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IA APARECIDA ANTUNES DA SILVA MENDES</text:p>
          </table:table-cell>
          <table:table-cell table:style-name="ce7" office:value-type="float" office:value="1000595909" calcext:value-type="float">
            <text:p>1000595909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RIA DAS GRAÇAS CARDOSO FRAGA</text:p>
          </table:table-cell>
          <table:table-cell office:value-type="float" office:value="1000595608" calcext:value-type="float">
            <text:p>1000595608</text:p>
          </table:table-cell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IANA MARCOS BENEDET VERGILINO</text:p>
          </table:table-cell>
          <table:table-cell table:style-name="ce7" office:value-type="float" office:value="1000602541" calcext:value-type="float">
            <text:p>1000602541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RIANI RICARDO LUIZ</text:p>
          </table:table-cell>
          <table:table-cell office:value-type="float" office:value="1000595326" calcext:value-type="float">
            <text:p>1000595326</text:p>
          </table:table-cell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IÉLLE B. CANDINHO</text:p>
          </table:table-cell>
          <table:table-cell table:style-name="ce7" office:value-type="float" office:value="1000594670" calcext:value-type="float">
            <text:p>1000594670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RIJANE BORATI FRASSON</text:p>
          </table:table-cell>
          <table:table-cell office:value-type="float" office:value="1000594199" calcext:value-type="float">
            <text:p>1000594199</text:p>
          </table:table-cell>
        </table:table-row>
        <table:table-row table:style-name="ro1">
          <table:table-cell table:style-name="ce7" office:value-type="float" office:value="1630" calcext:value-type="float">
            <text:p>163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ISELMA SANTOS DE MEDEIROS FRAGA</text:p>
          </table:table-cell>
          <table:table-cell table:style-name="ce7" office:value-type="float" office:value="1000596763" calcext:value-type="float">
            <text:p>1000596763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ÁRCIA MENDES</text:p>
          </table:table-cell>
          <table:table-cell office:value-type="float" office:value="1000601589" calcext:value-type="float">
            <text:p>1000601589</text:p>
          </table:table-cell>
        </table:table-row>
        <table:table-row table:style-name="ro1">
          <table:table-cell table:style-name="ce7" office:value-type="float" office:value="1632" calcext:value-type="float">
            <text:p>163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EDLEYNI SILVEIRA FRANCISCONI</text:p>
          </table:table-cell>
          <table:table-cell table:style-name="ce7" office:value-type="float" office:value="1000597487" calcext:value-type="float">
            <text:p>1000597487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URILO MARTINS ELISEU</text:p>
          </table:table-cell>
          <table:table-cell office:value-type="float" office:value="1000600610" calcext:value-type="float">
            <text:p>1000600610</text:p>
          </table:table-cell>
        </table:table-row>
        <table:table-row table:style-name="ro1">
          <table:table-cell table:style-name="ce7" office:value-type="float" office:value="1634" calcext:value-type="float">
            <text:p>163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ORLANDO GUEDERT MENDES</text:p>
          </table:table-cell>
          <table:table-cell table:style-name="ce7" office:value-type="float" office:value="1000595069" calcext:value-type="float">
            <text:p>1000595069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PATRICK DE SOUZA GIRELLI</text:p>
          </table:table-cell>
          <table:table-cell office:value-type="float" office:value="1000600041" calcext:value-type="float">
            <text:p>1000600041</text:p>
          </table:table-cell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PAULA CHRISTINA CLEMENTE BENINCASA CAVALCANTI</text:p>
          </table:table-cell>
          <table:table-cell table:style-name="ce7" office:value-type="float" office:value="1000603216" calcext:value-type="float">
            <text:p>1000603216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PAULA RAQUEL CORREA KURTEN</text:p>
          </table:table-cell>
          <table:table-cell office:value-type="float" office:value="1000602923" calcext:value-type="float">
            <text:p>1000602923</text:p>
          </table:table-cell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PRISCILA RAMOS MARCOS</text:p>
          </table:table-cell>
          <table:table-cell table:style-name="ce7" office:value-type="float" office:value="1000594952" calcext:value-type="float">
            <text:p>1000594952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AFAEL FELISBINO VITORETTI</text:p>
          </table:table-cell>
          <table:table-cell office:value-type="float" office:value="1000603227" calcext:value-type="float">
            <text:p>1000603227</text:p>
          </table:table-cell>
        </table:table-row>
        <table:table-row table:style-name="ro1">
          <table:table-cell table:style-name="ce7" office:value-type="float" office:value="1640" calcext:value-type="float">
            <text:p>164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AFAELA COSTA</text:p>
          </table:table-cell>
          <table:table-cell table:style-name="ce7" office:value-type="float" office:value="1000599753" calcext:value-type="float">
            <text:p>1000599753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EGINA FRAGA</text:p>
          </table:table-cell>
          <table:table-cell office:value-type="float" office:value="1000595544" calcext:value-type="float">
            <text:p>1000595544</text:p>
          </table:table-cell>
        </table:table-row>
        <table:table-row table:style-name="ro1">
          <table:table-cell table:style-name="ce7" office:value-type="float" office:value="1642" calcext:value-type="float">
            <text:p>164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ENAN EDSON ALVES DOS SANTOS</text:p>
          </table:table-cell>
          <table:table-cell table:style-name="ce7" office:value-type="float" office:value="1000597612" calcext:value-type="float">
            <text:p>1000597612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OGER CANELLA DE MACEDA</text:p>
          </table:table-cell>
          <table:table-cell office:value-type="float" office:value="1000597555" calcext:value-type="float">
            <text:p>1000597555</text:p>
          </table:table-cell>
        </table:table-row>
        <table:table-row table:style-name="ro1">
          <table:table-cell table:style-name="ce7" office:value-type="float" office:value="1644" calcext:value-type="float">
            <text:p>164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OGÉRIO CORRÊA DA ROCHA</text:p>
          </table:table-cell>
          <table:table-cell table:style-name="ce7" office:value-type="float" office:value="1000601981" calcext:value-type="float">
            <text:p>1000601981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OSÂNGELA DE SOUZA MACHADO KADOGUTI</text:p>
          </table:table-cell>
          <table:table-cell office:value-type="float" office:value="1000595245" calcext:value-type="float">
            <text:p>1000595245</text:p>
          </table:table-cell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OSILEA SANGALETTI ANTUNES</text:p>
          </table:table-cell>
          <table:table-cell table:style-name="ce7" office:value-type="float" office:value="1000603393" calcext:value-type="float">
            <text:p>1000603393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OSIMARA APARECIDA ALVES BECKER</text:p>
          </table:table-cell>
          <table:table-cell office:value-type="float" office:value="1000595222" calcext:value-type="float">
            <text:p>1000595222</text:p>
          </table:table-cell>
        </table:table-row>
        <table:table-row table:style-name="ro1">
          <table:table-cell table:style-name="ce7" office:value-type="float" office:value="1648" calcext:value-type="float">
            <text:p>164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SAMANTA DE SOUZA COLOSSI</text:p>
          </table:table-cell>
          <table:table-cell table:style-name="ce7" office:value-type="float" office:value="1000595023" calcext:value-type="float">
            <text:p>1000595023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ILVIA PASSOS MARINHO</text:p>
          </table:table-cell>
          <table:table-cell office:value-type="float" office:value="1000601565" calcext:value-type="float">
            <text:p>1000601565</text:p>
          </table:table-cell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SIMONE FERNANDES FLORIANO</text:p>
          </table:table-cell>
          <table:table-cell table:style-name="ce7" office:value-type="float" office:value="1000603663" calcext:value-type="float">
            <text:p>1000603663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UELI COELHO ZAGO</text:p>
          </table:table-cell>
          <table:table-cell office:value-type="float" office:value="1000598108" calcext:value-type="float">
            <text:p>1000598108</text:p>
          </table:table-cell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TAMIRES GARCIA DA ROSA</text:p>
          </table:table-cell>
          <table:table-cell table:style-name="ce7" office:value-type="float" office:value="1000603553" calcext:value-type="float">
            <text:p>1000603553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THAISE CARARA JEREMIAS</text:p>
          </table:table-cell>
          <table:table-cell office:value-type="float" office:value="1000595517" calcext:value-type="float">
            <text:p>1000595517</text:p>
          </table:table-cell>
        </table:table-row>
        <table:table-row table:style-name="ro1">
          <table:table-cell table:style-name="ce7" office:value-type="float" office:value="1654" calcext:value-type="float">
            <text:p>1654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VALDOMIRO RIBEIRO DA SILVA NETO</text:p>
          </table:table-cell>
          <table:table-cell table:style-name="ce7" office:value-type="float" office:value="1000597508" calcext:value-type="float">
            <text:p>1000597508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VERA LUCIA ELIAS MEDEIROS</text:p>
          </table:table-cell>
          <table:table-cell office:value-type="float" office:value="1000601455" calcext:value-type="float">
            <text:p>1000601455</text:p>
          </table:table-cell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VILMAR FLORENCIO ORIGE</text:p>
          </table:table-cell>
          <table:table-cell table:style-name="ce7" office:value-type="float" office:value="1000599810" calcext:value-type="float">
            <text:p>1000599810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WALQUIRIA GUEDERT MENDES</text:p>
          </table:table-cell>
          <table:table-cell office:value-type="float" office:value="1000595067" calcext:value-type="float">
            <text:p>1000595067</text:p>
          </table:table-cell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WILSON ANTONIO DOS SANTOS</text:p>
          </table:table-cell>
          <table:table-cell table:style-name="ce7" office:value-type="float" office:value="1000603884" calcext:value-type="float">
            <text:p>1000603884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YANÁ JANAINA PORFÍRIO LEMES</text:p>
          </table:table-cell>
          <table:table-cell office:value-type="float" office:value="1000598041" calcext:value-type="float">
            <text:p>1000598041</text:p>
          </table:table-cell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15" office:value-type="string" calcext:value-type="string">
            <text:p>Especialização em Gestão Pública na Educação Profissional e Tecnológica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YARA FIDELIX DA SILVA</text:p>
          </table:table-cell>
          <table:table-cell table:style-name="ce7" office:value-type="float" office:value="1000596047" calcext:value-type="float">
            <text:p>1000596047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Especialização em Gestão Pública na Educação Profissional e Tecnológica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ZILDO NUNES BARBOSA</text:p>
          </table:table-cell>
          <table:table-cell office:value-type="float" office:value="1000595225" calcext:value-type="float">
            <text:p>1000595225</text:p>
          </table:table-cell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AGDA HEMKEMAIER ANDRES</text:p>
          </table:table-cell>
          <table:table-cell table:style-name="ce7" office:value-type="float" office:value="1000598074" calcext:value-type="float">
            <text:p>1000598074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ANA PAULA PREVIDI</text:p>
          </table:table-cell>
          <table:table-cell office:value-type="float" office:value="1000597491" calcext:value-type="float">
            <text:p>1000597491</text:p>
          </table:table-cell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ANDERSON MAGNAGNAGNO</text:p>
          </table:table-cell>
          <table:table-cell table:style-name="ce7" office:value-type="float" office:value="1000595145" calcext:value-type="float">
            <text:p>1000595145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CLAUDIA REGINA DE SOUZA MALDANER</text:p>
          </table:table-cell>
          <table:table-cell office:value-type="float" office:value="1000595365" calcext:value-type="float">
            <text:p>1000595365</text:p>
          </table:table-cell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DAIANE BERNARDI</text:p>
          </table:table-cell>
          <table:table-cell table:style-name="ce7" office:value-type="float" office:value="1000595781" calcext:value-type="float">
            <text:p>1000595781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DAIANE GALVÃO DIAS</text:p>
          </table:table-cell>
          <table:table-cell office:value-type="float" office:value="1000597502" calcext:value-type="float">
            <text:p>1000597502</text:p>
          </table:table-cell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DANIELA DE CARLI COELHO</text:p>
          </table:table-cell>
          <table:table-cell table:style-name="ce7" office:value-type="float" office:value="1000597131" calcext:value-type="float">
            <text:p>1000597131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DANIELI ARSEGO ORO</text:p>
          </table:table-cell>
          <table:table-cell office:value-type="float" office:value="1000594818" calcext:value-type="float">
            <text:p>1000594818</text:p>
          </table:table-cell>
        </table:table-row>
        <table:table-row table:style-name="ro1">
          <table:table-cell table:style-name="ce7" office:value-type="float" office:value="1670" calcext:value-type="float">
            <text:p>167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DIANA SALETE TOLOTTI</text:p>
          </table:table-cell>
          <table:table-cell table:style-name="ce7" office:value-type="float" office:value="1000603561" calcext:value-type="float">
            <text:p>1000603561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DIOGO CHITOLINA</text:p>
          </table:table-cell>
          <table:table-cell office:value-type="float" office:value="1000597326" calcext:value-type="float">
            <text:p>1000597326</text:p>
          </table:table-cell>
        </table:table-row>
        <table:table-row table:style-name="ro1">
          <table:table-cell table:style-name="ce7" office:value-type="float" office:value="1672" calcext:value-type="float">
            <text:p>167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DYAN PABLO DE CAMPOS</text:p>
          </table:table-cell>
          <table:table-cell table:style-name="ce7" office:value-type="float" office:value="1000597700" calcext:value-type="float">
            <text:p>1000597700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EDIANE FÁTIMA BAUMGARDT</text:p>
          </table:table-cell>
          <table:table-cell office:value-type="float" office:value="1000597546" calcext:value-type="float">
            <text:p>1000597546</text:p>
          </table:table-cell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ELIARA MARIA BANDIERA</text:p>
          </table:table-cell>
          <table:table-cell table:style-name="ce7" office:value-type="float" office:value="1000602653" calcext:value-type="float">
            <text:p>1000602653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ELIZIONE KRUMENAUER</text:p>
          </table:table-cell>
          <table:table-cell office:value-type="float" office:value="1000596513" calcext:value-type="float">
            <text:p>1000596513</text:p>
          </table:table-cell>
        </table:table-row>
        <table:table-row table:style-name="ro1">
          <table:table-cell table:style-name="ce7" office:value-type="float" office:value="1676" calcext:value-type="float">
            <text:p>167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FLAVIA MARIA DE OLIVEIRA</text:p>
          </table:table-cell>
          <table:table-cell table:style-name="ce7" office:value-type="float" office:value="1000594827" calcext:value-type="float">
            <text:p>1000594827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FRANCIELI CRISTINA WINGERT</text:p>
          </table:table-cell>
          <table:table-cell office:value-type="float" office:value="1000598537" calcext:value-type="float">
            <text:p>1000598537</text:p>
          </table:table-cell>
        </table:table-row>
        <table:table-row table:style-name="ro1">
          <table:table-cell table:style-name="ce7" office:value-type="float" office:value="1678" calcext:value-type="float">
            <text:p>167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GIOVANA CRISTINA BREIER MIOLA</text:p>
          </table:table-cell>
          <table:table-cell table:style-name="ce7" office:value-type="float" office:value="1000596304" calcext:value-type="float">
            <text:p>1000596304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GISLEY FRANCISCO BARETTA</text:p>
          </table:table-cell>
          <table:table-cell office:value-type="float" office:value="1000600950" calcext:value-type="float">
            <text:p>1000600950</text:p>
          </table:table-cell>
        </table:table-row>
        <table:table-row table:style-name="ro1">
          <table:table-cell table:style-name="ce7" office:value-type="float" office:value="1680" calcext:value-type="float">
            <text:p>168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GRACIELE LUCIA BAGNARA</text:p>
          </table:table-cell>
          <table:table-cell table:style-name="ce7" office:value-type="float" office:value="1000602798" calcext:value-type="float">
            <text:p>1000602798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GRASIELI TESSARO</text:p>
          </table:table-cell>
          <table:table-cell office:value-type="float" office:value="1000603597" calcext:value-type="float">
            <text:p>1000603597</text:p>
          </table:table-cell>
        </table:table-row>
        <table:table-row table:style-name="ro1">
          <table:table-cell table:style-name="ce7" office:value-type="float" office:value="1682" calcext:value-type="float">
            <text:p>168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GREICI BRATZ</text:p>
          </table:table-cell>
          <table:table-cell table:style-name="ce7" office:value-type="float" office:value="1000598104" calcext:value-type="float">
            <text:p>1000598104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JACINTA LUCIA RIZZI MARCOM</text:p>
          </table:table-cell>
          <table:table-cell office:value-type="float" office:value="1000595523" calcext:value-type="float">
            <text:p>1000595523</text:p>
          </table:table-cell>
        </table:table-row>
        <table:table-row table:style-name="ro1">
          <table:table-cell table:style-name="ce7" office:value-type="float" office:value="1684" calcext:value-type="float">
            <text:p>168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JONATHAM SCHOLL</text:p>
          </table:table-cell>
          <table:table-cell table:style-name="ce7" office:value-type="float" office:value="1000597949" calcext:value-type="float">
            <text:p>1000597949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KAMILA RIBEIRO</text:p>
          </table:table-cell>
          <table:table-cell office:value-type="float" office:value="1000603589" calcext:value-type="float">
            <text:p>1000603589</text:p>
          </table:table-cell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MARIA PAULINA MACHADO DA SILVA MODRAK</text:p>
          </table:table-cell>
          <table:table-cell table:style-name="ce7" office:value-type="float" office:value="1000598964" calcext:value-type="float">
            <text:p>1000598964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MARIZETE MARCIANE STAHLHOFER</text:p>
          </table:table-cell>
          <table:table-cell office:value-type="float" office:value="1000597987" calcext:value-type="float">
            <text:p>1000597987</text:p>
          </table:table-cell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PATRICIA LAZZARETTI</text:p>
          </table:table-cell>
          <table:table-cell table:style-name="ce7" office:value-type="float" office:value="1000600363" calcext:value-type="float">
            <text:p>1000600363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SALETE TREVIZAN TESTOLIN</text:p>
          </table:table-cell>
          <table:table-cell office:value-type="float" office:value="1000603508" calcext:value-type="float">
            <text:p>1000603508</text:p>
          </table:table-cell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São Miguel do Oeste</text:p>
          </table:table-cell>
          <table:table-cell table:style-name="ce15" office:value-type="string" calcext:value-type="string">
            <text:p>SIMONE SCHUCH</text:p>
          </table:table-cell>
          <table:table-cell table:style-name="ce7" office:value-type="float" office:value="1000598615" calcext:value-type="float">
            <text:p>1000598615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São Miguel do Oeste</text:p>
          </table:table-cell>
          <table:table-cell office:value-type="string" calcext:value-type="string">
            <text:p>TATIANE PAULA CASAGRANDE BATAGLIN</text:p>
          </table:table-cell>
          <table:table-cell office:value-type="float" office:value="1000597561" calcext:value-type="float">
            <text:p>1000597561</text:p>
          </table:table-cell>
        </table:table-row>
        <table:table-row table:style-name="ro1">
          <table:table-cell table:style-name="ce7" office:value-type="float" office:value="1692" calcext:value-type="float">
            <text:p>169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DENIR DOS SANTOS CAMARGO</text:p>
          </table:table-cell>
          <table:table-cell table:style-name="ce7" office:value-type="float" office:value="1000598086" calcext:value-type="float">
            <text:p>1000598086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ALECSANDRA BACKSCHAT ANDREOLLA</text:p>
          </table:table-cell>
          <table:table-cell office:value-type="float" office:value="1000595421" calcext:value-type="float">
            <text:p>1000595421</text:p>
          </table:table-cell>
        </table:table-row>
        <table:table-row table:style-name="ro1">
          <table:table-cell table:style-name="ce7" office:value-type="float" office:value="1694" calcext:value-type="float">
            <text:p>169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NA MIRIAM DE RAMOS</text:p>
          </table:table-cell>
          <table:table-cell table:style-name="ce7" office:value-type="float" office:value="1000597692" calcext:value-type="float">
            <text:p>1000597692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ANDERSON MINOSSO</text:p>
          </table:table-cell>
          <table:table-cell office:value-type="float" office:value="1000595244" calcext:value-type="float">
            <text:p>1000595244</text:p>
          </table:table-cell>
        </table:table-row>
        <table:table-row table:style-name="ro1">
          <table:table-cell table:style-name="ce7" office:value-type="float" office:value="1696" calcext:value-type="float">
            <text:p>169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RACELI FRAGA MENGER</text:p>
          </table:table-cell>
          <table:table-cell table:style-name="ce7" office:value-type="float" office:value="1000596621" calcext:value-type="float">
            <text:p>1000596621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ARMOND JOSE TELIS DE SOUZA</text:p>
          </table:table-cell>
          <table:table-cell office:value-type="float" office:value="1000597652" calcext:value-type="float">
            <text:p>1000597652</text:p>
          </table:table-cell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CLAITON ALOISE RIBEIRO BOIKO</text:p>
          </table:table-cell>
          <table:table-cell table:style-name="ce7" office:value-type="float" office:value="1000597615" calcext:value-type="float">
            <text:p>1000597615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CLARICE FONSECA DA SILVA</text:p>
          </table:table-cell>
          <table:table-cell office:value-type="float" office:value="1000601098" calcext:value-type="float">
            <text:p>1000601098</text:p>
          </table:table-cell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CLAUDIANE LEORATTO</text:p>
          </table:table-cell>
          <table:table-cell table:style-name="ce7" office:value-type="float" office:value="1000600249" calcext:value-type="float">
            <text:p>1000600249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DAIANE XUMADELO DE SOUZA</text:p>
          </table:table-cell>
          <table:table-cell office:value-type="float" office:value="1000602439" calcext:value-type="float">
            <text:p>1000602439</text:p>
          </table:table-cell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EDILAINE AMARAL REIS</text:p>
          </table:table-cell>
          <table:table-cell table:style-name="ce7" office:value-type="float" office:value="1000600093" calcext:value-type="float">
            <text:p>1000600093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ELTES FRANCISCO SINHORIN</text:p>
          </table:table-cell>
          <table:table-cell office:value-type="float" office:value="1000597808" calcext:value-type="float">
            <text:p>1000597808</text:p>
          </table:table-cell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EMANOEL DIEGO DE OLIVEIRA ISRAEL</text:p>
          </table:table-cell>
          <table:table-cell table:style-name="ce7" office:value-type="float" office:value="1000602890" calcext:value-type="float">
            <text:p>1000602890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FABRICIO BIZOTTO</text:p>
          </table:table-cell>
          <table:table-cell office:value-type="float" office:value="1000598047" calcext:value-type="float">
            <text:p>1000598047</text:p>
          </table:table-cell>
        </table:table-row>
        <table:table-row table:style-name="ro1">
          <table:table-cell table:style-name="ce7" office:value-type="float" office:value="1706" calcext:value-type="float">
            <text:p>170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FATIMA APARECIDA ALVES DE SOUZA</text:p>
          </table:table-cell>
          <table:table-cell table:style-name="ce7" office:value-type="float" office:value="1000596198" calcext:value-type="float">
            <text:p>1000596198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FELIPE CASTIONI</text:p>
          </table:table-cell>
          <table:table-cell office:value-type="float" office:value="1000597609" calcext:value-type="float">
            <text:p>1000597609</text:p>
          </table:table-cell>
        </table:table-row>
        <table:table-row table:style-name="ro1">
          <table:table-cell table:style-name="ce7" office:value-type="float" office:value="1708" calcext:value-type="float">
            <text:p>170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FLÁVIO DE OLIVEIRA FAGHERAZZI</text:p>
          </table:table-cell>
          <table:table-cell table:style-name="ce7" office:value-type="float" office:value="1000599205" calcext:value-type="float">
            <text:p>1000599205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GILVANE MARIA LECARDELLI</text:p>
          </table:table-cell>
          <table:table-cell office:value-type="float" office:value="1000597614" calcext:value-type="float">
            <text:p>1000597614</text:p>
          </table:table-cell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GISELE VIAN</text:p>
          </table:table-cell>
          <table:table-cell table:style-name="ce7" office:value-type="float" office:value="1000597182" calcext:value-type="float">
            <text:p>1000597182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ILLYUSHIN ZAAK SARAIVA</text:p>
          </table:table-cell>
          <table:table-cell office:value-type="float" office:value="1000597495" calcext:value-type="float">
            <text:p>1000597495</text:p>
          </table:table-cell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JANAÍNA PIROLA</text:p>
          </table:table-cell>
          <table:table-cell table:style-name="ce7" office:value-type="float" office:value="1000596370" calcext:value-type="float">
            <text:p>1000596370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JESSICA GOMES</text:p>
          </table:table-cell>
          <table:table-cell office:value-type="float" office:value="1000600198" calcext:value-type="float">
            <text:p>1000600198</text:p>
          </table:table-cell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JULIANA RODRIGUES DA VEIGA</text:p>
          </table:table-cell>
          <table:table-cell table:style-name="ce7" office:value-type="float" office:value="1000598124" calcext:value-type="float">
            <text:p>1000598124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JULIANE DAS NEVES DIAS</text:p>
          </table:table-cell>
          <table:table-cell office:value-type="float" office:value="1000602881" calcext:value-type="float">
            <text:p>1000602881</text:p>
          </table:table-cell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MARA DO AMARAL E SILVA</text:p>
          </table:table-cell>
          <table:table-cell table:style-name="ce7" office:value-type="float" office:value="1000597769" calcext:value-type="float">
            <text:p>1000597769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MÁRCIO ROCHA</text:p>
          </table:table-cell>
          <table:table-cell office:value-type="float" office:value="1000604050" calcext:value-type="float">
            <text:p>1000604050</text:p>
          </table:table-cell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MERLIN VERINGTON DALLAGNOL</text:p>
          </table:table-cell>
          <table:table-cell table:style-name="ce7" office:value-type="float" office:value="1000595281" calcext:value-type="float">
            <text:p>1000595281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NEILA VIVIANE GRABOVSKI</text:p>
          </table:table-cell>
          <table:table-cell office:value-type="float" office:value="1000595194" calcext:value-type="float">
            <text:p>1000595194</text:p>
          </table:table-cell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OLÉTO FERREIRA JÚNIOR</text:p>
          </table:table-cell>
          <table:table-cell table:style-name="ce7" office:value-type="float" office:value="1000596715" calcext:value-type="float">
            <text:p>1000596715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PAULO MAURICIO CAVALHEIRO FRANÇA</text:p>
          </table:table-cell>
          <table:table-cell office:value-type="float" office:value="1000601953" calcext:value-type="float">
            <text:p>1000601953</text:p>
          </table:table-cell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PRISCILA DA SILVA CAVALET</text:p>
          </table:table-cell>
          <table:table-cell table:style-name="ce7" office:value-type="float" office:value="1000597602" calcext:value-type="float">
            <text:p>1000597602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RODRIGO DE MIRANDA</text:p>
          </table:table-cell>
          <table:table-cell office:value-type="float" office:value="1000594769" calcext:value-type="float">
            <text:p>1000594769</text:p>
          </table:table-cell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ROSANA PATRICIA CAVALHERI ROCHA</text:p>
          </table:table-cell>
          <table:table-cell table:style-name="ce7" office:value-type="float" office:value="1000604058" calcext:value-type="float">
            <text:p>1000604058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ROSENILDA TIBES DE SOUZA</text:p>
          </table:table-cell>
          <table:table-cell office:value-type="float" office:value="1000600944" calcext:value-type="float">
            <text:p>1000600944</text:p>
          </table:table-cell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SUELLEN MARTINS DOS SANTOS GARCIA</text:p>
          </table:table-cell>
          <table:table-cell table:style-name="ce7" office:value-type="float" office:value="1000600076" calcext:value-type="float">
            <text:p>1000600076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TAYANA DALLAGNOL DE SOUZA</text:p>
          </table:table-cell>
          <table:table-cell office:value-type="float" office:value="1000597592" calcext:value-type="float">
            <text:p>1000597592</text:p>
          </table:table-cell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THAIS VELKE WALTER</text:p>
          </table:table-cell>
          <table:table-cell table:style-name="ce7" office:value-type="float" office:value="1000598550" calcext:value-type="float">
            <text:p>1000598550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THÁBITA ALANA CACHINSKI</text:p>
          </table:table-cell>
          <table:table-cell office:value-type="float" office:value="1000602110" calcext:value-type="float">
            <text:p>1000602110</text:p>
          </table:table-cell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THIELWIN HAMANN GOUVEIA</text:p>
          </table:table-cell>
          <table:table-cell table:style-name="ce7" office:value-type="float" office:value="1000594647" calcext:value-type="float">
            <text:p>1000594647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VANESSA GODINHO LOPES</text:p>
          </table:table-cell>
          <table:table-cell office:value-type="float" office:value="1000600103" calcext:value-type="float">
            <text:p>1000600103</text:p>
          </table:table-cell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VIVIANE APARECIDA BASILIO</text:p>
          </table:table-cell>
          <table:table-cell table:style-name="ce7" office:value-type="float" office:value="1000596564" calcext:value-type="float">
            <text:p>1000596564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çador</text:p>
          </table:table-cell>
          <table:table-cell office:value-type="string" calcext:value-type="string">
            <text:p>VIVIANE DA ROCHA</text:p>
          </table:table-cell>
          <table:table-cell office:value-type="float" office:value="1000604068" calcext:value-type="float">
            <text:p>1000604068</text:p>
          </table:table-cell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WELLINGTON DE BORBA</text:p>
          </table:table-cell>
          <table:table-cell table:style-name="ce7" office:value-type="float" office:value="1000595516" calcext:value-type="float">
            <text:p>1000595516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ADOLAR TODT</text:p>
          </table:table-cell>
          <table:table-cell office:value-type="float" office:value="1000597970" calcext:value-type="float">
            <text:p>1000597970</text:p>
          </table:table-cell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DRIANA LEVANDOSKI</text:p>
          </table:table-cell>
          <table:table-cell table:style-name="ce7" office:value-type="float" office:value="1000595799" calcext:value-type="float">
            <text:p>1000595799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ADRIANE APARECIDA TOMKIEWICZ</text:p>
          </table:table-cell>
          <table:table-cell office:value-type="float" office:value="1000596399" calcext:value-type="float">
            <text:p>1000596399</text:p>
          </table:table-cell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LCEMIR NABIR KOWAL</text:p>
          </table:table-cell>
          <table:table-cell table:style-name="ce7" office:value-type="float" office:value="1000595551" calcext:value-type="float">
            <text:p>1000595551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ALISSON ALIAN KOVALSKI</text:p>
          </table:table-cell>
          <table:table-cell office:value-type="float" office:value="1000597733" calcext:value-type="float">
            <text:p>1000597733</text:p>
          </table:table-cell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LTAIR HARDT JUNIOR</text:p>
          </table:table-cell>
          <table:table-cell table:style-name="ce7" office:value-type="float" office:value="1000594945" calcext:value-type="float">
            <text:p>1000594945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ANA CLÁUDIA BENEDET</text:p>
          </table:table-cell>
          <table:table-cell office:value-type="float" office:value="1000594896" calcext:value-type="float">
            <text:p>1000594896</text:p>
          </table:table-cell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ANDRÉ RAMON FLENIK</text:p>
          </table:table-cell>
          <table:table-cell table:style-name="ce7" office:value-type="float" office:value="1000595493" calcext:value-type="float">
            <text:p>1000595493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ANDRÉIA CRISTINA DA SILVA PONTES</text:p>
          </table:table-cell>
          <table:table-cell office:value-type="float" office:value="1000596908" calcext:value-type="float">
            <text:p>1000596908</text:p>
          </table:table-cell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BRUNA CORRÊA DE SOUZA E SILVA</text:p>
          </table:table-cell>
          <table:table-cell table:style-name="ce7" office:value-type="float" office:value="1000595270" calcext:value-type="float">
            <text:p>1000595270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BRUNA FERNANDA GONCHORK</text:p>
          </table:table-cell>
          <table:table-cell office:value-type="float" office:value="1000597510" calcext:value-type="float">
            <text:p>1000597510</text:p>
          </table:table-cell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BRUNA NEUMANN</text:p>
          </table:table-cell>
          <table:table-cell table:style-name="ce7" office:value-type="float" office:value="1000603165" calcext:value-type="float">
            <text:p>1000603165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CRISTIÉLEN DOS SANTOS</text:p>
          </table:table-cell>
          <table:table-cell office:value-type="float" office:value="1000604108" calcext:value-type="float">
            <text:p>1000604108</text:p>
          </table:table-cell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DAIANE DA SILVA</text:p>
          </table:table-cell>
          <table:table-cell table:style-name="ce7" office:value-type="float" office:value="1000603814" calcext:value-type="float">
            <text:p>1000603814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DANIEL DOS SANTOS</text:p>
          </table:table-cell>
          <table:table-cell office:value-type="float" office:value="1000597894" calcext:value-type="float">
            <text:p>1000597894</text:p>
          </table:table-cell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DIANE RUTESKI</text:p>
          </table:table-cell>
          <table:table-cell table:style-name="ce7" office:value-type="float" office:value="1000601217" calcext:value-type="float">
            <text:p>1000601217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DJENIFER <text:s/>ONNIL DAVID SLABADACK</text:p>
          </table:table-cell>
          <table:table-cell office:value-type="float" office:value="1000603856" calcext:value-type="float">
            <text:p>1000603856</text:p>
          </table:table-cell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ELISANGELA MOTA PIRES</text:p>
          </table:table-cell>
          <table:table-cell table:style-name="ce7" office:value-type="float" office:value="1000603417" calcext:value-type="float">
            <text:p>1000603417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FABIANA DE FÁTIMA SOARES RICARDO BUDANT</text:p>
          </table:table-cell>
          <table:table-cell office:value-type="float" office:value="1000603433" calcext:value-type="float">
            <text:p>1000603433</text:p>
          </table:table-cell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FABRÍCIO PEREIRA NUNES</text:p>
          </table:table-cell>
          <table:table-cell table:style-name="ce7" office:value-type="float" office:value="1000601870" calcext:value-type="float">
            <text:p>1000601870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FLAVIA INI DE SOUZA NOVACOSKI</text:p>
          </table:table-cell>
          <table:table-cell office:value-type="float" office:value="1000596561" calcext:value-type="float">
            <text:p>1000596561</text:p>
          </table:table-cell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GICELI HARTMANN EMILIANO</text:p>
          </table:table-cell>
          <table:table-cell table:style-name="ce7" office:value-type="float" office:value="1000602505" calcext:value-type="float">
            <text:p>1000602505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GILDO ELÓIS</text:p>
          </table:table-cell>
          <table:table-cell office:value-type="float" office:value="1000596843" calcext:value-type="float">
            <text:p>1000596843</text:p>
          </table:table-cell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JEAN CARLOS ABUDA SCHIMIDT</text:p>
          </table:table-cell>
          <table:table-cell table:style-name="ce7" office:value-type="float" office:value="1000600146" calcext:value-type="float">
            <text:p>1000600146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JENIFER CRISTINA DE OLIVEIRA</text:p>
          </table:table-cell>
          <table:table-cell office:value-type="float" office:value="1000595792" calcext:value-type="float">
            <text:p>1000595792</text:p>
          </table:table-cell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JENIFFER CAROLINE DA SILVA</text:p>
          </table:table-cell>
          <table:table-cell table:style-name="ce7" office:value-type="float" office:value="1000597624" calcext:value-type="float">
            <text:p>1000597624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JOELMA JURASZEK</text:p>
          </table:table-cell>
          <table:table-cell office:value-type="float" office:value="1000604087" calcext:value-type="float">
            <text:p>1000604087</text:p>
          </table:table-cell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JUCÉLIA MÜLLER RIBEIRO MOREIRA</text:p>
          </table:table-cell>
          <table:table-cell table:style-name="ce7" office:value-type="float" office:value="1000598128" calcext:value-type="float">
            <text:p>1000598128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JULIANA CRISTINA FURDA DE LIMA</text:p>
          </table:table-cell>
          <table:table-cell office:value-type="float" office:value="1000601847" calcext:value-type="float">
            <text:p>1000601847</text:p>
          </table:table-cell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LEILYANE KUIASKI MALIKOSKI</text:p>
          </table:table-cell>
          <table:table-cell table:style-name="ce7" office:value-type="float" office:value="1000594312" calcext:value-type="float">
            <text:p>1000594312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MABEL VESARO</text:p>
          </table:table-cell>
          <table:table-cell office:value-type="float" office:value="1000597480" calcext:value-type="float">
            <text:p>1000597480</text:p>
          </table:table-cell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MAICON KUTAS</text:p>
          </table:table-cell>
          <table:table-cell table:style-name="ce7" office:value-type="float" office:value="1000597710" calcext:value-type="float">
            <text:p>1000597710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MARCIANA HINKE</text:p>
          </table:table-cell>
          <table:table-cell office:value-type="float" office:value="1000597873" calcext:value-type="float">
            <text:p>1000597873</text:p>
          </table:table-cell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MARIQUIEL DOS SANTOS</text:p>
          </table:table-cell>
          <table:table-cell table:style-name="ce7" office:value-type="float" office:value="1000595908" calcext:value-type="float">
            <text:p>1000595908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MARLI DE FÁTIMA PISCOSKI</text:p>
          </table:table-cell>
          <table:table-cell office:value-type="float" office:value="1000597985" calcext:value-type="float">
            <text:p>1000597985</text:p>
          </table:table-cell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MAURICIO JOEL MAIDL</text:p>
          </table:table-cell>
          <table:table-cell table:style-name="ce7" office:value-type="float" office:value="1000595683" calcext:value-type="float">
            <text:p>1000595683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MÁRCIO MOREIRA DE ALMEIDA</text:p>
          </table:table-cell>
          <table:table-cell office:value-type="float" office:value="1000594868" calcext:value-type="float">
            <text:p>1000594868</text:p>
          </table:table-cell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MILANA CARVALHO</text:p>
          </table:table-cell>
          <table:table-cell table:style-name="ce7" office:value-type="float" office:value="1000602843" calcext:value-type="float">
            <text:p>1000602843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PAULO ODAIR MOREIRA</text:p>
          </table:table-cell>
          <table:table-cell office:value-type="float" office:value="1000598121" calcext:value-type="float">
            <text:p>1000598121</text:p>
          </table:table-cell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SIRLENE DE FATIMA ARBIGAUS</text:p>
          </table:table-cell>
          <table:table-cell table:style-name="ce7" office:value-type="float" office:value="1000595797" calcext:value-type="float">
            <text:p>1000595797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SUZANA OLESKOVICZ</text:p>
          </table:table-cell>
          <table:table-cell office:value-type="float" office:value="1000603447" calcext:value-type="float">
            <text:p>1000603447</text:p>
          </table:table-cell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TANIA DREHER</text:p>
          </table:table-cell>
          <table:table-cell table:style-name="ce7" office:value-type="float" office:value="1000597654" calcext:value-type="float">
            <text:p>1000597654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TATIANE MICHELE LALIK</text:p>
          </table:table-cell>
          <table:table-cell office:value-type="float" office:value="1000597528" calcext:value-type="float">
            <text:p>1000597528</text:p>
          </table:table-cell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THAISA DE SOUZA FERIGOTTI</text:p>
          </table:table-cell>
          <table:table-cell table:style-name="ce7" office:value-type="float" office:value="1000603600" calcext:value-type="float">
            <text:p>1000603600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THAÍS VERBANEK</text:p>
          </table:table-cell>
          <table:table-cell office:value-type="float" office:value="1000595741" calcext:value-type="float">
            <text:p>1000595741</text:p>
          </table:table-cell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TROBER JAIME MACHADO</text:p>
          </table:table-cell>
          <table:table-cell table:style-name="ce7" office:value-type="float" office:value="1000603798" calcext:value-type="float">
            <text:p>1000603798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Canoinhas</text:p>
          </table:table-cell>
          <table:table-cell office:value-type="string" calcext:value-type="string">
            <text:p>VANESSA MARTINI VIESTEL</text:p>
          </table:table-cell>
          <table:table-cell office:value-type="float" office:value="1000595627" calcext:value-type="float">
            <text:p>1000595627</text:p>
          </table:table-cell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Canoinhas</text:p>
          </table:table-cell>
          <table:table-cell table:style-name="ce15" office:value-type="string" calcext:value-type="string">
            <text:p>VANUZA DOS ANJOS</text:p>
          </table:table-cell>
          <table:table-cell table:style-name="ce7" office:value-type="float" office:value="1000598037" calcext:value-type="float">
            <text:p>1000598037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DRIANA ELIZ FIGUEIRA</text:p>
          </table:table-cell>
          <table:table-cell office:value-type="float" office:value="1000598095" calcext:value-type="float">
            <text:p>1000598095</text:p>
          </table:table-cell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DRIANE KLEMPOWS</text:p>
          </table:table-cell>
          <table:table-cell table:style-name="ce7" office:value-type="float" office:value="1000595431" calcext:value-type="float">
            <text:p>1000595431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IRTON ZANCANARO</text:p>
          </table:table-cell>
          <table:table-cell office:value-type="float" office:value="1000603286" calcext:value-type="float">
            <text:p>1000603286</text:p>
          </table:table-cell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ANA MERIS</text:p>
          </table:table-cell>
          <table:table-cell table:style-name="ce7" office:value-type="float" office:value="1000596125" calcext:value-type="float">
            <text:p>1000596125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LESSANDRA FISCHBORN</text:p>
          </table:table-cell>
          <table:table-cell office:value-type="float" office:value="1000596141" calcext:value-type="float">
            <text:p>1000596141</text:p>
          </table:table-cell>
        </table:table-row>
        <table:table-row table:style-name="ro1">
          <table:table-cell table:style-name="ce7" office:value-type="float" office:value="1788" calcext:value-type="float">
            <text:p>178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ESSANDRO CEZARIO DE BORBA</text:p>
          </table:table-cell>
          <table:table-cell table:style-name="ce7" office:value-type="float" office:value="1000594832" calcext:value-type="float">
            <text:p>1000594832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LEXANDRE DE AVIZ</text:p>
          </table:table-cell>
          <table:table-cell office:value-type="float" office:value="1000597839" calcext:value-type="float">
            <text:p>1000597839</text:p>
          </table:table-cell>
        </table:table-row>
        <table:table-row table:style-name="ro1">
          <table:table-cell table:style-name="ce7" office:value-type="float" office:value="1790" calcext:value-type="float">
            <text:p>179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LINE DUTRA DA SILVA VANDERLINDER</text:p>
          </table:table-cell>
          <table:table-cell table:style-name="ce7" office:value-type="float" office:value="1000602879" calcext:value-type="float">
            <text:p>1000602879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DERSON PETRY</text:p>
          </table:table-cell>
          <table:table-cell office:value-type="float" office:value="1000604140" calcext:value-type="float">
            <text:p>1000604140</text:p>
          </table:table-cell>
        </table:table-row>
        <table:table-row table:style-name="ro1">
          <table:table-cell table:style-name="ce7" office:value-type="float" office:value="1792" calcext:value-type="float">
            <text:p>179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DREIA MARIA DA SIVA DE MEIRA</text:p>
          </table:table-cell>
          <table:table-cell table:style-name="ce7" office:value-type="float" office:value="1000600476" calcext:value-type="float">
            <text:p>1000600476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DRESSA VERGUES</text:p>
          </table:table-cell>
          <table:table-cell office:value-type="float" office:value="1000601491" calcext:value-type="float">
            <text:p>1000601491</text:p>
          </table:table-cell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DRÉIA CRISTINA HEISE</text:p>
          </table:table-cell>
          <table:table-cell table:style-name="ce7" office:value-type="float" office:value="1000600289" calcext:value-type="float">
            <text:p>1000600289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ANNE CAROLINE SCHLOGL</text:p>
          </table:table-cell>
          <table:table-cell office:value-type="float" office:value="1000603610" calcext:value-type="float">
            <text:p>1000603610</text:p>
          </table:table-cell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ANSELMO GIACCHERO MUMIC</text:p>
          </table:table-cell>
          <table:table-cell table:style-name="ce7" office:value-type="float" office:value="1000604035" calcext:value-type="float">
            <text:p>1000604035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BÁRBARA MACEDO</text:p>
          </table:table-cell>
          <table:table-cell office:value-type="float" office:value="1000603294" calcext:value-type="float">
            <text:p>1000603294</text:p>
          </table:table-cell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BEATRIS SIMOES DE FARIAS</text:p>
          </table:table-cell>
          <table:table-cell table:style-name="ce7" office:value-type="float" office:value="1000597314" calcext:value-type="float">
            <text:p>1000597314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BRUNA BORTOLATTO RIZZIERI</text:p>
          </table:table-cell>
          <table:table-cell office:value-type="float" office:value="1000603078" calcext:value-type="float">
            <text:p>1000603078</text:p>
          </table:table-cell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ARLOS MOREIRA</text:p>
          </table:table-cell>
          <table:table-cell table:style-name="ce7" office:value-type="float" office:value="1000602420" calcext:value-type="float">
            <text:p>1000602420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ARLOS ROBERTO DE ANDRADE</text:p>
          </table:table-cell>
          <table:table-cell office:value-type="float" office:value="1000602688" calcext:value-type="float">
            <text:p>1000602688</text:p>
          </table:table-cell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AROLINA VIVIANA ALAYO HIDALGO SCHULZ</text:p>
          </table:table-cell>
          <table:table-cell table:style-name="ce7" office:value-type="float" office:value="1000600529" calcext:value-type="float">
            <text:p>1000600529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AROLINE THAIZ BATISTA</text:p>
          </table:table-cell>
          <table:table-cell office:value-type="float" office:value="1000595217" calcext:value-type="float">
            <text:p>1000595217</text:p>
          </table:table-cell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ELSO DE OLIVEIRA ARAUJO</text:p>
          </table:table-cell>
          <table:table-cell table:style-name="ce7" office:value-type="float" office:value="1000597847" calcext:value-type="float">
            <text:p>1000597847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ESAR AUGUSTO HOSANG</text:p>
          </table:table-cell>
          <table:table-cell office:value-type="float" office:value="1000602200" calcext:value-type="float">
            <text:p>1000602200</text:p>
          </table:table-cell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IRO DÓROS ALEXANDRE CARDOSO</text:p>
          </table:table-cell>
          <table:table-cell table:style-name="ce7" office:value-type="float" office:value="1000595107" calcext:value-type="float">
            <text:p>1000595107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LARINA ALVES DO PRADO</text:p>
          </table:table-cell>
          <table:table-cell office:value-type="float" office:value="1000603773" calcext:value-type="float">
            <text:p>1000603773</text:p>
          </table:table-cell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CLAUDIA WROBEL CARNEIRO BETTA</text:p>
          </table:table-cell>
          <table:table-cell table:style-name="ce7" office:value-type="float" office:value="1000600096" calcext:value-type="float">
            <text:p>1000600096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CRISTINA TEIXEIRA</text:p>
          </table:table-cell>
          <table:table-cell office:value-type="float" office:value="1000597870" calcext:value-type="float">
            <text:p>1000597870</text:p>
          </table:table-cell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DANIELA PESSOA DA SILVA</text:p>
          </table:table-cell>
          <table:table-cell table:style-name="ce7" office:value-type="float" office:value="1000597973" calcext:value-type="float">
            <text:p>1000597973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DENISE FORTES DAHMER BAPTISTA</text:p>
          </table:table-cell>
          <table:table-cell office:value-type="float" office:value="1000601506" calcext:value-type="float">
            <text:p>1000601506</text:p>
          </table:table-cell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D CARLOS DA SILVA</text:p>
          </table:table-cell>
          <table:table-cell table:style-name="ce7" office:value-type="float" office:value="1000603719" calcext:value-type="float">
            <text:p>1000603719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LISABETE DOS SANTOS BUSARELLO AGAPITO</text:p>
          </table:table-cell>
          <table:table-cell office:value-type="float" office:value="1000601040" calcext:value-type="float">
            <text:p>1000601040</text:p>
          </table:table-cell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LIZIANE WUTHSTRACK</text:p>
          </table:table-cell>
          <table:table-cell table:style-name="ce7" office:value-type="float" office:value="1000596501" calcext:value-type="float">
            <text:p>1000596501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EROSNILDE LENZI</text:p>
          </table:table-cell>
          <table:table-cell office:value-type="float" office:value="1000598016" calcext:value-type="float">
            <text:p>1000598016</text:p>
          </table:table-cell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ESTELAMAR DA SILVA</text:p>
          </table:table-cell>
          <table:table-cell table:style-name="ce7" office:value-type="float" office:value="1000594974" calcext:value-type="float">
            <text:p>1000594974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ABIANO LOPES</text:p>
          </table:table-cell>
          <table:table-cell office:value-type="float" office:value="1000602030" calcext:value-type="float">
            <text:p>1000602030</text:p>
          </table:table-cell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ABIO LUIZ QUANDT</text:p>
          </table:table-cell>
          <table:table-cell table:style-name="ce7" office:value-type="float" office:value="1000594921" calcext:value-type="float">
            <text:p>1000594921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ERNANDA MULLER</text:p>
          </table:table-cell>
          <table:table-cell office:value-type="float" office:value="1000596212" calcext:value-type="float">
            <text:p>1000596212</text:p>
          </table:table-cell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ERNANDA SALES BARBOSA</text:p>
          </table:table-cell>
          <table:table-cell table:style-name="ce7" office:value-type="float" office:value="1000601336" calcext:value-type="float">
            <text:p>1000601336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LAVIO FREITAS DA MOTA</text:p>
          </table:table-cell>
          <table:table-cell office:value-type="float" office:value="1000594458" calcext:value-type="float">
            <text:p>1000594458</text:p>
          </table:table-cell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FRANCINE BARBOZA DE SOUZA DA SILVEIRA</text:p>
          </table:table-cell>
          <table:table-cell table:style-name="ce7" office:value-type="float" office:value="1000599911" calcext:value-type="float">
            <text:p>1000599911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FRANCISCO RAPHAEL BARBOSA</text:p>
          </table:table-cell>
          <table:table-cell office:value-type="float" office:value="1000596841" calcext:value-type="float">
            <text:p>1000596841</text:p>
          </table:table-cell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ABRIELA FERNANDA WILLE</text:p>
          </table:table-cell>
          <table:table-cell table:style-name="ce7" office:value-type="float" office:value="1000600947" calcext:value-type="float">
            <text:p>1000600947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EOVANE ROMEU RIBEIRO</text:p>
          </table:table-cell>
          <table:table-cell office:value-type="float" office:value="1000603027" calcext:value-type="float">
            <text:p>1000603027</text:p>
          </table:table-cell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ERUSA BOAVENTURA BITENCOURT</text:p>
          </table:table-cell>
          <table:table-cell table:style-name="ce7" office:value-type="float" office:value="1000597972" calcext:value-type="float">
            <text:p>1000597972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ILIANE MARIA DOS SANTOS</text:p>
          </table:table-cell>
          <table:table-cell office:value-type="float" office:value="1000597280" calcext:value-type="float">
            <text:p>1000597280</text:p>
          </table:table-cell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ILLIANNY MARTINS NUNES</text:p>
          </table:table-cell>
          <table:table-cell table:style-name="ce7" office:value-type="float" office:value="1000594625" calcext:value-type="float">
            <text:p>1000594625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ILMARA DOS SANTOS</text:p>
          </table:table-cell>
          <table:table-cell office:value-type="float" office:value="1000598376" calcext:value-type="float">
            <text:p>1000598376</text:p>
          </table:table-cell>
        </table:table-row>
        <table:table-row table:style-name="ro1">
          <table:table-cell table:style-name="ce7" office:value-type="float" office:value="1830" calcext:value-type="float">
            <text:p>183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IORGIO TAMANINI</text:p>
          </table:table-cell>
          <table:table-cell table:style-name="ce7" office:value-type="float" office:value="1000594891" calcext:value-type="float">
            <text:p>1000594891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ISELE SCHWEDE</text:p>
          </table:table-cell>
          <table:table-cell office:value-type="float" office:value="1000597812" calcext:value-type="float">
            <text:p>1000597812</text:p>
          </table:table-cell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GLÓRIA ABREU OLIVEIRA DA ROZA</text:p>
          </table:table-cell>
          <table:table-cell table:style-name="ce7" office:value-type="float" office:value="1000598129" calcext:value-type="float">
            <text:p>1000598129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GRAZIELE FERNANDA ALVES BACK</text:p>
          </table:table-cell>
          <table:table-cell office:value-type="float" office:value="1000598544" calcext:value-type="float">
            <text:p>1000598544</text:p>
          </table:table-cell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HEVERTON LUÍS PEDRI</text:p>
          </table:table-cell>
          <table:table-cell table:style-name="ce7" office:value-type="float" office:value="1000594448" calcext:value-type="float">
            <text:p>1000594448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HUMBERTO PIRES JUNIOR</text:p>
          </table:table-cell>
          <table:table-cell office:value-type="float" office:value="1000598416" calcext:value-type="float">
            <text:p>1000598416</text:p>
          </table:table-cell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INAÊ BRETKREITZ</text:p>
          </table:table-cell>
          <table:table-cell table:style-name="ce7" office:value-type="float" office:value="1000604162" calcext:value-type="float">
            <text:p>1000604162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ANAINA SARTOR</text:p>
          </table:table-cell>
          <table:table-cell office:value-type="float" office:value="1000597671" calcext:value-type="float">
            <text:p>1000597671</text:p>
          </table:table-cell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ANAINA SCHWABE DE LIMA</text:p>
          </table:table-cell>
          <table:table-cell table:style-name="ce7" office:value-type="float" office:value="1000594937" calcext:value-type="float">
            <text:p>1000594937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ANE PAULA DOS SANTOS</text:p>
          </table:table-cell>
          <table:table-cell office:value-type="float" office:value="1000599548" calcext:value-type="float">
            <text:p>1000599548</text:p>
          </table:table-cell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ANETE CORDOVA PASSOS FIRMINO</text:p>
          </table:table-cell>
          <table:table-cell table:style-name="ce7" office:value-type="float" office:value="1000602499" calcext:value-type="float">
            <text:p>1000602499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AQUELINE MATOS CARVALHO</text:p>
          </table:table-cell>
          <table:table-cell office:value-type="float" office:value="1000595128" calcext:value-type="float">
            <text:p>1000595128</text:p>
          </table:table-cell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ESSICA MOURA</text:p>
          </table:table-cell>
          <table:table-cell table:style-name="ce7" office:value-type="float" office:value="1000603176" calcext:value-type="float">
            <text:p>1000603176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OAO VITHOR DRIESSEN</text:p>
          </table:table-cell>
          <table:table-cell office:value-type="float" office:value="1000597574" calcext:value-type="float">
            <text:p>1000597574</text:p>
          </table:table-cell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OICE DE SOUZA MEURER</text:p>
          </table:table-cell>
          <table:table-cell table:style-name="ce7" office:value-type="float" office:value="1000602169" calcext:value-type="float">
            <text:p>1000602169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OSEANE PEREIRA</text:p>
          </table:table-cell>
          <table:table-cell office:value-type="float" office:value="1000603464" calcext:value-type="float">
            <text:p>1000603464</text:p>
          </table:table-cell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OZE CLEIA DIAS DA MOTA</text:p>
          </table:table-cell>
          <table:table-cell table:style-name="ce7" office:value-type="float" office:value="1000594525" calcext:value-type="float">
            <text:p>1000594525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UDIMAR DE JESUS SELESTRINO</text:p>
          </table:table-cell>
          <table:table-cell office:value-type="float" office:value="1000594210" calcext:value-type="float">
            <text:p>1000594210</text:p>
          </table:table-cell>
        </table:table-row>
        <table:table-row table:style-name="ro1">
          <table:table-cell table:style-name="ce7" office:value-type="float" office:value="1848" calcext:value-type="float">
            <text:p>184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JULIANA MARTINS</text:p>
          </table:table-cell>
          <table:table-cell table:style-name="ce7" office:value-type="float" office:value="1000599011" calcext:value-type="float">
            <text:p>1000599011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JUSSARA SARAMENTO</text:p>
          </table:table-cell>
          <table:table-cell office:value-type="float" office:value="1000595840" calcext:value-type="float">
            <text:p>1000595840</text:p>
          </table:table-cell>
        </table:table-row>
        <table:table-row table:style-name="ro1">
          <table:table-cell table:style-name="ce7" office:value-type="float" office:value="1850" calcext:value-type="float">
            <text:p>185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KARINA APARECIDA PEREIRA DEMBOSKI</text:p>
          </table:table-cell>
          <table:table-cell table:style-name="ce7" office:value-type="float" office:value="1000603717" calcext:value-type="float">
            <text:p>1000603717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KARINI MAGENIS</text:p>
          </table:table-cell>
          <table:table-cell office:value-type="float" office:value="1000597783" calcext:value-type="float">
            <text:p>1000597783</text:p>
          </table:table-cell>
        </table:table-row>
        <table:table-row table:style-name="ro1">
          <table:table-cell table:style-name="ce7" office:value-type="float" office:value="1852" calcext:value-type="float">
            <text:p>185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KÉTARINE DE MATOS GOMES</text:p>
          </table:table-cell>
          <table:table-cell table:style-name="ce7" office:value-type="float" office:value="1000603169" calcext:value-type="float">
            <text:p>1000603169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AUZE MARIA ONOFRE</text:p>
          </table:table-cell>
          <table:table-cell office:value-type="float" office:value="1000596044" calcext:value-type="float">
            <text:p>1000596044</text:p>
          </table:table-cell>
        </table:table-row>
        <table:table-row table:style-name="ro1">
          <table:table-cell table:style-name="ce7" office:value-type="float" office:value="1854" calcext:value-type="float">
            <text:p>185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ETÍCIA PETERS BUSS</text:p>
          </table:table-cell>
          <table:table-cell table:style-name="ce7" office:value-type="float" office:value="1000598061" calcext:value-type="float">
            <text:p>1000598061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IZIANE APARECIDA MACHADO</text:p>
          </table:table-cell>
          <table:table-cell office:value-type="float" office:value="1000601105" calcext:value-type="float">
            <text:p>1000601105</text:p>
          </table:table-cell>
        </table:table-row>
        <table:table-row table:style-name="ro1">
          <table:table-cell table:style-name="ce7" office:value-type="float" office:value="1856" calcext:value-type="float">
            <text:p>185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OUISE CRISTINE FERREIRA MACHADO</text:p>
          </table:table-cell>
          <table:table-cell table:style-name="ce7" office:value-type="float" office:value="1000603674" calcext:value-type="float">
            <text:p>1000603674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UCINEIA WOSNIACH SILVEIRA</text:p>
          </table:table-cell>
          <table:table-cell office:value-type="float" office:value="1000595482" calcext:value-type="float">
            <text:p>1000595482</text:p>
          </table:table-cell>
        </table:table-row>
        <table:table-row table:style-name="ro1">
          <table:table-cell table:style-name="ce7" office:value-type="float" office:value="1858" calcext:value-type="float">
            <text:p>185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LUIS CLAUDIO KUKLINSHI</text:p>
          </table:table-cell>
          <table:table-cell table:style-name="ce7" office:value-type="float" office:value="1000599991" calcext:value-type="float">
            <text:p>1000599991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LUIS GUSTAVO VARELA</text:p>
          </table:table-cell>
          <table:table-cell office:value-type="float" office:value="1000595732" calcext:value-type="float">
            <text:p>1000595732</text:p>
          </table:table-cell>
        </table:table-row>
        <table:table-row table:style-name="ro1">
          <table:table-cell table:style-name="ce7" office:value-type="float" office:value="1860" calcext:value-type="float">
            <text:p>186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ALIZA BACKES</text:p>
          </table:table-cell>
          <table:table-cell table:style-name="ce7" office:value-type="float" office:value="1000601272" calcext:value-type="float">
            <text:p>1000601272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CELO MALEWSCHIK</text:p>
          </table:table-cell>
          <table:table-cell office:value-type="float" office:value="1000600142" calcext:value-type="float">
            <text:p>1000600142</text:p>
          </table:table-cell>
        </table:table-row>
        <table:table-row table:style-name="ro1">
          <table:table-cell table:style-name="ce7" office:value-type="float" office:value="1862" calcext:value-type="float">
            <text:p>186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CELO RODRIGO PEZZI</text:p>
          </table:table-cell>
          <table:table-cell table:style-name="ce7" office:value-type="float" office:value="1000602959" calcext:value-type="float">
            <text:p>1000602959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CIO CORRÊA DOS SANTOS</text:p>
          </table:table-cell>
          <table:table-cell office:value-type="float" office:value="1000600624" calcext:value-type="float">
            <text:p>1000600624</text:p>
          </table:table-cell>
        </table:table-row>
        <table:table-row table:style-name="ro1">
          <table:table-cell table:style-name="ce7" office:value-type="float" office:value="1864" calcext:value-type="float">
            <text:p>186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A BERNADETE DO ARAGAO</text:p>
          </table:table-cell>
          <table:table-cell table:style-name="ce7" office:value-type="float" office:value="1000603446" calcext:value-type="float">
            <text:p>1000603446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ILEIA CANI</text:p>
          </table:table-cell>
          <table:table-cell office:value-type="float" office:value="1000597979" calcext:value-type="float">
            <text:p>1000597979</text:p>
          </table:table-cell>
        </table:table-row>
        <table:table-row table:style-name="ro1">
          <table:table-cell table:style-name="ce7" office:value-type="float" office:value="1866" calcext:value-type="float">
            <text:p>186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RILENE SILVINHA HECK</text:p>
          </table:table-cell>
          <table:table-cell table:style-name="ce7" office:value-type="float" office:value="1000603502" calcext:value-type="float">
            <text:p>1000603502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ARINA EMANUELI LOPES</text:p>
          </table:table-cell>
          <table:table-cell office:value-type="float" office:value="1000597349" calcext:value-type="float">
            <text:p>1000597349</text:p>
          </table:table-cell>
        </table:table-row>
        <table:table-row table:style-name="ro1">
          <table:table-cell table:style-name="ce7" office:value-type="float" office:value="1868" calcext:value-type="float">
            <text:p>186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AURICIO MOREIRA</text:p>
          </table:table-cell>
          <table:table-cell table:style-name="ce7" office:value-type="float" office:value="1000599674" calcext:value-type="float">
            <text:p>1000599674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ICHELE CORDEIRO DA SILVA</text:p>
          </table:table-cell>
          <table:table-cell office:value-type="float" office:value="1000600050" calcext:value-type="float">
            <text:p>1000600050</text:p>
          </table:table-cell>
        </table:table-row>
        <table:table-row table:style-name="ro1">
          <table:table-cell table:style-name="ce7" office:value-type="float" office:value="1870" calcext:value-type="float">
            <text:p>187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MICHELE ROSANE FANEZZI DE SOUZA</text:p>
          </table:table-cell>
          <table:table-cell table:style-name="ce7" office:value-type="float" office:value="1000597878" calcext:value-type="float">
            <text:p>1000597878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ONICA APARECIDA ASQUINO</text:p>
          </table:table-cell>
          <table:table-cell office:value-type="float" office:value="1000598094" calcext:value-type="float">
            <text:p>1000598094</text:p>
          </table:table-cell>
        </table:table-row>
        <table:table-row table:style-name="ro1">
          <table:table-cell table:style-name="ce7" office:value-type="float" office:value="1872" calcext:value-type="float">
            <text:p>187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OLGA MARIA FORMIGONI CARVALHO WALTER</text:p>
          </table:table-cell>
          <table:table-cell table:style-name="ce7" office:value-type="float" office:value="1000603734" calcext:value-type="float">
            <text:p>1000603734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OSVALDO LUIZ LIMA DA SILVA</text:p>
          </table:table-cell>
          <table:table-cell office:value-type="float" office:value="1000594671" calcext:value-type="float">
            <text:p>1000594671</text:p>
          </table:table-cell>
        </table:table-row>
        <table:table-row table:style-name="ro1">
          <table:table-cell table:style-name="ce7" office:value-type="float" office:value="1874" calcext:value-type="float">
            <text:p>187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PATRICIA SIEVERT</text:p>
          </table:table-cell>
          <table:table-cell table:style-name="ce7" office:value-type="float" office:value="1000596551" calcext:value-type="float">
            <text:p>1000596551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AULO RICARDO OLIVEIRA DE MOURA</text:p>
          </table:table-cell>
          <table:table-cell office:value-type="float" office:value="1000597774" calcext:value-type="float">
            <text:p>1000597774</text:p>
          </table:table-cell>
        </table:table-row>
        <table:table-row table:style-name="ro1">
          <table:table-cell table:style-name="ce7" office:value-type="float" office:value="1876" calcext:value-type="float">
            <text:p>187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PETER JOEL MARTINS</text:p>
          </table:table-cell>
          <table:table-cell table:style-name="ce7" office:value-type="float" office:value="1000598015" calcext:value-type="float">
            <text:p>1000598015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RISCILA GOMES EHLERT</text:p>
          </table:table-cell>
          <table:table-cell office:value-type="float" office:value="1000603598" calcext:value-type="float">
            <text:p>1000603598</text:p>
          </table:table-cell>
        </table:table-row>
        <table:table-row table:style-name="ro1">
          <table:table-cell table:style-name="ce7" office:value-type="float" office:value="1878" calcext:value-type="float">
            <text:p>187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AFAEL SELL DA SILVA</text:p>
          </table:table-cell>
          <table:table-cell table:style-name="ce7" office:value-type="float" office:value="1000598939" calcext:value-type="float">
            <text:p>1000598939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AFAELA CORREIA DA SILVA VIEIRA</text:p>
          </table:table-cell>
          <table:table-cell office:value-type="float" office:value="1000598203" calcext:value-type="float">
            <text:p>1000598203</text:p>
          </table:table-cell>
        </table:table-row>
        <table:table-row table:style-name="ro1">
          <table:table-cell table:style-name="ce7" office:value-type="float" office:value="1880" calcext:value-type="float">
            <text:p>188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ICARDO SUZUKI</text:p>
          </table:table-cell>
          <table:table-cell table:style-name="ce7" office:value-type="float" office:value="1000603760" calcext:value-type="float">
            <text:p>1000603760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DRIGO DOMIT</text:p>
          </table:table-cell>
          <table:table-cell office:value-type="float" office:value="1000594454" calcext:value-type="float">
            <text:p>1000594454</text:p>
          </table:table-cell>
        </table:table-row>
        <table:table-row table:style-name="ro1">
          <table:table-cell table:style-name="ce7" office:value-type="float" office:value="1882" calcext:value-type="float">
            <text:p>188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DRIGO TAVARES RIMOLO</text:p>
          </table:table-cell>
          <table:table-cell table:style-name="ce7" office:value-type="float" office:value="1000603945" calcext:value-type="float">
            <text:p>1000603945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ROSANE DO AMARAL DOS SANTOS</text:p>
          </table:table-cell>
          <table:table-cell office:value-type="float" office:value="1000600251" calcext:value-type="float">
            <text:p>1000600251</text:p>
          </table:table-cell>
        </table:table-row>
        <table:table-row table:style-name="ro1">
          <table:table-cell table:style-name="ce7" office:value-type="float" office:value="1884" calcext:value-type="float">
            <text:p>188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ROSEANE ALVES DA COSTA <text:s/>LIMA</text:p>
          </table:table-cell>
          <table:table-cell table:style-name="ce7" office:value-type="float" office:value="1000597822" calcext:value-type="float">
            <text:p>1000597822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ARAH CAROLINE FERNANDES CARDOSO</text:p>
          </table:table-cell>
          <table:table-cell office:value-type="float" office:value="1000597837" calcext:value-type="float">
            <text:p>1000597837</text:p>
          </table:table-cell>
        </table:table-row>
        <table:table-row table:style-name="ro1">
          <table:table-cell table:style-name="ce7" office:value-type="float" office:value="1886" calcext:value-type="float">
            <text:p>188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HEILA DANIELI MORAES COELHO</text:p>
          </table:table-cell>
          <table:table-cell table:style-name="ce7" office:value-type="float" office:value="1000600322" calcext:value-type="float">
            <text:p>1000600322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BELI MIRANDA CRESCÊNCIO</text:p>
          </table:table-cell>
          <table:table-cell office:value-type="float" office:value="1000598561" calcext:value-type="float">
            <text:p>1000598561</text:p>
          </table:table-cell>
        </table:table-row>
        <table:table-row table:style-name="ro1">
          <table:table-cell table:style-name="ce7" office:value-type="float" office:value="1888" calcext:value-type="float">
            <text:p>188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LVIA DOMINGOS</text:p>
          </table:table-cell>
          <table:table-cell table:style-name="ce7" office:value-type="float" office:value="1000596961" calcext:value-type="float">
            <text:p>1000596961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LVIA REGINA SIMIONI MUMIC</text:p>
          </table:table-cell>
          <table:table-cell office:value-type="float" office:value="1000603901" calcext:value-type="float">
            <text:p>1000603901</text:p>
          </table:table-cell>
        </table:table-row>
        <table:table-row table:style-name="ro1">
          <table:table-cell table:style-name="ce7" office:value-type="float" office:value="1890" calcext:value-type="float">
            <text:p>189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MONE LOPES VARGAS</text:p>
          </table:table-cell>
          <table:table-cell table:style-name="ce7" office:value-type="float" office:value="1000594646" calcext:value-type="float">
            <text:p>1000594646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IMONE SCHULZ SANSÃO</text:p>
          </table:table-cell>
          <table:table-cell office:value-type="float" office:value="1000601101" calcext:value-type="float">
            <text:p>1000601101</text:p>
          </table:table-cell>
        </table:table-row>
        <table:table-row table:style-name="ro1">
          <table:table-cell table:style-name="ce7" office:value-type="float" office:value="1892" calcext:value-type="float">
            <text:p>189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SIMONÍ MUNDSTOCK NUNES</text:p>
          </table:table-cell>
          <table:table-cell table:style-name="ce7" office:value-type="float" office:value="1000597632" calcext:value-type="float">
            <text:p>1000597632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SONIA NAZARE ALVES</text:p>
          </table:table-cell>
          <table:table-cell office:value-type="float" office:value="1000594221" calcext:value-type="float">
            <text:p>1000594221</text:p>
          </table:table-cell>
        </table:table-row>
        <table:table-row table:style-name="ro1">
          <table:table-cell table:style-name="ce7" office:value-type="float" office:value="1894" calcext:value-type="float">
            <text:p>189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TAIANE FERREIRA DOS SANTOS</text:p>
          </table:table-cell>
          <table:table-cell table:style-name="ce7" office:value-type="float" office:value="1000602069" calcext:value-type="float">
            <text:p>1000602069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TEREZA DE OLIVEIRA GODOIS ANSILIERO</text:p>
          </table:table-cell>
          <table:table-cell office:value-type="float" office:value="1000602068" calcext:value-type="float">
            <text:p>1000602068</text:p>
          </table:table-cell>
        </table:table-row>
        <table:table-row table:style-name="ro1">
          <table:table-cell table:style-name="ce7" office:value-type="float" office:value="1896" calcext:value-type="float">
            <text:p>189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THAISA DE SOUZA FERIGOTTI</text:p>
          </table:table-cell>
          <table:table-cell table:style-name="ce7" office:value-type="float" office:value="1000603602" calcext:value-type="float">
            <text:p>1000603602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ALDETE EMILIA MARCELINO</text:p>
          </table:table-cell>
          <table:table-cell office:value-type="float" office:value="1000603089" calcext:value-type="float">
            <text:p>1000603089</text:p>
          </table:table-cell>
        </table:table-row>
        <table:table-row table:style-name="ro1">
          <table:table-cell table:style-name="ce7" office:value-type="float" office:value="1898" calcext:value-type="float">
            <text:p>189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VALÉRIA MACHADO DE SOUZA COSTA</text:p>
          </table:table-cell>
          <table:table-cell table:style-name="ce7" office:value-type="float" office:value="1000600205" calcext:value-type="float">
            <text:p>1000600205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VANESSA CRISTINA LEAL MIRANDA</text:p>
          </table:table-cell>
          <table:table-cell office:value-type="float" office:value="1000604006" calcext:value-type="float">
            <text:p>1000604006</text:p>
          </table:table-cell>
        </table:table-row>
        <table:table-row table:style-name="ro1">
          <table:table-cell table:style-name="ce7" office:value-type="float" office:value="1900" calcext:value-type="float">
            <text:p>190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Joinville</text:p>
          </table:table-cell>
          <table:table-cell table:style-name="ce15" office:value-type="string" calcext:value-type="string">
            <text:p>VITOR MARILONE CIDRAL DA COSTA DO AMARAL</text:p>
          </table:table-cell>
          <table:table-cell table:style-name="ce7" office:value-type="float" office:value="1000599860" calcext:value-type="float">
            <text:p>1000599860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LEXANDRA BEPPLER</text:p>
          </table:table-cell>
          <table:table-cell office:value-type="float" office:value="1000597766" calcext:value-type="float">
            <text:p>1000597766</text:p>
          </table:table-cell>
        </table:table-row>
        <table:table-row table:style-name="ro1">
          <table:table-cell table:style-name="ce7" office:value-type="float" office:value="1902" calcext:value-type="float">
            <text:p>190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LOISIO C OLIVEIRA</text:p>
          </table:table-cell>
          <table:table-cell table:style-name="ce7" office:value-type="float" office:value="1000601021" calcext:value-type="float">
            <text:p>1000601021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MANDA MEURER DOS SANTOS</text:p>
          </table:table-cell>
          <table:table-cell office:value-type="float" office:value="1000597460" calcext:value-type="float">
            <text:p>1000597460</text:p>
          </table:table-cell>
        </table:table-row>
        <table:table-row table:style-name="ro1">
          <table:table-cell table:style-name="ce7" office:value-type="float" office:value="1904" calcext:value-type="float">
            <text:p>190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MANDA ROBERTA OLIVEIRA</text:p>
          </table:table-cell>
          <table:table-cell table:style-name="ce7" office:value-type="float" office:value="1000596656" calcext:value-type="float">
            <text:p>1000596656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A MARIA BIANCHINI</text:p>
          </table:table-cell>
          <table:table-cell office:value-type="float" office:value="1000603857" calcext:value-type="float">
            <text:p>1000603857</text:p>
          </table:table-cell>
        </table:table-row>
        <table:table-row table:style-name="ro1">
          <table:table-cell table:style-name="ce7" office:value-type="float" office:value="1906" calcext:value-type="float">
            <text:p>190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NA PAULA JARDUZIM DA SILVA</text:p>
          </table:table-cell>
          <table:table-cell table:style-name="ce7" office:value-type="float" office:value="1000598514" calcext:value-type="float">
            <text:p>1000598514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ALIEZE APARECIDA LEOPOLDINO</text:p>
          </table:table-cell>
          <table:table-cell office:value-type="float" office:value="1000595621" calcext:value-type="float">
            <text:p>1000595621</text:p>
          </table:table-cell>
        </table:table-row>
        <table:table-row table:style-name="ro1">
          <table:table-cell table:style-name="ce7" office:value-type="float" office:value="1908" calcext:value-type="float">
            <text:p>190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NDREIA APARECIDA DA SILVA</text:p>
          </table:table-cell>
          <table:table-cell table:style-name="ce7" office:value-type="float" office:value="1000595451" calcext:value-type="float">
            <text:p>1000595451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ANDREIA ROSINA ALVES TEIXEIRA DA CRUZ</text:p>
          </table:table-cell>
          <table:table-cell office:value-type="float" office:value="1000594528" calcext:value-type="float">
            <text:p>1000594528</text:p>
          </table:table-cell>
        </table:table-row>
        <table:table-row table:style-name="ro1">
          <table:table-cell table:style-name="ce7" office:value-type="float" office:value="1910" calcext:value-type="float">
            <text:p>191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ARLETE URNAUER DE OLIVEIRA</text:p>
          </table:table-cell>
          <table:table-cell table:style-name="ce7" office:value-type="float" office:value="1000603503" calcext:value-type="float">
            <text:p>1000603503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BRUNA RECK DA SILVA KOSMANN</text:p>
          </table:table-cell>
          <table:table-cell office:value-type="float" office:value="1000603931" calcext:value-type="float">
            <text:p>1000603931</text:p>
          </table:table-cell>
        </table:table-row>
        <table:table-row table:style-name="ro1">
          <table:table-cell table:style-name="ce7" office:value-type="float" office:value="1912" calcext:value-type="float">
            <text:p>191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BRUNO DE SOUZA PEREIRA</text:p>
          </table:table-cell>
          <table:table-cell table:style-name="ce7" office:value-type="float" office:value="1000601850" calcext:value-type="float">
            <text:p>1000601850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CAMILA RODRIGUES <text:s/>FERREIRA</text:p>
          </table:table-cell>
          <table:table-cell office:value-type="float" office:value="1000600873" calcext:value-type="float">
            <text:p>1000600873</text:p>
          </table:table-cell>
        </table:table-row>
        <table:table-row table:style-name="ro1">
          <table:table-cell table:style-name="ce7" office:value-type="float" office:value="1914" calcext:value-type="float">
            <text:p>191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CAROLINE AMABILE VIEIRA</text:p>
          </table:table-cell>
          <table:table-cell table:style-name="ce7" office:value-type="float" office:value="1000597882" calcext:value-type="float">
            <text:p>1000597882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DEFÁTIMA LEOLATTO</text:p>
          </table:table-cell>
          <table:table-cell office:value-type="float" office:value="1000595306" calcext:value-type="float">
            <text:p>1000595306</text:p>
          </table:table-cell>
        </table:table-row>
        <table:table-row table:style-name="ro1">
          <table:table-cell table:style-name="ce7" office:value-type="float" office:value="1916" calcext:value-type="float">
            <text:p>191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DENISE MUNIZ RODRIGUES</text:p>
          </table:table-cell>
          <table:table-cell table:style-name="ce7" office:value-type="float" office:value="1000600848" calcext:value-type="float">
            <text:p>1000600848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DHEBORA MOZENA DALL IGNA</text:p>
          </table:table-cell>
          <table:table-cell office:value-type="float" office:value="1000598608" calcext:value-type="float">
            <text:p>1000598608</text:p>
          </table:table-cell>
        </table:table-row>
        <table:table-row table:style-name="ro1">
          <table:table-cell table:style-name="ce7" office:value-type="float" office:value="1918" calcext:value-type="float">
            <text:p>191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DIOGO FELIPE STEINHEUSER</text:p>
          </table:table-cell>
          <table:table-cell table:style-name="ce7" office:value-type="float" office:value="1000598261" calcext:value-type="float">
            <text:p>1000598261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DOMINGOS SAVI MONDO NETO</text:p>
          </table:table-cell>
          <table:table-cell office:value-type="float" office:value="1000603701" calcext:value-type="float">
            <text:p>1000603701</text:p>
          </table:table-cell>
        </table:table-row>
        <table:table-row table:style-name="ro1">
          <table:table-cell table:style-name="ce7" office:value-type="float" office:value="1920" calcext:value-type="float">
            <text:p>192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ECLAIR DOS SANTOS LINS</text:p>
          </table:table-cell>
          <table:table-cell table:style-name="ce7" office:value-type="float" office:value="1000601328" calcext:value-type="float">
            <text:p>1000601328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EDNA DE LOURDES MADALENA DE OLIVEIRA WOEHL</text:p>
          </table:table-cell>
          <table:table-cell office:value-type="float" office:value="1000600863" calcext:value-type="float">
            <text:p>1000600863</text:p>
          </table:table-cell>
        </table:table-row>
        <table:table-row table:style-name="ro1">
          <table:table-cell table:style-name="ce7" office:value-type="float" office:value="1922" calcext:value-type="float">
            <text:p>192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ELVIO ROSSETTO</text:p>
          </table:table-cell>
          <table:table-cell table:style-name="ce7" office:value-type="float" office:value="1000603120" calcext:value-type="float">
            <text:p>1000603120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ESLLEN DE MORAES</text:p>
          </table:table-cell>
          <table:table-cell office:value-type="float" office:value="1000603695" calcext:value-type="float">
            <text:p>1000603695</text:p>
          </table:table-cell>
        </table:table-row>
        <table:table-row table:style-name="ro1">
          <table:table-cell table:style-name="ce7" office:value-type="float" office:value="1924" calcext:value-type="float">
            <text:p>192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FELIPE TANIKAWA ROCHA</text:p>
          </table:table-cell>
          <table:table-cell table:style-name="ce7" office:value-type="float" office:value="1000594694" calcext:value-type="float">
            <text:p>1000594694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FRANCEINE RAMOS GODOI</text:p>
          </table:table-cell>
          <table:table-cell office:value-type="float" office:value="1000599901" calcext:value-type="float">
            <text:p>1000599901</text:p>
          </table:table-cell>
        </table:table-row>
        <table:table-row table:style-name="ro1">
          <table:table-cell table:style-name="ce7" office:value-type="float" office:value="1926" calcext:value-type="float">
            <text:p>192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FRANCIELE DE MELO</text:p>
          </table:table-cell>
          <table:table-cell table:style-name="ce7" office:value-type="float" office:value="1000599713" calcext:value-type="float">
            <text:p>1000599713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FRANCIELE DO AMARAL MELO</text:p>
          </table:table-cell>
          <table:table-cell office:value-type="float" office:value="1000597569" calcext:value-type="float">
            <text:p>1000597569</text:p>
          </table:table-cell>
        </table:table-row>
        <table:table-row table:style-name="ro1">
          <table:table-cell table:style-name="ce7" office:value-type="float" office:value="1928" calcext:value-type="float">
            <text:p>192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GABRIELA OLIVEIRA DOS REIS</text:p>
          </table:table-cell>
          <table:table-cell table:style-name="ce7" office:value-type="float" office:value="1000600415" calcext:value-type="float">
            <text:p>1000600415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GIOVANA DE LIZ</text:p>
          </table:table-cell>
          <table:table-cell office:value-type="float" office:value="1000601317" calcext:value-type="float">
            <text:p>1000601317</text:p>
          </table:table-cell>
        </table:table-row>
        <table:table-row table:style-name="ro1">
          <table:table-cell table:style-name="ce7" office:value-type="float" office:value="1930" calcext:value-type="float">
            <text:p>193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GISELE WILLRICH NARCISO AGOSTINI</text:p>
          </table:table-cell>
          <table:table-cell table:style-name="ce7" office:value-type="float" office:value="1000602742" calcext:value-type="float">
            <text:p>1000602742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GISELLE SCHMIDT</text:p>
          </table:table-cell>
          <table:table-cell office:value-type="float" office:value="1000597892" calcext:value-type="float">
            <text:p>1000597892</text:p>
          </table:table-cell>
        </table:table-row>
        <table:table-row table:style-name="ro1">
          <table:table-cell table:style-name="ce7" office:value-type="float" office:value="1932" calcext:value-type="float">
            <text:p>193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GREICE GERBER</text:p>
          </table:table-cell>
          <table:table-cell table:style-name="ce7" office:value-type="float" office:value="1000600004" calcext:value-type="float">
            <text:p>1000600004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HIGOR ANDRÉ MATOS</text:p>
          </table:table-cell>
          <table:table-cell office:value-type="float" office:value="1000595133" calcext:value-type="float">
            <text:p>1000595133</text:p>
          </table:table-cell>
        </table:table-row>
        <table:table-row table:style-name="ro1">
          <table:table-cell table:style-name="ce7" office:value-type="float" office:value="1934" calcext:value-type="float">
            <text:p>193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ILDJEANNY MUNIZ</text:p>
          </table:table-cell>
          <table:table-cell table:style-name="ce7" office:value-type="float" office:value="1000600276" calcext:value-type="float">
            <text:p>1000600276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JANETE DE SOUZA CERNEIRO ATHAYDE</text:p>
          </table:table-cell>
          <table:table-cell office:value-type="float" office:value="1000598111" calcext:value-type="float">
            <text:p>1000598111</text:p>
          </table:table-cell>
        </table:table-row>
        <table:table-row table:style-name="ro1">
          <table:table-cell table:style-name="ce7" office:value-type="float" office:value="1936" calcext:value-type="float">
            <text:p>193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JAQUELINE FRESCKI MENEGAZZO</text:p>
          </table:table-cell>
          <table:table-cell table:style-name="ce7" office:value-type="float" office:value="1000603230" calcext:value-type="float">
            <text:p>1000603230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JEAN NEIVA GOMES DE CAMPOS</text:p>
          </table:table-cell>
          <table:table-cell office:value-type="float" office:value="1000603080" calcext:value-type="float">
            <text:p>1000603080</text:p>
          </table:table-cell>
        </table:table-row>
        <table:table-row table:style-name="ro1">
          <table:table-cell table:style-name="ce7" office:value-type="float" office:value="1938" calcext:value-type="float">
            <text:p>193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JOMARA DE LIZ</text:p>
          </table:table-cell>
          <table:table-cell table:style-name="ce7" office:value-type="float" office:value="1000601916" calcext:value-type="float">
            <text:p>1000601916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JOSE CARLOS DE CAMPOS</text:p>
          </table:table-cell>
          <table:table-cell office:value-type="float" office:value="1000602354" calcext:value-type="float">
            <text:p>1000602354</text:p>
          </table:table-cell>
        </table:table-row>
        <table:table-row table:style-name="ro1">
          <table:table-cell table:style-name="ce7" office:value-type="float" office:value="1940" calcext:value-type="float">
            <text:p>194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JOSIANE RIBEIRO DA SILVA</text:p>
          </table:table-cell>
          <table:table-cell table:style-name="ce7" office:value-type="float" office:value="1000600576" calcext:value-type="float">
            <text:p>1000600576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JOYCE GRAZIELA MAIA FURTADO TIGRE DE OLIVEIRA</text:p>
          </table:table-cell>
          <table:table-cell office:value-type="float" office:value="1000596735" calcext:value-type="float">
            <text:p>1000596735</text:p>
          </table:table-cell>
        </table:table-row>
        <table:table-row table:style-name="ro1">
          <table:table-cell table:style-name="ce7" office:value-type="float" office:value="1942" calcext:value-type="float">
            <text:p>194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JULIA MARIA MORAES DA ROSA</text:p>
          </table:table-cell>
          <table:table-cell table:style-name="ce7" office:value-type="float" office:value="1000602283" calcext:value-type="float">
            <text:p>1000602283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KAREN BASQUEROTE ZANELLA</text:p>
          </table:table-cell>
          <table:table-cell office:value-type="float" office:value="1000597690" calcext:value-type="float">
            <text:p>1000597690</text:p>
          </table:table-cell>
        </table:table-row>
        <table:table-row table:style-name="ro1">
          <table:table-cell table:style-name="ce7" office:value-type="float" office:value="1944" calcext:value-type="float">
            <text:p>194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KATIA DIAS</text:p>
          </table:table-cell>
          <table:table-cell table:style-name="ce7" office:value-type="float" office:value="1000600308" calcext:value-type="float">
            <text:p>1000600308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KAUANE SALETE DE ABREU</text:p>
          </table:table-cell>
          <table:table-cell office:value-type="float" office:value="1000594193" calcext:value-type="float">
            <text:p>1000594193</text:p>
          </table:table-cell>
        </table:table-row>
        <table:table-row table:style-name="ro1">
          <table:table-cell table:style-name="ce7" office:value-type="float" office:value="1946" calcext:value-type="float">
            <text:p>194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KELLY JAINE KÜSTER</text:p>
          </table:table-cell>
          <table:table-cell table:style-name="ce7" office:value-type="float" office:value="1000598411" calcext:value-type="float">
            <text:p>1000598411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LEONARDO FABIO MENDES TORRES</text:p>
          </table:table-cell>
          <table:table-cell office:value-type="float" office:value="1000604032" calcext:value-type="float">
            <text:p>1000604032</text:p>
          </table:table-cell>
        </table:table-row>
        <table:table-row table:style-name="ro1">
          <table:table-cell table:style-name="ce7" office:value-type="float" office:value="1948" calcext:value-type="float">
            <text:p>194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LISANDRA STRAMOSK</text:p>
          </table:table-cell>
          <table:table-cell table:style-name="ce7" office:value-type="float" office:value="1000603527" calcext:value-type="float">
            <text:p>1000603527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LUANA MARINHO VENTURA</text:p>
          </table:table-cell>
          <table:table-cell office:value-type="float" office:value="1000596026" calcext:value-type="float">
            <text:p>1000596026</text:p>
          </table:table-cell>
        </table:table-row>
        <table:table-row table:style-name="ro1">
          <table:table-cell table:style-name="ce7" office:value-type="float" office:value="1950" calcext:value-type="float">
            <text:p>195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LUCILENE APARECIDA NUNES DE OLIVEIRA STUANI</text:p>
          </table:table-cell>
          <table:table-cell table:style-name="ce7" office:value-type="float" office:value="1000597907" calcext:value-type="float">
            <text:p>1000597907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LUISA DALMINA</text:p>
          </table:table-cell>
          <table:table-cell office:value-type="float" office:value="1000595994" calcext:value-type="float">
            <text:p>1000595994</text:p>
          </table:table-cell>
        </table:table-row>
        <table:table-row table:style-name="ro1">
          <table:table-cell table:style-name="ce7" office:value-type="float" office:value="1952" calcext:value-type="float">
            <text:p>195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LUÍS FERNANDO DE LIZ VARELA</text:p>
          </table:table-cell>
          <table:table-cell table:style-name="ce7" office:value-type="float" office:value="1000598688" calcext:value-type="float">
            <text:p>1000598688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GNA SILVANE PEREIRA MAIA</text:p>
          </table:table-cell>
          <table:table-cell office:value-type="float" office:value="1000603847" calcext:value-type="float">
            <text:p>1000603847</text:p>
          </table:table-cell>
        </table:table-row>
        <table:table-row table:style-name="ro1">
          <table:table-cell table:style-name="ce7" office:value-type="float" office:value="1954" calcext:value-type="float">
            <text:p>195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ICON DA SILVA ATAIDE</text:p>
          </table:table-cell>
          <table:table-cell table:style-name="ce7" office:value-type="float" office:value="1000595636" calcext:value-type="float">
            <text:p>1000595636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KHELLY DE LIZ PESSOA</text:p>
          </table:table-cell>
          <table:table-cell office:value-type="float" office:value="1000598223" calcext:value-type="float">
            <text:p>1000598223</text:p>
          </table:table-cell>
        </table:table-row>
        <table:table-row table:style-name="ro1">
          <table:table-cell table:style-name="ce7" office:value-type="float" office:value="1956" calcext:value-type="float">
            <text:p>195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CIA TERESINHA MARCIANO STANCK</text:p>
          </table:table-cell>
          <table:table-cell table:style-name="ce7" office:value-type="float" office:value="1000595519" calcext:value-type="float">
            <text:p>1000595519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A KARINE GUASSELLI DE SOUZA</text:p>
          </table:table-cell>
          <table:table-cell office:value-type="float" office:value="1000595383" calcext:value-type="float">
            <text:p>1000595383</text:p>
          </table:table-cell>
        </table:table-row>
        <table:table-row table:style-name="ro1">
          <table:table-cell table:style-name="ce7" office:value-type="float" office:value="1958" calcext:value-type="float">
            <text:p>195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IANE SOUZA MELO DE LIZ</text:p>
          </table:table-cell>
          <table:table-cell table:style-name="ce7" office:value-type="float" office:value="1000596290" calcext:value-type="float">
            <text:p>100059629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LIA MICHALSKI DE PIERI</text:p>
          </table:table-cell>
          <table:table-cell office:value-type="float" office:value="1000603622" calcext:value-type="float">
            <text:p>1000603622</text:p>
          </table:table-cell>
        </table:table-row>
        <table:table-row table:style-name="ro1">
          <table:table-cell table:style-name="ce7" office:value-type="float" office:value="1960" calcext:value-type="float">
            <text:p>196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INA BUZIN PACHECO</text:p>
          </table:table-cell>
          <table:table-cell table:style-name="ce7" office:value-type="float" office:value="1000595804" calcext:value-type="float">
            <text:p>1000595804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RINA CITATIN ARUDA</text:p>
          </table:table-cell>
          <table:table-cell office:value-type="float" office:value="1000597492" calcext:value-type="float">
            <text:p>1000597492</text:p>
          </table:table-cell>
        </table:table-row>
        <table:table-row table:style-name="ro1">
          <table:table-cell table:style-name="ce7" office:value-type="float" office:value="1962" calcext:value-type="float">
            <text:p>196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ARIO SERGIO BRANCO WALTRICK</text:p>
          </table:table-cell>
          <table:table-cell table:style-name="ce7" office:value-type="float" office:value="1000595888" calcext:value-type="float">
            <text:p>1000595888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AYARA MAIA DA SILVA</text:p>
          </table:table-cell>
          <table:table-cell office:value-type="float" office:value="1000601324" calcext:value-type="float">
            <text:p>1000601324</text:p>
          </table:table-cell>
        </table:table-row>
        <table:table-row table:style-name="ro1">
          <table:table-cell table:style-name="ce7" office:value-type="float" office:value="1964" calcext:value-type="float">
            <text:p>196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MICHELLE DE SOUZA</text:p>
          </table:table-cell>
          <table:table-cell table:style-name="ce7" office:value-type="float" office:value="1000604090" calcext:value-type="float">
            <text:p>100060409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MICHELLE MACHADO SOUZA WACKERHAGE CORDOVA</text:p>
          </table:table-cell>
          <table:table-cell office:value-type="float" office:value="1000598568" calcext:value-type="float">
            <text:p>1000598568</text:p>
          </table:table-cell>
        </table:table-row>
        <table:table-row table:style-name="ro1">
          <table:table-cell table:style-name="ce7" office:value-type="float" office:value="1966" calcext:value-type="float">
            <text:p>196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NATALIA ROVARIS</text:p>
          </table:table-cell>
          <table:table-cell table:style-name="ce7" office:value-type="float" office:value="1000600638" calcext:value-type="float">
            <text:p>1000600638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PALOMA PADILHA</text:p>
          </table:table-cell>
          <table:table-cell office:value-type="float" office:value="1000597634" calcext:value-type="float">
            <text:p>1000597634</text:p>
          </table:table-cell>
        </table:table-row>
        <table:table-row table:style-name="ro1">
          <table:table-cell table:style-name="ce7" office:value-type="float" office:value="1968" calcext:value-type="float">
            <text:p>196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PAOLA CHAVES DE OLIVEIRA</text:p>
          </table:table-cell>
          <table:table-cell table:style-name="ce7" office:value-type="float" office:value="1000598275" calcext:value-type="float">
            <text:p>1000598275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PRISCILA WOLFF LUIZ DA SILVA</text:p>
          </table:table-cell>
          <table:table-cell office:value-type="float" office:value="1000597759" calcext:value-type="float">
            <text:p>1000597759</text:p>
          </table:table-cell>
        </table:table-row>
        <table:table-row table:style-name="ro1">
          <table:table-cell table:style-name="ce7" office:value-type="float" office:value="1970" calcext:value-type="float">
            <text:p>197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RAFAEL APARECIDO DOS REIS</text:p>
          </table:table-cell>
          <table:table-cell table:style-name="ce7" office:value-type="float" office:value="1000603070" calcext:value-type="float">
            <text:p>100060307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RITA ZANCHET COUTO</text:p>
          </table:table-cell>
          <table:table-cell office:value-type="float" office:value="1000602928" calcext:value-type="float">
            <text:p>1000602928</text:p>
          </table:table-cell>
        </table:table-row>
        <table:table-row table:style-name="ro1">
          <table:table-cell table:style-name="ce7" office:value-type="float" office:value="1972" calcext:value-type="float">
            <text:p>197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ROSECLEI DE MATOS</text:p>
          </table:table-cell>
          <table:table-cell table:style-name="ce7" office:value-type="float" office:value="1000595776" calcext:value-type="float">
            <text:p>1000595776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AMARA BRANGER DOS SANTOS</text:p>
          </table:table-cell>
          <table:table-cell office:value-type="float" office:value="1000595852" calcext:value-type="float">
            <text:p>1000595852</text:p>
          </table:table-cell>
        </table:table-row>
        <table:table-row table:style-name="ro1">
          <table:table-cell table:style-name="ce7" office:value-type="float" office:value="1974" calcext:value-type="float">
            <text:p>197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ARA TRINDADE PEREIRA</text:p>
          </table:table-cell>
          <table:table-cell table:style-name="ce7" office:value-type="float" office:value="1000594578" calcext:value-type="float">
            <text:p>1000594578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CHEILA MARCIANA PEREIRA CORREA</text:p>
          </table:table-cell>
          <table:table-cell office:value-type="float" office:value="1000596063" calcext:value-type="float">
            <text:p>1000596063</text:p>
          </table:table-cell>
        </table:table-row>
        <table:table-row table:style-name="ro1">
          <table:table-cell table:style-name="ce7" office:value-type="float" office:value="1976" calcext:value-type="float">
            <text:p>197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ILVIA GABRIELA SCHONARDIE</text:p>
          </table:table-cell>
          <table:table-cell table:style-name="ce7" office:value-type="float" office:value="1000597944" calcext:value-type="float">
            <text:p>100059794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OLANGE ANTUNES BRANCO</text:p>
          </table:table-cell>
          <table:table-cell office:value-type="float" office:value="1000595763" calcext:value-type="float">
            <text:p>1000595763</text:p>
          </table:table-cell>
        </table:table-row>
        <table:table-row table:style-name="ro1">
          <table:table-cell table:style-name="ce7" office:value-type="float" office:value="1978" calcext:value-type="float">
            <text:p>197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SOLANGE APARECIDA COELHO PEREIRA</text:p>
          </table:table-cell>
          <table:table-cell table:style-name="ce7" office:value-type="float" office:value="1000602813" calcext:value-type="float">
            <text:p>1000602813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SUSANA GESING BRANCO WALTRICK</text:p>
          </table:table-cell>
          <table:table-cell office:value-type="float" office:value="1000595882" calcext:value-type="float">
            <text:p>1000595882</text:p>
          </table:table-cell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TATIANE COLOMBO SOUSA</text:p>
          </table:table-cell>
          <table:table-cell table:style-name="ce7" office:value-type="float" office:value="1000602031" calcext:value-type="float">
            <text:p>1000602031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TATIANE DE FÁTIMA BRANDAO OLIVEIRA</text:p>
          </table:table-cell>
          <table:table-cell office:value-type="float" office:value="1000595403" calcext:value-type="float">
            <text:p>1000595403</text:p>
          </table:table-cell>
        </table:table-row>
        <table:table-row table:style-name="ro1">
          <table:table-cell table:style-name="ce7" office:value-type="float" office:value="1982" calcext:value-type="float">
            <text:p>198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TÂNIA MARA DE VARGAS</text:p>
          </table:table-cell>
          <table:table-cell table:style-name="ce7" office:value-type="float" office:value="1000596695" calcext:value-type="float">
            <text:p>1000596695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THIAGO HENRIQUE MOMBACH</text:p>
          </table:table-cell>
          <table:table-cell office:value-type="float" office:value="1000594999" calcext:value-type="float">
            <text:p>1000594999</text:p>
          </table:table-cell>
        </table:table-row>
        <table:table-row table:style-name="ro1">
          <table:table-cell table:style-name="ce7" office:value-type="float" office:value="1984" calcext:value-type="float">
            <text:p>198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VICTOR LUIS PADILHA</text:p>
          </table:table-cell>
          <table:table-cell table:style-name="ce7" office:value-type="float" office:value="1000604010" calcext:value-type="float">
            <text:p>100060401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WEBYSTER GEREMIAS</text:p>
          </table:table-cell>
          <table:table-cell office:value-type="float" office:value="1000597448" calcext:value-type="float">
            <text:p>1000597448</text:p>
          </table:table-cell>
        </table:table-row>
        <table:table-row table:style-name="ro1">
          <table:table-cell table:style-name="ce7" office:value-type="float" office:value="1986" calcext:value-type="float">
            <text:p>198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Lages</text:p>
          </table:table-cell>
          <table:table-cell table:style-name="ce15" office:value-type="string" calcext:value-type="string">
            <text:p>ZENAIDE LUCAS CHAVES</text:p>
          </table:table-cell>
          <table:table-cell table:style-name="ce7" office:value-type="float" office:value="1000594186" calcext:value-type="float">
            <text:p>1000594186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ALAN ALOISIO BECKHAUSER</text:p>
          </table:table-cell>
          <table:table-cell office:value-type="float" office:value="1000596917" calcext:value-type="float">
            <text:p>1000596917</text:p>
          </table:table-cell>
        </table:table-row>
        <table:table-row table:style-name="ro1">
          <table:table-cell table:style-name="ce7" office:value-type="float" office:value="1988" calcext:value-type="float">
            <text:p>198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ALEXANDRE LEONARDO</text:p>
          </table:table-cell>
          <table:table-cell table:style-name="ce7" office:value-type="float" office:value="1000602543" calcext:value-type="float">
            <text:p>1000602543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ALISON RICARDO FERREIRA LOPES</text:p>
          </table:table-cell>
          <table:table-cell office:value-type="float" office:value="1000601360" calcext:value-type="float">
            <text:p>1000601360</text:p>
          </table:table-cell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ALISSON RIBEIRO VIERO</text:p>
          </table:table-cell>
          <table:table-cell table:style-name="ce7" office:value-type="float" office:value="1000597789" calcext:value-type="float">
            <text:p>1000597789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ANA CARINA SALVIN</text:p>
          </table:table-cell>
          <table:table-cell office:value-type="float" office:value="1000594674" calcext:value-type="float">
            <text:p>1000594674</text:p>
          </table:table-cell>
        </table:table-row>
        <table:table-row table:style-name="ro1">
          <table:table-cell table:style-name="ce7" office:value-type="float" office:value="1992" calcext:value-type="float">
            <text:p>199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ANA LUCIA DE LIMA VARGAS</text:p>
          </table:table-cell>
          <table:table-cell table:style-name="ce7" office:value-type="float" office:value="1000601918" calcext:value-type="float">
            <text:p>100060191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ANTONIO BENTO NETO</text:p>
          </table:table-cell>
          <table:table-cell office:value-type="float" office:value="1000600709" calcext:value-type="float">
            <text:p>1000600709</text:p>
          </table:table-cell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BRUNO RODRIGUES DE SOUZA</text:p>
          </table:table-cell>
          <table:table-cell table:style-name="ce7" office:value-type="float" office:value="1000598200" calcext:value-type="float">
            <text:p>100059820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CARLOS EDUARDO BERNARDES</text:p>
          </table:table-cell>
          <table:table-cell office:value-type="float" office:value="1000601145" calcext:value-type="float">
            <text:p>1000601145</text:p>
          </table:table-cell>
        </table:table-row>
        <table:table-row table:style-name="ro1">
          <table:table-cell table:style-name="ce7" office:value-type="float" office:value="1996" calcext:value-type="float">
            <text:p>199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DARLAN ROBSON VOSS</text:p>
          </table:table-cell>
          <table:table-cell table:style-name="ce7" office:value-type="float" office:value="1000602529" calcext:value-type="float">
            <text:p>1000602529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DIEGO FINCATTO</text:p>
          </table:table-cell>
          <table:table-cell office:value-type="float" office:value="1000598020" calcext:value-type="float">
            <text:p>1000598020</text:p>
          </table:table-cell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DIOGO CARDOZO FERNANDES</text:p>
          </table:table-cell>
          <table:table-cell table:style-name="ce7" office:value-type="float" office:value="1000597490" calcext:value-type="float">
            <text:p>1000597490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DULCIMARA DOS SANTOS LIMA</text:p>
          </table:table-cell>
          <table:table-cell office:value-type="float" office:value="1000603702" calcext:value-type="float">
            <text:p>1000603702</text:p>
          </table:table-cell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EDENILSON FERNANDO CATARINA</text:p>
          </table:table-cell>
          <table:table-cell table:style-name="ce7" office:value-type="float" office:value="1000594712" calcext:value-type="float">
            <text:p>100059471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EDERSON JOSÉ LUZ DA SILVA</text:p>
          </table:table-cell>
          <table:table-cell office:value-type="float" office:value="1000599162" calcext:value-type="float">
            <text:p>1000599162</text:p>
          </table:table-cell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ELISANGELA CAMARGO DA SILVA</text:p>
          </table:table-cell>
          <table:table-cell table:style-name="ce7" office:value-type="float" office:value="1000594738" calcext:value-type="float">
            <text:p>1000594738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EUQUILENE NOVAES RAMOS</text:p>
          </table:table-cell>
          <table:table-cell office:value-type="float" office:value="1000597780" calcext:value-type="float">
            <text:p>1000597780</text:p>
          </table:table-cell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EVANIR MARCHI</text:p>
          </table:table-cell>
          <table:table-cell table:style-name="ce7" office:value-type="float" office:value="1000597334" calcext:value-type="float">
            <text:p>100059733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FABIANA BATISTA DA SILVA</text:p>
          </table:table-cell>
          <table:table-cell office:value-type="float" office:value="1000594710" calcext:value-type="float">
            <text:p>1000594710</text:p>
          </table:table-cell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FABIANO DUARTE ROSA</text:p>
          </table:table-cell>
          <table:table-cell table:style-name="ce7" office:value-type="float" office:value="1000596603" calcext:value-type="float">
            <text:p>100059660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FELIPE OTTO RHEINHEIMER</text:p>
          </table:table-cell>
          <table:table-cell office:value-type="float" office:value="1000603469" calcext:value-type="float">
            <text:p>1000603469</text:p>
          </table:table-cell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FERNANDA MATTOS OPAZO</text:p>
          </table:table-cell>
          <table:table-cell table:style-name="ce7" office:value-type="float" office:value="1000597792" calcext:value-type="float">
            <text:p>1000597792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FERNANDA PEREIRA</text:p>
          </table:table-cell>
          <table:table-cell office:value-type="float" office:value="1000598091" calcext:value-type="float">
            <text:p>1000598091</text:p>
          </table:table-cell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FRANCISCO TIAGO DA SILVA NASCIMENTO</text:p>
          </table:table-cell>
          <table:table-cell table:style-name="ce7" office:value-type="float" office:value="1000602876" calcext:value-type="float">
            <text:p>1000602876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GABRIELA KAROLAINE CORREA SIMAS</text:p>
          </table:table-cell>
          <table:table-cell office:value-type="float" office:value="1000604054" calcext:value-type="float">
            <text:p>1000604054</text:p>
          </table:table-cell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GABRIELA PISKE</text:p>
          </table:table-cell>
          <table:table-cell table:style-name="ce7" office:value-type="float" office:value="1000597906" calcext:value-type="float">
            <text:p>1000597906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GEISEBEL CRISTINE PATRICIO</text:p>
          </table:table-cell>
          <table:table-cell office:value-type="float" office:value="1000595817" calcext:value-type="float">
            <text:p>1000595817</text:p>
          </table:table-cell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GLORIA REGINA DOS SANTOS VALLE</text:p>
          </table:table-cell>
          <table:table-cell table:style-name="ce7" office:value-type="float" office:value="1000601265" calcext:value-type="float">
            <text:p>100060126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GRÉGORI DE MATTIA</text:p>
          </table:table-cell>
          <table:table-cell office:value-type="float" office:value="1000601197" calcext:value-type="float">
            <text:p>1000601197</text:p>
          </table:table-cell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HORJANNA SILVA CONSÊLHO</text:p>
          </table:table-cell>
          <table:table-cell table:style-name="ce7" office:value-type="float" office:value="1000598472" calcext:value-type="float">
            <text:p>100059847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INEZ MERY VALCANAIA TONIATI</text:p>
          </table:table-cell>
          <table:table-cell office:value-type="float" office:value="1000595022" calcext:value-type="float">
            <text:p>1000595022</text:p>
          </table:table-cell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JACKSON CARDOSO NOVAIS</text:p>
          </table:table-cell>
          <table:table-cell table:style-name="ce7" office:value-type="float" office:value="1000597616" calcext:value-type="float">
            <text:p>1000597616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JAMIL ANTONIO DO NASCIMENTO JUNIOR</text:p>
          </table:table-cell>
          <table:table-cell office:value-type="float" office:value="1000603845" calcext:value-type="float">
            <text:p>1000603845</text:p>
          </table:table-cell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JOICE CRISTINA DE SOUZA DELMONEGO</text:p>
          </table:table-cell>
          <table:table-cell table:style-name="ce7" office:value-type="float" office:value="1000595936" calcext:value-type="float">
            <text:p>1000595936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JOSÉ LUIS MACHADO</text:p>
          </table:table-cell>
          <table:table-cell office:value-type="float" office:value="1000603405" calcext:value-type="float">
            <text:p>1000603405</text:p>
          </table:table-cell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JUCELIO MACHADO</text:p>
          </table:table-cell>
          <table:table-cell table:style-name="ce7" office:value-type="float" office:value="1000603275" calcext:value-type="float">
            <text:p>100060327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JULIANA DE OLIVEIRA MONTEIRO</text:p>
          </table:table-cell>
          <table:table-cell office:value-type="float" office:value="1000603522" calcext:value-type="float">
            <text:p>1000603522</text:p>
          </table:table-cell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LEONARDO ANTONIO DE MEDEIROS</text:p>
          </table:table-cell>
          <table:table-cell table:style-name="ce7" office:value-type="float" office:value="1000601116" calcext:value-type="float">
            <text:p>100060111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LEONARDO FELIPE DE AVILA CALBUSCH</text:p>
          </table:table-cell>
          <table:table-cell office:value-type="float" office:value="1000596646" calcext:value-type="float">
            <text:p>1000596646</text:p>
          </table:table-cell>
        </table:table-row>
        <table:table-row table:style-name="ro1">
          <table:table-cell table:style-name="ce7" office:value-type="float" office:value="2026" calcext:value-type="float">
            <text:p>202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LUCAS WURDEL GOVÊA</text:p>
          </table:table-cell>
          <table:table-cell table:style-name="ce7" office:value-type="float" office:value="1000597852" calcext:value-type="float">
            <text:p>1000597852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LUIS GUSTAVO VARELA</text:p>
          </table:table-cell>
          <table:table-cell office:value-type="float" office:value="1000595737" calcext:value-type="float">
            <text:p>1000595737</text:p>
          </table:table-cell>
        </table:table-row>
        <table:table-row table:style-name="ro1">
          <table:table-cell table:style-name="ce7" office:value-type="float" office:value="2028" calcext:value-type="float">
            <text:p>202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MARCIO KLEBER CERNACH</text:p>
          </table:table-cell>
          <table:table-cell table:style-name="ce7" office:value-type="float" office:value="1000595769" calcext:value-type="float">
            <text:p>1000595769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MARIA JARA MONTIBELLER</text:p>
          </table:table-cell>
          <table:table-cell office:value-type="float" office:value="1000595045" calcext:value-type="float">
            <text:p>1000595045</text:p>
          </table:table-cell>
        </table:table-row>
        <table:table-row table:style-name="ro1">
          <table:table-cell table:style-name="ce7" office:value-type="float" office:value="2030" calcext:value-type="float">
            <text:p>203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MARIA SOLANGE DE SOUZA</text:p>
          </table:table-cell>
          <table:table-cell table:style-name="ce7" office:value-type="float" office:value="1000597832" calcext:value-type="float">
            <text:p>1000597832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MARIANA DA VEIGA CHAKIRIAN SOUZA</text:p>
          </table:table-cell>
          <table:table-cell office:value-type="float" office:value="1000603820" calcext:value-type="float">
            <text:p>1000603820</text:p>
          </table:table-cell>
        </table:table-row>
        <table:table-row table:style-name="ro1">
          <table:table-cell table:style-name="ce7" office:value-type="float" office:value="2032" calcext:value-type="float">
            <text:p>203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MATEUS BENDER</text:p>
          </table:table-cell>
          <table:table-cell table:style-name="ce7" office:value-type="float" office:value="1000604147" calcext:value-type="float">
            <text:p>1000604147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MÁRCIO JOSÉ DE SOUZA</text:p>
          </table:table-cell>
          <table:table-cell office:value-type="float" office:value="1000595650" calcext:value-type="float">
            <text:p>1000595650</text:p>
          </table:table-cell>
        </table:table-row>
        <table:table-row table:style-name="ro1">
          <table:table-cell table:style-name="ce7" office:value-type="float" office:value="2034" calcext:value-type="float">
            <text:p>203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MICHELLE TAIANE BALDO</text:p>
          </table:table-cell>
          <table:table-cell table:style-name="ce7" office:value-type="float" office:value="1000603713" calcext:value-type="float">
            <text:p>1000603713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MIRIAN GOUVEIA MOSCATO</text:p>
          </table:table-cell>
          <table:table-cell office:value-type="float" office:value="1000602319" calcext:value-type="float">
            <text:p>1000602319</text:p>
          </table:table-cell>
        </table:table-row>
        <table:table-row table:style-name="ro1">
          <table:table-cell table:style-name="ce7" office:value-type="float" office:value="2036" calcext:value-type="float">
            <text:p>203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NEIDE TOMASI DUARTE</text:p>
          </table:table-cell>
          <table:table-cell table:style-name="ce7" office:value-type="float" office:value="1000597933" calcext:value-type="float">
            <text:p>1000597933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NEVERTON CLEITON SALDANHA</text:p>
          </table:table-cell>
          <table:table-cell office:value-type="float" office:value="1000597497" calcext:value-type="float">
            <text:p>1000597497</text:p>
          </table:table-cell>
        </table:table-row>
        <table:table-row table:style-name="ro1">
          <table:table-cell table:style-name="ce7" office:value-type="float" office:value="2038" calcext:value-type="float">
            <text:p>203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NILDO CANDIDO JÚNIOR</text:p>
          </table:table-cell>
          <table:table-cell table:style-name="ce7" office:value-type="float" office:value="1000595751" calcext:value-type="float">
            <text:p>1000595751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ODAIR JOSÉ DA SILVA</text:p>
          </table:table-cell>
          <table:table-cell office:value-type="float" office:value="1000604008" calcext:value-type="float">
            <text:p>1000604008</text:p>
          </table:table-cell>
        </table:table-row>
        <table:table-row table:style-name="ro1">
          <table:table-cell table:style-name="ce7" office:value-type="float" office:value="2040" calcext:value-type="float">
            <text:p>204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ORIBIO PEREIRA DA CRUZ JÚNIOR</text:p>
          </table:table-cell>
          <table:table-cell table:style-name="ce7" office:value-type="float" office:value="1000594746" calcext:value-type="float">
            <text:p>1000594746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PAULA REGYNA ALVES SANTOS</text:p>
          </table:table-cell>
          <table:table-cell office:value-type="float" office:value="1000601679" calcext:value-type="float">
            <text:p>1000601679</text:p>
          </table:table-cell>
        </table:table-row>
        <table:table-row table:style-name="ro1">
          <table:table-cell table:style-name="ce7" office:value-type="float" office:value="2042" calcext:value-type="float">
            <text:p>204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PAULO HENRIQUE DOMINGUES</text:p>
          </table:table-cell>
          <table:table-cell table:style-name="ce7" office:value-type="float" office:value="1000599920" calcext:value-type="float">
            <text:p>1000599920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REGINA APARECIDA LANA DE ALMEIDA</text:p>
          </table:table-cell>
          <table:table-cell office:value-type="float" office:value="1000596356" calcext:value-type="float">
            <text:p>1000596356</text:p>
          </table:table-cell>
        </table:table-row>
        <table:table-row table:style-name="ro1">
          <table:table-cell table:style-name="ce7" office:value-type="float" office:value="2044" calcext:value-type="float">
            <text:p>204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RENATA SILVA DE SOUSA</text:p>
          </table:table-cell>
          <table:table-cell table:style-name="ce7" office:value-type="float" office:value="1000595005" calcext:value-type="float">
            <text:p>1000595005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RICHARD CLAUDIO JULIANI</text:p>
          </table:table-cell>
          <table:table-cell office:value-type="float" office:value="1000598653" calcext:value-type="float">
            <text:p>1000598653</text:p>
          </table:table-cell>
        </table:table-row>
        <table:table-row table:style-name="ro1">
          <table:table-cell table:style-name="ce7" office:value-type="float" office:value="2046" calcext:value-type="float">
            <text:p>204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RODRIGO JOAO ALBINO</text:p>
          </table:table-cell>
          <table:table-cell table:style-name="ce7" office:value-type="float" office:value="1000603543" calcext:value-type="float">
            <text:p>1000603543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ROGÉRIO DUARTE</text:p>
          </table:table-cell>
          <table:table-cell office:value-type="float" office:value="1000597928" calcext:value-type="float">
            <text:p>1000597928</text:p>
          </table:table-cell>
        </table:table-row>
        <table:table-row table:style-name="ro1">
          <table:table-cell table:style-name="ce7" office:value-type="float" office:value="2048" calcext:value-type="float">
            <text:p>204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ROSA MARIA DA MAIA</text:p>
          </table:table-cell>
          <table:table-cell table:style-name="ce7" office:value-type="float" office:value="1000597651" calcext:value-type="float">
            <text:p>1000597651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ROSARA MADRUGA BUENO DA SILVA DA COSTA</text:p>
          </table:table-cell>
          <table:table-cell office:value-type="float" office:value="1000603372" calcext:value-type="float">
            <text:p>1000603372</text:p>
          </table:table-cell>
        </table:table-row>
        <table:table-row table:style-name="ro1">
          <table:table-cell table:style-name="ce7" office:value-type="float" office:value="2050" calcext:value-type="float">
            <text:p>205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RUANA OLIVEIRA CAMINADA</text:p>
          </table:table-cell>
          <table:table-cell table:style-name="ce7" office:value-type="float" office:value="1000595921" calcext:value-type="float">
            <text:p>1000595921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RUDINEI DE VARGAS MATEUS</text:p>
          </table:table-cell>
          <table:table-cell office:value-type="float" office:value="1000597967" calcext:value-type="float">
            <text:p>1000597967</text:p>
          </table:table-cell>
        </table:table-row>
        <table:table-row table:style-name="ro1">
          <table:table-cell table:style-name="ce7" office:value-type="float" office:value="2052" calcext:value-type="float">
            <text:p>205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SARA MEDEIROS SILVA</text:p>
          </table:table-cell>
          <table:table-cell table:style-name="ce7" office:value-type="float" office:value="1000597627" calcext:value-type="float">
            <text:p>1000597627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ÉRGIO ALEXANDER LOBACK DA SILVA</text:p>
          </table:table-cell>
          <table:table-cell office:value-type="float" office:value="1000602533" calcext:value-type="float">
            <text:p>1000602533</text:p>
          </table:table-cell>
        </table:table-row>
        <table:table-row table:style-name="ro1">
          <table:table-cell table:style-name="ce7" office:value-type="float" office:value="2054" calcext:value-type="float">
            <text:p>205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SHEILA PEIXOTO DE SOUZA</text:p>
          </table:table-cell>
          <table:table-cell table:style-name="ce7" office:value-type="float" office:value="1000603573" calcext:value-type="float">
            <text:p>1000603573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ILVANA COELHO BAEZ</text:p>
          </table:table-cell>
          <table:table-cell office:value-type="float" office:value="1000594720" calcext:value-type="float">
            <text:p>1000594720</text:p>
          </table:table-cell>
        </table:table-row>
        <table:table-row table:style-name="ro1">
          <table:table-cell table:style-name="ce7" office:value-type="float" office:value="2056" calcext:value-type="float">
            <text:p>205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SILVIA CARLA CARDOSO CARVALHO</text:p>
          </table:table-cell>
          <table:table-cell table:style-name="ce7" office:value-type="float" office:value="1000601102" calcext:value-type="float">
            <text:p>1000601102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SORAIAREGINA OLIVEIRA MAGNUS</text:p>
          </table:table-cell>
          <table:table-cell office:value-type="float" office:value="1000601539" calcext:value-type="float">
            <text:p>1000601539</text:p>
          </table:table-cell>
        </table:table-row>
        <table:table-row table:style-name="ro1">
          <table:table-cell table:style-name="ce7" office:value-type="float" office:value="2058" calcext:value-type="float">
            <text:p>205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TATIANE PASSOS SATTES</text:p>
          </table:table-cell>
          <table:table-cell table:style-name="ce7" office:value-type="float" office:value="1000603630" calcext:value-type="float">
            <text:p>1000603630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TATIANE ROBERTA VIEIRA PROCOPIO</text:p>
          </table:table-cell>
          <table:table-cell office:value-type="float" office:value="1000604094" calcext:value-type="float">
            <text:p>1000604094</text:p>
          </table:table-cell>
        </table:table-row>
        <table:table-row table:style-name="ro1">
          <table:table-cell table:style-name="ce7" office:value-type="float" office:value="2060" calcext:value-type="float">
            <text:p>206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TEREZINHA TASCHNER</text:p>
          </table:table-cell>
          <table:table-cell table:style-name="ce7" office:value-type="float" office:value="1000598109" calcext:value-type="float">
            <text:p>1000598109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TIAGO VINICIUS HERZMANN</text:p>
          </table:table-cell>
          <table:table-cell office:value-type="float" office:value="1000597498" calcext:value-type="float">
            <text:p>1000597498</text:p>
          </table:table-cell>
        </table:table-row>
        <table:table-row table:style-name="ro1">
          <table:table-cell table:style-name="ce7" office:value-type="float" office:value="2062" calcext:value-type="float">
            <text:p>206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Itajaí</text:p>
          </table:table-cell>
          <table:table-cell table:style-name="ce15" office:value-type="string" calcext:value-type="string">
            <text:p>WAGNER LUIZ DE MENEZES</text:p>
          </table:table-cell>
          <table:table-cell table:style-name="ce7" office:value-type="float" office:value="1000595745" calcext:value-type="float">
            <text:p>1000595745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WESCLEY JOSÉ LIRA</text:p>
          </table:table-cell>
          <table:table-cell office:value-type="float" office:value="1000595035" calcext:value-type="float">
            <text:p>1000595035</text:p>
          </table:table-cell>
        </table:table-row>
        <table:table-row table:style-name="ro1">
          <table:table-cell table:style-name="ce7" office:value-type="float" office:value="2064" calcext:value-type="float">
            <text:p>206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DRIANA RODRIGUES PESSOA</text:p>
          </table:table-cell>
          <table:table-cell table:style-name="ce7" office:value-type="float" office:value="1000602106" calcext:value-type="float">
            <text:p>1000602106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DRIANO FRANZONI WAGNER</text:p>
          </table:table-cell>
          <table:table-cell office:value-type="float" office:value="1000597841" calcext:value-type="float">
            <text:p>1000597841</text:p>
          </table:table-cell>
        </table:table-row>
        <table:table-row table:style-name="ro1">
          <table:table-cell table:style-name="ce7" office:value-type="float" office:value="2066" calcext:value-type="float">
            <text:p>206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LESSANDRA BALDISSERA</text:p>
          </table:table-cell>
          <table:table-cell table:style-name="ce7" office:value-type="float" office:value="1000595839" calcext:value-type="float">
            <text:p>1000595839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LINE IZABEL VIEIRA</text:p>
          </table:table-cell>
          <table:table-cell office:value-type="float" office:value="1000595173" calcext:value-type="float">
            <text:p>1000595173</text:p>
          </table:table-cell>
        </table:table-row>
        <table:table-row table:style-name="ro1">
          <table:table-cell table:style-name="ce7" office:value-type="float" office:value="2068" calcext:value-type="float">
            <text:p>206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LINE SALETE NEGRI DE OLIVEIRA</text:p>
          </table:table-cell>
          <table:table-cell table:style-name="ce7" office:value-type="float" office:value="1000594881" calcext:value-type="float">
            <text:p>1000594881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MANDA ANDRADE LENTEZ</text:p>
          </table:table-cell>
          <table:table-cell office:value-type="float" office:value="1000596443" calcext:value-type="float">
            <text:p>1000596443</text:p>
          </table:table-cell>
        </table:table-row>
        <table:table-row table:style-name="ro1">
          <table:table-cell table:style-name="ce7" office:value-type="float" office:value="2070" calcext:value-type="float">
            <text:p>207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MANDA DE JESUS STEMPINHAKI</text:p>
          </table:table-cell>
          <table:table-cell table:style-name="ce7" office:value-type="float" office:value="1000595960" calcext:value-type="float">
            <text:p>1000595960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A CARINA SALVIN</text:p>
          </table:table-cell>
          <table:table-cell office:value-type="float" office:value="1000594676" calcext:value-type="float">
            <text:p>1000594676</text:p>
          </table:table-cell>
        </table:table-row>
        <table:table-row table:style-name="ro1">
          <table:table-cell table:style-name="ce7" office:value-type="float" office:value="2072" calcext:value-type="float">
            <text:p>207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A CAROLINA DE FREITAS</text:p>
          </table:table-cell>
          <table:table-cell table:style-name="ce7" office:value-type="float" office:value="1000603873" calcext:value-type="float">
            <text:p>1000603873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A CAROLINA P. DE OLIVEIRA</text:p>
          </table:table-cell>
          <table:table-cell office:value-type="float" office:value="1000603740" calcext:value-type="float">
            <text:p>1000603740</text:p>
          </table:table-cell>
        </table:table-row>
        <table:table-row table:style-name="ro1">
          <table:table-cell table:style-name="ce7" office:value-type="float" office:value="2074" calcext:value-type="float">
            <text:p>207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A FLAVIA DE FREITAS CORREA</text:p>
          </table:table-cell>
          <table:table-cell table:style-name="ce7" office:value-type="float" office:value="1000597931" calcext:value-type="float">
            <text:p>1000597931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A PAULA ALTHAUS</text:p>
          </table:table-cell>
          <table:table-cell office:value-type="float" office:value="1000595049" calcext:value-type="float">
            <text:p>1000595049</text:p>
          </table:table-cell>
        </table:table-row>
        <table:table-row table:style-name="ro1">
          <table:table-cell table:style-name="ce7" office:value-type="float" office:value="2076" calcext:value-type="float">
            <text:p>207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A SHELI TRENTIN ALTAMIRANDA</text:p>
          </table:table-cell>
          <table:table-cell table:style-name="ce7" office:value-type="float" office:value="1000597705" calcext:value-type="float">
            <text:p>1000597705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ALICE MENEZES RAMLOW</text:p>
          </table:table-cell>
          <table:table-cell office:value-type="float" office:value="1000595513" calcext:value-type="float">
            <text:p>1000595513</text:p>
          </table:table-cell>
        </table:table-row>
        <table:table-row table:style-name="ro1">
          <table:table-cell table:style-name="ce7" office:value-type="float" office:value="2078" calcext:value-type="float">
            <text:p>207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DERSON DE OLIVEIRA</text:p>
          </table:table-cell>
          <table:table-cell table:style-name="ce7" office:value-type="float" office:value="1000603816" calcext:value-type="float">
            <text:p>1000603816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DREA CORREIA DA SILVA SOARES</text:p>
          </table:table-cell>
          <table:table-cell office:value-type="float" office:value="1000596694" calcext:value-type="float">
            <text:p>1000596694</text:p>
          </table:table-cell>
        </table:table-row>
        <table:table-row table:style-name="ro1">
          <table:table-cell table:style-name="ce7" office:value-type="float" office:value="2080" calcext:value-type="float">
            <text:p>208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DRESSA CATARINA CARVALHO LOUSADA</text:p>
          </table:table-cell>
          <table:table-cell table:style-name="ce7" office:value-type="float" office:value="1000596167" calcext:value-type="float">
            <text:p>1000596167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DREY CARDOSO ROSA</text:p>
          </table:table-cell>
          <table:table-cell office:value-type="float" office:value="1000598153" calcext:value-type="float">
            <text:p>1000598153</text:p>
          </table:table-cell>
        </table:table-row>
        <table:table-row table:style-name="ro1">
          <table:table-cell table:style-name="ce7" office:value-type="float" office:value="2082" calcext:value-type="float">
            <text:p>208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DRÉ ARRUDA LASKOS</text:p>
          </table:table-cell>
          <table:table-cell table:style-name="ce7" office:value-type="float" office:value="1000595717" calcext:value-type="float">
            <text:p>1000595717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DRÉA DE SOUZA MELLO</text:p>
          </table:table-cell>
          <table:table-cell office:value-type="float" office:value="1000601538" calcext:value-type="float">
            <text:p>1000601538</text:p>
          </table:table-cell>
        </table:table-row>
        <table:table-row table:style-name="ro1">
          <table:table-cell table:style-name="ce7" office:value-type="float" office:value="2084" calcext:value-type="float">
            <text:p>208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DRÉA LEONDINA DA COSTA</text:p>
          </table:table-cell>
          <table:table-cell table:style-name="ce7" office:value-type="float" office:value="1000603269" calcext:value-type="float">
            <text:p>1000603269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NEÍDIA LEONISIA DE SÁ</text:p>
          </table:table-cell>
          <table:table-cell office:value-type="float" office:value="1000596323" calcext:value-type="float">
            <text:p>1000596323</text:p>
          </table:table-cell>
        </table:table-row>
        <table:table-row table:style-name="ro1">
          <table:table-cell table:style-name="ce7" office:value-type="float" office:value="2086" calcext:value-type="float">
            <text:p>208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ANNA PAULA DAS NEVES</text:p>
          </table:table-cell>
          <table:table-cell table:style-name="ce7" office:value-type="float" office:value="1000604083" calcext:value-type="float">
            <text:p>1000604083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ARLETE VARELA DIAS</text:p>
          </table:table-cell>
          <table:table-cell office:value-type="float" office:value="1000596136" calcext:value-type="float">
            <text:p>1000596136</text:p>
          </table:table-cell>
        </table:table-row>
        <table:table-row table:style-name="ro1">
          <table:table-cell table:style-name="ce7" office:value-type="float" office:value="2088" calcext:value-type="float">
            <text:p>208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BÁRBARA KAROLINA ARAÚJO</text:p>
          </table:table-cell>
          <table:table-cell table:style-name="ce7" office:value-type="float" office:value="1000594477" calcext:value-type="float">
            <text:p>1000594477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BEATRIZ DE SOUZA E CUNHA</text:p>
          </table:table-cell>
          <table:table-cell office:value-type="float" office:value="1000597957" calcext:value-type="float">
            <text:p>1000597957</text:p>
          </table:table-cell>
        </table:table-row>
        <table:table-row table:style-name="ro1">
          <table:table-cell table:style-name="ce7" office:value-type="float" office:value="2090" calcext:value-type="float">
            <text:p>209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BRUNA MARIELLE HAAS</text:p>
          </table:table-cell>
          <table:table-cell table:style-name="ce7" office:value-type="float" office:value="1000596472" calcext:value-type="float">
            <text:p>1000596472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BRUNO CESAR ANTUNES</text:p>
          </table:table-cell>
          <table:table-cell office:value-type="float" office:value="1000603338" calcext:value-type="float">
            <text:p>1000603338</text:p>
          </table:table-cell>
        </table:table-row>
        <table:table-row table:style-name="ro1">
          <table:table-cell table:style-name="ce7" office:value-type="float" office:value="2092" calcext:value-type="float">
            <text:p>209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CAMILLA REGINA DA CUNHA</text:p>
          </table:table-cell>
          <table:table-cell table:style-name="ce7" office:value-type="float" office:value="1000604134" calcext:value-type="float">
            <text:p>1000604134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CARINA CARLA PAMPLONA MUSA</text:p>
          </table:table-cell>
          <table:table-cell office:value-type="float" office:value="1000597881" calcext:value-type="float">
            <text:p>1000597881</text:p>
          </table:table-cell>
        </table:table-row>
        <table:table-row table:style-name="ro1">
          <table:table-cell table:style-name="ce7" office:value-type="float" office:value="2094" calcext:value-type="float">
            <text:p>209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CARLOS FILIPE GONÇALVES DOS SANTOS</text:p>
          </table:table-cell>
          <table:table-cell table:style-name="ce7" office:value-type="float" office:value="1000603276" calcext:value-type="float">
            <text:p>1000603276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CAROLINE DA COSTA OLIVEIRA</text:p>
          </table:table-cell>
          <table:table-cell office:value-type="float" office:value="1000601975" calcext:value-type="float">
            <text:p>1000601975</text:p>
          </table:table-cell>
        </table:table-row>
        <table:table-row table:style-name="ro1">
          <table:table-cell table:style-name="ce7" office:value-type="float" office:value="2096" calcext:value-type="float">
            <text:p>209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CAROLINE TONETE</text:p>
          </table:table-cell>
          <table:table-cell table:style-name="ce7" office:value-type="float" office:value="1000596632" calcext:value-type="float">
            <text:p>1000596632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CÉLIA GENIL VICENTE VIEIRA</text:p>
          </table:table-cell>
          <table:table-cell office:value-type="float" office:value="1000602202" calcext:value-type="float">
            <text:p>1000602202</text:p>
          </table:table-cell>
        </table:table-row>
        <table:table-row table:style-name="ro1">
          <table:table-cell table:style-name="ce7" office:value-type="float" office:value="2098" calcext:value-type="float">
            <text:p>209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CLAUDIA DO VALE RANGEL</text:p>
          </table:table-cell>
          <table:table-cell table:style-name="ce7" office:value-type="float" office:value="1000603757" calcext:value-type="float">
            <text:p>1000603757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CRISTINA DOS SANTOS QUEIROZ</text:p>
          </table:table-cell>
          <table:table-cell office:value-type="float" office:value="1000597446" calcext:value-type="float">
            <text:p>1000597446</text:p>
          </table:table-cell>
        </table:table-row>
        <table:table-row table:style-name="ro1">
          <table:table-cell table:style-name="ce7" office:value-type="float" office:value="2100" calcext:value-type="float">
            <text:p>210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ANIELLE BORGES DIOGO</text:p>
          </table:table-cell>
          <table:table-cell table:style-name="ce7" office:value-type="float" office:value="1000596467" calcext:value-type="float">
            <text:p>1000596467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ENIA FALCAO DE BITTENCOURT</text:p>
          </table:table-cell>
          <table:table-cell office:value-type="float" office:value="1000602212" calcext:value-type="float">
            <text:p>1000602212</text:p>
          </table:table-cell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ENISE FAVORETTO DOS PASSOS</text:p>
          </table:table-cell>
          <table:table-cell table:style-name="ce7" office:value-type="float" office:value="1000602466" calcext:value-type="float">
            <text:p>1000602466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ESIRÉE DA SILVA THOMAZ</text:p>
          </table:table-cell>
          <table:table-cell office:value-type="float" office:value="1000600735" calcext:value-type="float">
            <text:p>1000600735</text:p>
          </table:table-cell>
        </table:table-row>
        <table:table-row table:style-name="ro1">
          <table:table-cell table:style-name="ce7" office:value-type="float" office:value="2104" calcext:value-type="float">
            <text:p>210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EYSE FRANÇOISE ESTEVÃO FAGAH</text:p>
          </table:table-cell>
          <table:table-cell table:style-name="ce7" office:value-type="float" office:value="1000595915" calcext:value-type="float">
            <text:p>1000595915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ÉBORA INÁCIO DO NASCIMENTO</text:p>
          </table:table-cell>
          <table:table-cell office:value-type="float" office:value="1000597643" calcext:value-type="float">
            <text:p>1000597643</text:p>
          </table:table-cell>
        </table:table-row>
        <table:table-row table:style-name="ro1">
          <table:table-cell table:style-name="ce7" office:value-type="float" office:value="2106" calcext:value-type="float">
            <text:p>210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ÉBORA JUDITE FERNANDES</text:p>
          </table:table-cell>
          <table:table-cell table:style-name="ce7" office:value-type="float" office:value="1000597566" calcext:value-type="float">
            <text:p>1000597566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IEGO FINCATTO</text:p>
          </table:table-cell>
          <table:table-cell office:value-type="float" office:value="1000597297" calcext:value-type="float">
            <text:p>1000597297</text:p>
          </table:table-cell>
        </table:table-row>
        <table:table-row table:style-name="ro1">
          <table:table-cell table:style-name="ce7" office:value-type="float" office:value="2108" calcext:value-type="float">
            <text:p>210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IEGO ROTH ROCHA FARIA</text:p>
          </table:table-cell>
          <table:table-cell table:style-name="ce7" office:value-type="float" office:value="1000603694" calcext:value-type="float">
            <text:p>1000603694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DIRCE MERI DE ROSSI GARCIA RAFAELLI</text:p>
          </table:table-cell>
          <table:table-cell office:value-type="float" office:value="1000598066" calcext:value-type="float">
            <text:p>1000598066</text:p>
          </table:table-cell>
        </table:table-row>
        <table:table-row table:style-name="ro1">
          <table:table-cell table:style-name="ce7" office:value-type="float" office:value="2110" calcext:value-type="float">
            <text:p>211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DIRCE ONEIDE DE FREITAS</text:p>
          </table:table-cell>
          <table:table-cell table:style-name="ce7" office:value-type="float" office:value="1000599831" calcext:value-type="float">
            <text:p>1000599831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DIANE DA SILVA</text:p>
          </table:table-cell>
          <table:table-cell office:value-type="float" office:value="1000603623" calcext:value-type="float">
            <text:p>1000603623</text:p>
          </table:table-cell>
        </table:table-row>
        <table:table-row table:style-name="ro1">
          <table:table-cell table:style-name="ce7" office:value-type="float" office:value="2112" calcext:value-type="float">
            <text:p>211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DSON RODRIGUES DE OLIVEIRA</text:p>
          </table:table-cell>
          <table:table-cell table:style-name="ce7" office:value-type="float" office:value="1000596931" calcext:value-type="float">
            <text:p>1000596931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DUARDO LEAL VELHO</text:p>
          </table:table-cell>
          <table:table-cell office:value-type="float" office:value="1000600782" calcext:value-type="float">
            <text:p>1000600782</text:p>
          </table:table-cell>
        </table:table-row>
        <table:table-row table:style-name="ro1">
          <table:table-cell table:style-name="ce7" office:value-type="float" office:value="2114" calcext:value-type="float">
            <text:p>211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LAINE CRISTINA DA SILVEIRA</text:p>
          </table:table-cell>
          <table:table-cell table:style-name="ce7" office:value-type="float" office:value="1000602631" calcext:value-type="float">
            <text:p>1000602631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LIANE FERREIRA</text:p>
          </table:table-cell>
          <table:table-cell office:value-type="float" office:value="1000596007" calcext:value-type="float">
            <text:p>1000596007</text:p>
          </table:table-cell>
        </table:table-row>
        <table:table-row table:style-name="ro1">
          <table:table-cell table:style-name="ce7" office:value-type="float" office:value="2116" calcext:value-type="float">
            <text:p>211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EMERSON ADRIANO MORAES CATARINA</text:p>
          </table:table-cell>
          <table:table-cell table:style-name="ce7" office:value-type="float" office:value="1000597190" calcext:value-type="float">
            <text:p>1000597190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EVELYN HENRIQUE SILVA</text:p>
          </table:table-cell>
          <table:table-cell office:value-type="float" office:value="1000598638" calcext:value-type="float">
            <text:p>1000598638</text:p>
          </table:table-cell>
        </table:table-row>
        <table:table-row table:style-name="ro1">
          <table:table-cell table:style-name="ce7" office:value-type="float" office:value="2118" calcext:value-type="float">
            <text:p>211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ÉRIKA PAGAN DE LIMA</text:p>
          </table:table-cell>
          <table:table-cell table:style-name="ce7" office:value-type="float" office:value="1000603093" calcext:value-type="float">
            <text:p>1000603093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FÁBIO DIENSTMANN</text:p>
          </table:table-cell>
          <table:table-cell office:value-type="float" office:value="1000603248" calcext:value-type="float">
            <text:p>1000603248</text:p>
          </table:table-cell>
        </table:table-row>
        <table:table-row table:style-name="ro1">
          <table:table-cell table:style-name="ce7" office:value-type="float" office:value="2120" calcext:value-type="float">
            <text:p>212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FERNANDO CESAR DOS SANTOS</text:p>
          </table:table-cell>
          <table:table-cell table:style-name="ce7" office:value-type="float" office:value="1000603867" calcext:value-type="float">
            <text:p>1000603867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FERNANDO WOLFF</text:p>
          </table:table-cell>
          <table:table-cell office:value-type="float" office:value="1000603716" calcext:value-type="float">
            <text:p>1000603716</text:p>
          </table:table-cell>
        </table:table-row>
        <table:table-row table:style-name="ro1">
          <table:table-cell table:style-name="ce7" office:value-type="float" office:value="2122" calcext:value-type="float">
            <text:p>212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FRANCINE ADRIANA MONTEIRO BARENTIN</text:p>
          </table:table-cell>
          <table:table-cell table:style-name="ce7" office:value-type="float" office:value="1000597868" calcext:value-type="float">
            <text:p>1000597868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GABRIELA NAU DA LUZ MENDES</text:p>
          </table:table-cell>
          <table:table-cell office:value-type="float" office:value="1000603218" calcext:value-type="float">
            <text:p>1000603218</text:p>
          </table:table-cell>
        </table:table-row>
        <table:table-row table:style-name="ro1">
          <table:table-cell table:style-name="ce7" office:value-type="float" office:value="2124" calcext:value-type="float">
            <text:p>212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GEORGIA MARIA FERRO BENETTI RIBEIRO</text:p>
          </table:table-cell>
          <table:table-cell table:style-name="ce7" office:value-type="float" office:value="1000602066" calcext:value-type="float">
            <text:p>1000602066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GIOVANE BONATTO</text:p>
          </table:table-cell>
          <table:table-cell office:value-type="float" office:value="1000602647" calcext:value-type="float">
            <text:p>1000602647</text:p>
          </table:table-cell>
        </table:table-row>
        <table:table-row table:style-name="ro1">
          <table:table-cell table:style-name="ce7" office:value-type="float" office:value="2126" calcext:value-type="float">
            <text:p>212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GIOVANNY NOCETI VIANA</text:p>
          </table:table-cell>
          <table:table-cell table:style-name="ce7" office:value-type="float" office:value="1000602983" calcext:value-type="float">
            <text:p>1000602983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GRACIELLA LOPES HENRIQUES MARINS</text:p>
          </table:table-cell>
          <table:table-cell office:value-type="float" office:value="1000594557" calcext:value-type="float">
            <text:p>1000594557</text:p>
          </table:table-cell>
        </table:table-row>
        <table:table-row table:style-name="ro1">
          <table:table-cell table:style-name="ce7" office:value-type="float" office:value="2128" calcext:value-type="float">
            <text:p>212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GRASIANO FREITAS DA SILVA</text:p>
          </table:table-cell>
          <table:table-cell table:style-name="ce7" office:value-type="float" office:value="1000603148" calcext:value-type="float">
            <text:p>1000603148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HAMILTON JOSE PEREIRA</text:p>
          </table:table-cell>
          <table:table-cell office:value-type="float" office:value="1000597022" calcext:value-type="float">
            <text:p>1000597022</text:p>
          </table:table-cell>
        </table:table-row>
        <table:table-row table:style-name="ro1">
          <table:table-cell table:style-name="ce7" office:value-type="float" office:value="2130" calcext:value-type="float">
            <text:p>213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HEBER SILVEIRA COIMBRA</text:p>
          </table:table-cell>
          <table:table-cell table:style-name="ce7" office:value-type="float" office:value="1000596899" calcext:value-type="float">
            <text:p>1000596899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HEITOR ÉCKELI</text:p>
          </table:table-cell>
          <table:table-cell office:value-type="float" office:value="1000594574" calcext:value-type="float">
            <text:p>1000594574</text:p>
          </table:table-cell>
        </table:table-row>
        <table:table-row table:style-name="ro1">
          <table:table-cell table:style-name="ce7" office:value-type="float" office:value="2132" calcext:value-type="float">
            <text:p>213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HELENO HENRIQUE</text:p>
          </table:table-cell>
          <table:table-cell table:style-name="ce7" office:value-type="float" office:value="1000598146" calcext:value-type="float">
            <text:p>1000598146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IRENE RIOS DA SILVA</text:p>
          </table:table-cell>
          <table:table-cell office:value-type="float" office:value="1000604024" calcext:value-type="float">
            <text:p>1000604024</text:p>
          </table:table-cell>
        </table:table-row>
        <table:table-row table:style-name="ro1">
          <table:table-cell table:style-name="ce7" office:value-type="float" office:value="2134" calcext:value-type="float">
            <text:p>213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AILSON BERNARDO DE LEMOS</text:p>
          </table:table-cell>
          <table:table-cell table:style-name="ce7" office:value-type="float" office:value="1000599117" calcext:value-type="float">
            <text:p>1000599117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AQUELINE FRANCISCO MAFRA</text:p>
          </table:table-cell>
          <table:table-cell office:value-type="float" office:value="1000599485" calcext:value-type="float">
            <text:p>1000599485</text:p>
          </table:table-cell>
        </table:table-row>
        <table:table-row table:style-name="ro1">
          <table:table-cell table:style-name="ce7" office:value-type="float" office:value="2136" calcext:value-type="float">
            <text:p>213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EFERSON MEDEIROS DA SILVA</text:p>
          </table:table-cell>
          <table:table-cell table:style-name="ce7" office:value-type="float" office:value="1000598059" calcext:value-type="float">
            <text:p>1000598059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ENNIFER PATRICIO CANDIDO</text:p>
          </table:table-cell>
          <table:table-cell office:value-type="float" office:value="1000595709" calcext:value-type="float">
            <text:p>1000595709</text:p>
          </table:table-cell>
        </table:table-row>
        <table:table-row table:style-name="ro1">
          <table:table-cell table:style-name="ce7" office:value-type="float" office:value="2138" calcext:value-type="float">
            <text:p>213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IMENA DE MELLO HEREDIA</text:p>
          </table:table-cell>
          <table:table-cell table:style-name="ce7" office:value-type="float" office:value="1000603221" calcext:value-type="float">
            <text:p>1000603221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ONATAM RODRIGO CRISPIM DA ROCHA</text:p>
          </table:table-cell>
          <table:table-cell office:value-type="float" office:value="1000597795" calcext:value-type="float">
            <text:p>1000597795</text:p>
          </table:table-cell>
        </table:table-row>
        <table:table-row table:style-name="ro1">
          <table:table-cell table:style-name="ce7" office:value-type="float" office:value="2140" calcext:value-type="float">
            <text:p>214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ORGE GUSTAVO KUHNEN</text:p>
          </table:table-cell>
          <table:table-cell table:style-name="ce7" office:value-type="float" office:value="1000594723" calcext:value-type="float">
            <text:p>1000594723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OZIANE RODRIGUES</text:p>
          </table:table-cell>
          <table:table-cell office:value-type="float" office:value="1000603787" calcext:value-type="float">
            <text:p>1000603787</text:p>
          </table:table-cell>
        </table:table-row>
        <table:table-row table:style-name="ro1">
          <table:table-cell table:style-name="ce7" office:value-type="float" office:value="2142" calcext:value-type="float">
            <text:p>214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UCENEY LUIZ BARBOSA DA SILVA</text:p>
          </table:table-cell>
          <table:table-cell table:style-name="ce7" office:value-type="float" office:value="1000595209" calcext:value-type="float">
            <text:p>1000595209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ULIANA CRISTINA DA SILVA</text:p>
          </table:table-cell>
          <table:table-cell office:value-type="float" office:value="1000597476" calcext:value-type="float">
            <text:p>1000597476</text:p>
          </table:table-cell>
        </table:table-row>
        <table:table-row table:style-name="ro1">
          <table:table-cell table:style-name="ce7" office:value-type="float" office:value="2144" calcext:value-type="float">
            <text:p>214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JULIANA RABELO DO CARMO</text:p>
          </table:table-cell>
          <table:table-cell table:style-name="ce7" office:value-type="float" office:value="1000603930" calcext:value-type="float">
            <text:p>1000603930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JÚLIA MACHADO PINTO</text:p>
          </table:table-cell>
          <table:table-cell office:value-type="float" office:value="1000603794" calcext:value-type="float">
            <text:p>1000603794</text:p>
          </table:table-cell>
        </table:table-row>
        <table:table-row table:style-name="ro1">
          <table:table-cell table:style-name="ce7" office:value-type="float" office:value="2146" calcext:value-type="float">
            <text:p>214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KAMYLA PINTO DA SILVA</text:p>
          </table:table-cell>
          <table:table-cell table:style-name="ce7" office:value-type="float" office:value="1000597586" calcext:value-type="float">
            <text:p>1000597586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KAREM CLAUDETE MAIA</text:p>
          </table:table-cell>
          <table:table-cell office:value-type="float" office:value="1000602263" calcext:value-type="float">
            <text:p>1000602263</text:p>
          </table:table-cell>
        </table:table-row>
        <table:table-row table:style-name="ro1">
          <table:table-cell table:style-name="ce7" office:value-type="float" office:value="2148" calcext:value-type="float">
            <text:p>214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KARIANE REGINA LAURINDO</text:p>
          </table:table-cell>
          <table:table-cell table:style-name="ce7" office:value-type="float" office:value="1000602812" calcext:value-type="float">
            <text:p>1000602812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KARLA VIVIANE DE CARVALHO</text:p>
          </table:table-cell>
          <table:table-cell office:value-type="float" office:value="1000594798" calcext:value-type="float">
            <text:p>1000594798</text:p>
          </table:table-cell>
        </table:table-row>
        <table:table-row table:style-name="ro1">
          <table:table-cell table:style-name="ce7" office:value-type="float" office:value="2150" calcext:value-type="float">
            <text:p>215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KARLLA MORALES BATISTA</text:p>
          </table:table-cell>
          <table:table-cell table:style-name="ce7" office:value-type="float" office:value="1000597867" calcext:value-type="float">
            <text:p>1000597867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KENIA FERNANDA DA SILVA MARTINS</text:p>
          </table:table-cell>
          <table:table-cell office:value-type="float" office:value="1000602626" calcext:value-type="float">
            <text:p>1000602626</text:p>
          </table:table-cell>
        </table:table-row>
        <table:table-row table:style-name="ro1">
          <table:table-cell table:style-name="ce7" office:value-type="float" office:value="2152" calcext:value-type="float">
            <text:p>215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AISON QUIRINO MACIEL CORREA</text:p>
          </table:table-cell>
          <table:table-cell table:style-name="ce7" office:value-type="float" office:value="1000600252" calcext:value-type="float">
            <text:p>1000600252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EANI BUDDE</text:p>
          </table:table-cell>
          <table:table-cell office:value-type="float" office:value="1000603890" calcext:value-type="float">
            <text:p>1000603890</text:p>
          </table:table-cell>
        </table:table-row>
        <table:table-row table:style-name="ro1">
          <table:table-cell table:style-name="ce7" office:value-type="float" office:value="2154" calcext:value-type="float">
            <text:p>215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ENARA VENTURA</text:p>
          </table:table-cell>
          <table:table-cell table:style-name="ce7" office:value-type="float" office:value="1000598420" calcext:value-type="float">
            <text:p>1000598420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EONARDO DEIVID PIERRI</text:p>
          </table:table-cell>
          <table:table-cell office:value-type="float" office:value="1000598002" calcext:value-type="float">
            <text:p>1000598002</text:p>
          </table:table-cell>
        </table:table-row>
        <table:table-row table:style-name="ro1">
          <table:table-cell table:style-name="ce7" office:value-type="float" office:value="2156" calcext:value-type="float">
            <text:p>215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ESSANDRA PINTO MICHEL</text:p>
          </table:table-cell>
          <table:table-cell table:style-name="ce7" office:value-type="float" office:value="1000599317" calcext:value-type="float">
            <text:p>1000599317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ÍDIA VALDERES BORBA JERÔNIMOS CASTELAR</text:p>
          </table:table-cell>
          <table:table-cell office:value-type="float" office:value="1000602612" calcext:value-type="float">
            <text:p>1000602612</text:p>
          </table:table-cell>
        </table:table-row>
        <table:table-row table:style-name="ro1">
          <table:table-cell table:style-name="ce7" office:value-type="float" office:value="2158" calcext:value-type="float">
            <text:p>215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UCAS FABRICIO DE SOUZA FIRMINO</text:p>
          </table:table-cell>
          <table:table-cell table:style-name="ce7" office:value-type="float" office:value="1000602662" calcext:value-type="float">
            <text:p>1000602662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UCIANO DE QUADROS FREITAS</text:p>
          </table:table-cell>
          <table:table-cell office:value-type="float" office:value="1000600774" calcext:value-type="float">
            <text:p>1000600774</text:p>
          </table:table-cell>
        </table:table-row>
        <table:table-row table:style-name="ro1">
          <table:table-cell table:style-name="ce7" office:value-type="float" office:value="2160" calcext:value-type="float">
            <text:p>216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LUIZA AURÉLIA BOEGER</text:p>
          </table:table-cell>
          <table:table-cell table:style-name="ce7" office:value-type="float" office:value="1000594539" calcext:value-type="float">
            <text:p>1000594539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LUIZA DE SOUZA ANTONIO</text:p>
          </table:table-cell>
          <table:table-cell office:value-type="float" office:value="1000601488" calcext:value-type="float">
            <text:p>1000601488</text:p>
          </table:table-cell>
        </table:table-row>
        <table:table-row table:style-name="ro1">
          <table:table-cell table:style-name="ce7" office:value-type="float" office:value="2162" calcext:value-type="float">
            <text:p>216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CELA ROSA BOHM</text:p>
          </table:table-cell>
          <table:table-cell table:style-name="ce7" office:value-type="float" office:value="1000594901" calcext:value-type="float">
            <text:p>1000594901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CELLA GIMENES E SILVA</text:p>
          </table:table-cell>
          <table:table-cell office:value-type="float" office:value="1000597428" calcext:value-type="float">
            <text:p>1000597428</text:p>
          </table:table-cell>
        </table:table-row>
        <table:table-row table:style-name="ro1">
          <table:table-cell table:style-name="ce7" office:value-type="float" office:value="2164" calcext:value-type="float">
            <text:p>216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CELO LUIZ MARQUES</text:p>
          </table:table-cell>
          <table:table-cell table:style-name="ce7" office:value-type="float" office:value="1000594775" calcext:value-type="float">
            <text:p>1000594775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CELO MACHADO CASTELAR</text:p>
          </table:table-cell>
          <table:table-cell office:value-type="float" office:value="1000602731" calcext:value-type="float">
            <text:p>1000602731</text:p>
          </table:table-cell>
        </table:table-row>
        <table:table-row table:style-name="ro1">
          <table:table-cell table:style-name="ce7" office:value-type="float" office:value="2166" calcext:value-type="float">
            <text:p>216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CIA CEMIN DA LUZ</text:p>
          </table:table-cell>
          <table:table-cell table:style-name="ce7" office:value-type="float" office:value="1000603831" calcext:value-type="float">
            <text:p>1000603831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COS SILVIO DA ROSA</text:p>
          </table:table-cell>
          <table:table-cell office:value-type="float" office:value="1000594332" calcext:value-type="float">
            <text:p>1000594332</text:p>
          </table:table-cell>
        </table:table-row>
        <table:table-row table:style-name="ro1">
          <table:table-cell table:style-name="ce7" office:value-type="float" office:value="2168" calcext:value-type="float">
            <text:p>216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RIANGELA AZZOLIN DO NASCIMENTO</text:p>
          </table:table-cell>
          <table:table-cell table:style-name="ce7" office:value-type="float" office:value="1000602617" calcext:value-type="float">
            <text:p>1000602617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ARINA DE OLIVEIRA ARRABAL</text:p>
          </table:table-cell>
          <table:table-cell office:value-type="float" office:value="1000597007" calcext:value-type="float">
            <text:p>1000597007</text:p>
          </table:table-cell>
        </table:table-row>
        <table:table-row table:style-name="ro1">
          <table:table-cell table:style-name="ce7" office:value-type="float" office:value="2170" calcext:value-type="float">
            <text:p>217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ATHEUS DA SILVA SANTOS</text:p>
          </table:table-cell>
          <table:table-cell table:style-name="ce7" office:value-type="float" office:value="1000595160" calcext:value-type="float">
            <text:p>1000595160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ÁRCIA ALBINO</text:p>
          </table:table-cell>
          <table:table-cell office:value-type="float" office:value="1000594830" calcext:value-type="float">
            <text:p>1000594830</text:p>
          </table:table-cell>
        </table:table-row>
        <table:table-row table:style-name="ro1">
          <table:table-cell table:style-name="ce7" office:value-type="float" office:value="2172" calcext:value-type="float">
            <text:p>217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ÁRCIA BORBA DOS SANTOS</text:p>
          </table:table-cell>
          <table:table-cell table:style-name="ce7" office:value-type="float" office:value="1000595686" calcext:value-type="float">
            <text:p>1000595686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ÁRIO SÉRGIO VIDOR</text:p>
          </table:table-cell>
          <table:table-cell office:value-type="float" office:value="1000594633" calcext:value-type="float">
            <text:p>1000594633</text:p>
          </table:table-cell>
        </table:table-row>
        <table:table-row table:style-name="ro1">
          <table:table-cell table:style-name="ce7" office:value-type="float" office:value="2174" calcext:value-type="float">
            <text:p>217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ELISSA FIGUEIRA FAGUNDES</text:p>
          </table:table-cell>
          <table:table-cell table:style-name="ce7" office:value-type="float" office:value="1000597084" calcext:value-type="float">
            <text:p>1000597084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ELISSA TOLEDO MELO HENRIQUES</text:p>
          </table:table-cell>
          <table:table-cell office:value-type="float" office:value="1000596987" calcext:value-type="float">
            <text:p>1000596987</text:p>
          </table:table-cell>
        </table:table-row>
        <table:table-row table:style-name="ro1">
          <table:table-cell table:style-name="ce7" office:value-type="float" office:value="2176" calcext:value-type="float">
            <text:p>217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MICHAEL DO NASCIMENTO MATTAR</text:p>
          </table:table-cell>
          <table:table-cell table:style-name="ce7" office:value-type="float" office:value="1000596945" calcext:value-type="float">
            <text:p>1000596945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MINEIA DANIELLE DIAS</text:p>
          </table:table-cell>
          <table:table-cell office:value-type="float" office:value="1000604044" calcext:value-type="float">
            <text:p>1000604044</text:p>
          </table:table-cell>
        </table:table-row>
        <table:table-row table:style-name="ro1">
          <table:table-cell table:style-name="ce7" office:value-type="float" office:value="2178" calcext:value-type="float">
            <text:p>217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NATALIA ALZIRA DAMAZO</text:p>
          </table:table-cell>
          <table:table-cell table:style-name="ce7" office:value-type="float" office:value="1000603098" calcext:value-type="float">
            <text:p>1000603098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NICHOLAS CARDOSO GOMES DA SILVA</text:p>
          </table:table-cell>
          <table:table-cell office:value-type="float" office:value="1000604130" calcext:value-type="float">
            <text:p>1000604130</text:p>
          </table:table-cell>
        </table:table-row>
        <table:table-row table:style-name="ro1">
          <table:table-cell table:style-name="ce7" office:value-type="float" office:value="2180" calcext:value-type="float">
            <text:p>218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NICOLLY MARIA GIANLUPPI SOARES</text:p>
          </table:table-cell>
          <table:table-cell table:style-name="ce7" office:value-type="float" office:value="1000596722" calcext:value-type="float">
            <text:p>1000596722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AOLA JAMILI SANTOS ECKSTEIN</text:p>
          </table:table-cell>
          <table:table-cell office:value-type="float" office:value="1000596678" calcext:value-type="float">
            <text:p>1000596678</text:p>
          </table:table-cell>
        </table:table-row>
        <table:table-row table:style-name="ro1">
          <table:table-cell table:style-name="ce7" office:value-type="float" office:value="2182" calcext:value-type="float">
            <text:p>218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AULA SIMONE BUSKO</text:p>
          </table:table-cell>
          <table:table-cell table:style-name="ce7" office:value-type="float" office:value="1000601980" calcext:value-type="float">
            <text:p>1000601980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AULO BRAGA HENRIQUES</text:p>
          </table:table-cell>
          <table:table-cell office:value-type="float" office:value="1000596996" calcext:value-type="float">
            <text:p>1000596996</text:p>
          </table:table-cell>
        </table:table-row>
        <table:table-row table:style-name="ro1">
          <table:table-cell table:style-name="ce7" office:value-type="float" office:value="2184" calcext:value-type="float">
            <text:p>218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AULO MANOEL DIAS</text:p>
          </table:table-cell>
          <table:table-cell table:style-name="ce7" office:value-type="float" office:value="1000601910" calcext:value-type="float">
            <text:p>1000601910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EDRO MACHADO ALBARNAZ</text:p>
          </table:table-cell>
          <table:table-cell office:value-type="float" office:value="1000594737" calcext:value-type="float">
            <text:p>1000594737</text:p>
          </table:table-cell>
        </table:table-row>
        <table:table-row table:style-name="ro1">
          <table:table-cell table:style-name="ce7" office:value-type="float" office:value="2186" calcext:value-type="float">
            <text:p>218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ONCIANO DE ALMEIDA GREFF</text:p>
          </table:table-cell>
          <table:table-cell table:style-name="ce7" office:value-type="float" office:value="1000595205" calcext:value-type="float">
            <text:p>1000595205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PRISCILA SANTOS E SILVA</text:p>
          </table:table-cell>
          <table:table-cell office:value-type="float" office:value="1000596679" calcext:value-type="float">
            <text:p>1000596679</text:p>
          </table:table-cell>
        </table:table-row>
        <table:table-row table:style-name="ro1">
          <table:table-cell table:style-name="ce7" office:value-type="float" office:value="2188" calcext:value-type="float">
            <text:p>218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PRISCILLA SIMONI ALVES DOS SANTOS</text:p>
          </table:table-cell>
          <table:table-cell table:style-name="ce7" office:value-type="float" office:value="1000604160" calcext:value-type="float">
            <text:p>1000604160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AFAEL DE SOUZA</text:p>
          </table:table-cell>
          <table:table-cell office:value-type="float" office:value="1000594280" calcext:value-type="float">
            <text:p>1000594280</text:p>
          </table:table-cell>
        </table:table-row>
        <table:table-row table:style-name="ro1">
          <table:table-cell table:style-name="ce7" office:value-type="float" office:value="2190" calcext:value-type="float">
            <text:p>219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EGILENE DE SOUSA SILVA</text:p>
          </table:table-cell>
          <table:table-cell table:style-name="ce7" office:value-type="float" office:value="1000594861" calcext:value-type="float">
            <text:p>1000594861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ENATA OLTRAMARI</text:p>
          </table:table-cell>
          <table:table-cell office:value-type="float" office:value="1000603963" calcext:value-type="float">
            <text:p>1000603963</text:p>
          </table:table-cell>
        </table:table-row>
        <table:table-row table:style-name="ro1">
          <table:table-cell table:style-name="ce7" office:value-type="float" office:value="2192" calcext:value-type="float">
            <text:p>219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ENATO FERNANDES ADÃO</text:p>
          </table:table-cell>
          <table:table-cell table:style-name="ce7" office:value-type="float" office:value="1000602278" calcext:value-type="float">
            <text:p>1000602278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OBSON LUCHESI DOS ANJOS</text:p>
          </table:table-cell>
          <table:table-cell office:value-type="float" office:value="1000598139" calcext:value-type="float">
            <text:p>1000598139</text:p>
          </table:table-cell>
        </table:table-row>
        <table:table-row table:style-name="ro1">
          <table:table-cell table:style-name="ce7" office:value-type="float" office:value="2194" calcext:value-type="float">
            <text:p>219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ODRIGO KENIG DORNELES</text:p>
          </table:table-cell>
          <table:table-cell table:style-name="ce7" office:value-type="float" office:value="1000596952" calcext:value-type="float">
            <text:p>1000596952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OGELI LUCIA MARMITT</text:p>
          </table:table-cell>
          <table:table-cell office:value-type="float" office:value="1000598036" calcext:value-type="float">
            <text:p>1000598036</text:p>
          </table:table-cell>
        </table:table-row>
        <table:table-row table:style-name="ro1">
          <table:table-cell table:style-name="ce7" office:value-type="float" office:value="2196" calcext:value-type="float">
            <text:p>219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OGERIO RIBEIRO</text:p>
          </table:table-cell>
          <table:table-cell table:style-name="ce7" office:value-type="float" office:value="1000604119" calcext:value-type="float">
            <text:p>1000604119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ROSINARA OLIVEIRA</text:p>
          </table:table-cell>
          <table:table-cell office:value-type="float" office:value="1000597833" calcext:value-type="float">
            <text:p>1000597833</text:p>
          </table:table-cell>
        </table:table-row>
        <table:table-row table:style-name="ro1">
          <table:table-cell table:style-name="ce7" office:value-type="float" office:value="2198" calcext:value-type="float">
            <text:p>219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RUAN SOUSA DINIZ</text:p>
          </table:table-cell>
          <table:table-cell table:style-name="ce7" office:value-type="float" office:value="1000603287" calcext:value-type="float">
            <text:p>1000603287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AMMYRA DO AMARAL PONTES</text:p>
          </table:table-cell>
          <table:table-cell office:value-type="float" office:value="1000594276" calcext:value-type="float">
            <text:p>1000594276</text:p>
          </table:table-cell>
        </table:table-row>
        <table:table-row table:style-name="ro1">
          <table:table-cell table:style-name="ce7" office:value-type="float" office:value="2200" calcext:value-type="float">
            <text:p>220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ANDERS SALOMON</text:p>
          </table:table-cell>
          <table:table-cell table:style-name="ce7" office:value-type="float" office:value="1000595983" calcext:value-type="float">
            <text:p>1000595983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ANDRA REGINA DE SOUZA DUTRA</text:p>
          </table:table-cell>
          <table:table-cell office:value-type="float" office:value="1000595824" calcext:value-type="float">
            <text:p>1000595824</text:p>
          </table:table-cell>
        </table:table-row>
        <table:table-row table:style-name="ro1">
          <table:table-cell table:style-name="ce7" office:value-type="float" office:value="2202" calcext:value-type="float">
            <text:p>220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ANDRO MIRANDA</text:p>
          </table:table-cell>
          <table:table-cell table:style-name="ce7" office:value-type="float" office:value="1000594629" calcext:value-type="float">
            <text:p>1000594629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HEILA CRISTINA</text:p>
          </table:table-cell>
          <table:table-cell office:value-type="float" office:value="1000603252" calcext:value-type="float">
            <text:p>1000603252</text:p>
          </table:table-cell>
        </table:table-row>
        <table:table-row table:style-name="ro1">
          <table:table-cell table:style-name="ce7" office:value-type="float" office:value="2204" calcext:value-type="float">
            <text:p>220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IDNEY DA SILVA ANDRADE</text:p>
          </table:table-cell>
          <table:table-cell table:style-name="ce7" office:value-type="float" office:value="1000597608" calcext:value-type="float">
            <text:p>1000597608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ILMA MARIA BORGES TERRA</text:p>
          </table:table-cell>
          <table:table-cell office:value-type="float" office:value="1000602215" calcext:value-type="float">
            <text:p>1000602215</text:p>
          </table:table-cell>
        </table:table-row>
        <table:table-row table:style-name="ro1">
          <table:table-cell table:style-name="ce7" office:value-type="float" office:value="2206" calcext:value-type="float">
            <text:p>220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INARA FLORES PALMA</text:p>
          </table:table-cell>
          <table:table-cell table:style-name="ce7" office:value-type="float" office:value="1000604067" calcext:value-type="float">
            <text:p>1000604067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SOFIA MARIA NUNES DA SILVA DE MEDEIROS ESTEFANO RO</text:p>
          </table:table-cell>
          <table:table-cell office:value-type="float" office:value="1000597918" calcext:value-type="float">
            <text:p>1000597918</text:p>
          </table:table-cell>
        </table:table-row>
        <table:table-row table:style-name="ro1">
          <table:table-cell table:style-name="ce7" office:value-type="float" office:value="2208" calcext:value-type="float">
            <text:p>220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SUZANA CRISTINA LAGUNA</text:p>
          </table:table-cell>
          <table:table-cell table:style-name="ce7" office:value-type="float" office:value="1000594510" calcext:value-type="float">
            <text:p>1000594510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TAIS ZUCCO</text:p>
          </table:table-cell>
          <table:table-cell office:value-type="float" office:value="1000596667" calcext:value-type="float">
            <text:p>1000596667</text:p>
          </table:table-cell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TAYANA NERY</text:p>
          </table:table-cell>
          <table:table-cell table:style-name="ce7" office:value-type="float" office:value="1000599079" calcext:value-type="float">
            <text:p>1000599079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TAYNARA CRISTINA FERREIRA</text:p>
          </table:table-cell>
          <table:table-cell office:value-type="float" office:value="1000602113" calcext:value-type="float">
            <text:p>1000602113</text:p>
          </table:table-cell>
        </table:table-row>
        <table:table-row table:style-name="ro1">
          <table:table-cell table:style-name="ce7" office:value-type="float" office:value="2212" calcext:value-type="float">
            <text:p>221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TÂNIA REGINA DEON DALFOVO</text:p>
          </table:table-cell>
          <table:table-cell table:style-name="ce7" office:value-type="float" office:value="1000602062" calcext:value-type="float">
            <text:p>1000602062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TERUSHI KAWANO</text:p>
          </table:table-cell>
          <table:table-cell office:value-type="float" office:value="1000596995" calcext:value-type="float">
            <text:p>1000596995</text:p>
          </table:table-cell>
        </table:table-row>
        <table:table-row table:style-name="ro1">
          <table:table-cell table:style-name="ce7" office:value-type="float" office:value="2214" calcext:value-type="float">
            <text:p>221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THAMIRIS DA SILVA DA SILVEIRA</text:p>
          </table:table-cell>
          <table:table-cell table:style-name="ce7" office:value-type="float" office:value="1000603906" calcext:value-type="float">
            <text:p>1000603906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THIAGO DA SILVA</text:p>
          </table:table-cell>
          <table:table-cell office:value-type="float" office:value="1000603726" calcext:value-type="float">
            <text:p>1000603726</text:p>
          </table:table-cell>
        </table:table-row>
        <table:table-row table:style-name="ro1">
          <table:table-cell table:style-name="ce7" office:value-type="float" office:value="2216" calcext:value-type="float">
            <text:p>221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TIAGO PIROLLA DE LUCA</text:p>
          </table:table-cell>
          <table:table-cell table:style-name="ce7" office:value-type="float" office:value="1000597919" calcext:value-type="float">
            <text:p>1000597919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TIAGO SOLAK CASTANHO</text:p>
          </table:table-cell>
          <table:table-cell office:value-type="float" office:value="1000598323" calcext:value-type="float">
            <text:p>1000598323</text:p>
          </table:table-cell>
        </table:table-row>
        <table:table-row table:style-name="ro1">
          <table:table-cell table:style-name="ce7" office:value-type="float" office:value="2218" calcext:value-type="float">
            <text:p>221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VALDECIR ROBERTO DE OLIVEIRA</text:p>
          </table:table-cell>
          <table:table-cell table:style-name="ce7" office:value-type="float" office:value="1000598014" calcext:value-type="float">
            <text:p>1000598014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VALDEMIR KLAMT</text:p>
          </table:table-cell>
          <table:table-cell office:value-type="float" office:value="1000596754" calcext:value-type="float">
            <text:p>1000596754</text:p>
          </table:table-cell>
        </table:table-row>
        <table:table-row table:style-name="ro1">
          <table:table-cell table:style-name="ce7" office:value-type="float" office:value="2220" calcext:value-type="float">
            <text:p>222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VANESSA HONORATA</text:p>
          </table:table-cell>
          <table:table-cell table:style-name="ce7" office:value-type="float" office:value="1000595323" calcext:value-type="float">
            <text:p>1000595323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VEREDIANA REGINA WEARICH</text:p>
          </table:table-cell>
          <table:table-cell office:value-type="float" office:value="1000599848" calcext:value-type="float">
            <text:p>1000599848</text:p>
          </table:table-cell>
        </table:table-row>
        <table:table-row table:style-name="ro1">
          <table:table-cell table:style-name="ce7" office:value-type="float" office:value="2222" calcext:value-type="float">
            <text:p>222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VLADIMIR ISAAC LOPES</text:p>
          </table:table-cell>
          <table:table-cell table:style-name="ce7" office:value-type="float" office:value="1000602822" calcext:value-type="float">
            <text:p>1000602822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WENDER CRIS DE SOUZA FIRMINO</text:p>
          </table:table-cell>
          <table:table-cell office:value-type="float" office:value="1000603815" calcext:value-type="float">
            <text:p>1000603815</text:p>
          </table:table-cell>
        </table:table-row>
        <table:table-row table:style-name="ro1">
          <table:table-cell table:style-name="ce7" office:value-type="float" office:value="2224" calcext:value-type="float">
            <text:p>222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WESLEY ALBERTO ALVES</text:p>
          </table:table-cell>
          <table:table-cell table:style-name="ce7" office:value-type="float" office:value="1000596188" calcext:value-type="float">
            <text:p>1000596188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Florianópolis - Continente</text:p>
          </table:table-cell>
          <table:table-cell office:value-type="string" calcext:value-type="string">
            <text:p>WILLIAM FERNANDES RABELO DA SILVA</text:p>
          </table:table-cell>
          <table:table-cell office:value-type="float" office:value="1000603908" calcext:value-type="float">
            <text:p>1000603908</text:p>
          </table:table-cell>
        </table:table-row>
        <table:table-row table:style-name="ro1">
          <table:table-cell table:style-name="ce7" office:value-type="float" office:value="2226" calcext:value-type="float">
            <text:p>222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Florianópolis - Continente</text:p>
          </table:table-cell>
          <table:table-cell table:style-name="ce15" office:value-type="string" calcext:value-type="string">
            <text:p>YARA FIDELIX DA SILVA</text:p>
          </table:table-cell>
          <table:table-cell table:style-name="ce7" office:value-type="float" office:value="1000596845" calcext:value-type="float">
            <text:p>1000596845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ADILSON ALANO</text:p>
          </table:table-cell>
          <table:table-cell office:value-type="float" office:value="1000602516" calcext:value-type="float">
            <text:p>1000602516</text:p>
          </table:table-cell>
        </table:table-row>
        <table:table-row table:style-name="ro1">
          <table:table-cell table:style-name="ce7" office:value-type="float" office:value="2228" calcext:value-type="float">
            <text:p>222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AGAMENOM DE OLIVEIRA LEANDRO</text:p>
          </table:table-cell>
          <table:table-cell table:style-name="ce7" office:value-type="float" office:value="1000594175" calcext:value-type="float">
            <text:p>1000594175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ALESSANDRA HOFFMANN</text:p>
          </table:table-cell>
          <table:table-cell office:value-type="float" office:value="1000603376" calcext:value-type="float">
            <text:p>1000603376</text:p>
          </table:table-cell>
        </table:table-row>
        <table:table-row table:style-name="ro1">
          <table:table-cell table:style-name="ce7" office:value-type="float" office:value="2230" calcext:value-type="float">
            <text:p>223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ANTONIANA CAMILO BASCHIROTTO</text:p>
          </table:table-cell>
          <table:table-cell table:style-name="ce7" office:value-type="float" office:value="1000602358" calcext:value-type="float">
            <text:p>1000602358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CECILIA PEREIRA ROCHA BORGES</text:p>
          </table:table-cell>
          <table:table-cell office:value-type="float" office:value="1000595878" calcext:value-type="float">
            <text:p>1000595878</text:p>
          </table:table-cell>
        </table:table-row>
        <table:table-row table:style-name="ro1">
          <table:table-cell table:style-name="ce7" office:value-type="float" office:value="2232" calcext:value-type="float">
            <text:p>223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CINTIA MÁXIMO DE SOUZA</text:p>
          </table:table-cell>
          <table:table-cell table:style-name="ce7" office:value-type="float" office:value="1000596146" calcext:value-type="float">
            <text:p>1000596146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CRISTIANE LIBRELATO DUARTE</text:p>
          </table:table-cell>
          <table:table-cell office:value-type="float" office:value="1000597054" calcext:value-type="float">
            <text:p>1000597054</text:p>
          </table:table-cell>
        </table:table-row>
        <table:table-row table:style-name="ro1">
          <table:table-cell table:style-name="ce7" office:value-type="float" office:value="2234" calcext:value-type="float">
            <text:p>223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CRISTIANE STARCK FERMINO AGUIRRA</text:p>
          </table:table-cell>
          <table:table-cell table:style-name="ce7" office:value-type="float" office:value="1000602523" calcext:value-type="float">
            <text:p>1000602523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CRISTIANO SILVA ALFONSO</text:p>
          </table:table-cell>
          <table:table-cell office:value-type="float" office:value="1000597825" calcext:value-type="float">
            <text:p>1000597825</text:p>
          </table:table-cell>
        </table:table-row>
        <table:table-row table:style-name="ro1">
          <table:table-cell table:style-name="ce7" office:value-type="float" office:value="2236" calcext:value-type="float">
            <text:p>223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CRISTINA FERNANDES FERNANDO</text:p>
          </table:table-cell>
          <table:table-cell table:style-name="ce7" office:value-type="float" office:value="1000596509" calcext:value-type="float">
            <text:p>1000596509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DILSIMAR DA SILVA TEREZA</text:p>
          </table:table-cell>
          <table:table-cell office:value-type="float" office:value="1000596461" calcext:value-type="float">
            <text:p>1000596461</text:p>
          </table:table-cell>
        </table:table-row>
        <table:table-row table:style-name="ro1">
          <table:table-cell table:style-name="ce7" office:value-type="float" office:value="2238" calcext:value-type="float">
            <text:p>223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DIOMÍCIO CARDOSO MELO</text:p>
          </table:table-cell>
          <table:table-cell table:style-name="ce7" office:value-type="float" office:value="1000595869" calcext:value-type="float">
            <text:p>1000595869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ELISANDRA DA SILVA CARDOSO</text:p>
          </table:table-cell>
          <table:table-cell office:value-type="float" office:value="1000594771" calcext:value-type="float">
            <text:p>1000594771</text:p>
          </table:table-cell>
        </table:table-row>
        <table:table-row table:style-name="ro1">
          <table:table-cell table:style-name="ce7" office:value-type="float" office:value="2240" calcext:value-type="float">
            <text:p>224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EMANUELE STAUDT DIAS</text:p>
          </table:table-cell>
          <table:table-cell table:style-name="ce7" office:value-type="float" office:value="1000594788" calcext:value-type="float">
            <text:p>1000594788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EMANUELLE ALVES DE MEDEIROS</text:p>
          </table:table-cell>
          <table:table-cell office:value-type="float" office:value="1000594972" calcext:value-type="float">
            <text:p>1000594972</text:p>
          </table:table-cell>
        </table:table-row>
        <table:table-row table:style-name="ro1">
          <table:table-cell table:style-name="ce7" office:value-type="float" office:value="2242" calcext:value-type="float">
            <text:p>224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ERALDO PEREIRA</text:p>
          </table:table-cell>
          <table:table-cell table:style-name="ce7" office:value-type="float" office:value="1000597995" calcext:value-type="float">
            <text:p>1000597995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FABRÍCIO BUENO BORGES DOS SANTOS</text:p>
          </table:table-cell>
          <table:table-cell office:value-type="float" office:value="1000594797" calcext:value-type="float">
            <text:p>1000594797</text:p>
          </table:table-cell>
        </table:table-row>
        <table:table-row table:style-name="ro1">
          <table:table-cell table:style-name="ce7" office:value-type="float" office:value="2244" calcext:value-type="float">
            <text:p>224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GERALDO LUIZ ESTERCHOTTER NUNES</text:p>
          </table:table-cell>
          <table:table-cell table:style-name="ce7" office:value-type="float" office:value="1000595417" calcext:value-type="float">
            <text:p>1000595417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GLAUCIO BRUM CARLOS</text:p>
          </table:table-cell>
          <table:table-cell office:value-type="float" office:value="1000597951" calcext:value-type="float">
            <text:p>1000597951</text:p>
          </table:table-cell>
        </table:table-row>
        <table:table-row table:style-name="ro1">
          <table:table-cell table:style-name="ce7" office:value-type="float" office:value="2246" calcext:value-type="float">
            <text:p>224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INÊS EULALIA DOS REIS MACHADO</text:p>
          </table:table-cell>
          <table:table-cell table:style-name="ce7" office:value-type="float" office:value="1000596607" calcext:value-type="float">
            <text:p>1000596607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ITAMARA MENEGHEL DEMETRIO</text:p>
          </table:table-cell>
          <table:table-cell office:value-type="float" office:value="1000595074" calcext:value-type="float">
            <text:p>1000595074</text:p>
          </table:table-cell>
        </table:table-row>
        <table:table-row table:style-name="ro1">
          <table:table-cell table:style-name="ce7" office:value-type="float" office:value="2248" calcext:value-type="float">
            <text:p>224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ANAINA APARECIDA COSTA</text:p>
          </table:table-cell>
          <table:table-cell table:style-name="ce7" office:value-type="float" office:value="1000601368" calcext:value-type="float">
            <text:p>1000601368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ÉFERSON MENDONÇA DE LIMAS</text:p>
          </table:table-cell>
          <table:table-cell office:value-type="float" office:value="1000598019" calcext:value-type="float">
            <text:p>1000598019</text:p>
          </table:table-cell>
        </table:table-row>
        <table:table-row table:style-name="ro1">
          <table:table-cell table:style-name="ce7" office:value-type="float" office:value="2250" calcext:value-type="float">
            <text:p>225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OÃO BATISTA STEINHEUSER</text:p>
          </table:table-cell>
          <table:table-cell table:style-name="ce7" office:value-type="float" office:value="1000603698" calcext:value-type="float">
            <text:p>1000603698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OSÉ CARDOSO JUNIOR</text:p>
          </table:table-cell>
          <table:table-cell office:value-type="float" office:value="1000599924" calcext:value-type="float">
            <text:p>1000599924</text:p>
          </table:table-cell>
        </table:table-row>
        <table:table-row table:style-name="ro1">
          <table:table-cell table:style-name="ce7" office:value-type="float" office:value="2252" calcext:value-type="float">
            <text:p>225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JULIANA PORTO DA SILVA</text:p>
          </table:table-cell>
          <table:table-cell table:style-name="ce7" office:value-type="float" office:value="1000594968" calcext:value-type="float">
            <text:p>1000594968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JULIANO CARNIEL</text:p>
          </table:table-cell>
          <table:table-cell office:value-type="float" office:value="1000603942" calcext:value-type="float">
            <text:p>1000603942</text:p>
          </table:table-cell>
        </table:table-row>
        <table:table-row table:style-name="ro1">
          <table:table-cell table:style-name="ce7" office:value-type="float" office:value="2254" calcext:value-type="float">
            <text:p>225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KATHYA SILVEIRA SIRYDAKIS</text:p>
          </table:table-cell>
          <table:table-cell table:style-name="ce7" office:value-type="float" office:value="1000597505" calcext:value-type="float">
            <text:p>1000597505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LRISSA BITENCOURT LOCKS</text:p>
          </table:table-cell>
          <table:table-cell office:value-type="float" office:value="1000595725" calcext:value-type="float">
            <text:p>1000595725</text:p>
          </table:table-cell>
        </table:table-row>
        <table:table-row table:style-name="ro1">
          <table:table-cell table:style-name="ce7" office:value-type="float" office:value="2256" calcext:value-type="float">
            <text:p>225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LUCIANA ANTUNES TAVARES</text:p>
          </table:table-cell>
          <table:table-cell table:style-name="ce7" office:value-type="float" office:value="1000597760" calcext:value-type="float">
            <text:p>1000597760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LUIZ ANTONIO CARDOZO DE SÁ</text:p>
          </table:table-cell>
          <table:table-cell office:value-type="float" office:value="1000595842" calcext:value-type="float">
            <text:p>1000595842</text:p>
          </table:table-cell>
        </table:table-row>
        <table:table-row table:style-name="ro1">
          <table:table-cell table:style-name="ce7" office:value-type="float" office:value="2258" calcext:value-type="float">
            <text:p>225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ICON GONÇALVES DA SILVA</text:p>
          </table:table-cell>
          <table:table-cell table:style-name="ce7" office:value-type="float" office:value="1000595003" calcext:value-type="float">
            <text:p>1000595003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IRA NUNES FARIAS BIANCO</text:p>
          </table:table-cell>
          <table:table-cell office:value-type="float" office:value="1000597756" calcext:value-type="float">
            <text:p>1000597756</text:p>
          </table:table-cell>
        </table:table-row>
        <table:table-row table:style-name="ro1">
          <table:table-cell table:style-name="ce7" office:value-type="float" office:value="2260" calcext:value-type="float">
            <text:p>226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IANA MARCOS BENEDET VERGILINO</text:p>
          </table:table-cell>
          <table:table-cell table:style-name="ce7" office:value-type="float" office:value="1000602550" calcext:value-type="float">
            <text:p>1000602550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RIANI RICARDO LUIZ</text:p>
          </table:table-cell>
          <table:table-cell office:value-type="float" office:value="1000595324" calcext:value-type="float">
            <text:p>1000595324</text:p>
          </table:table-cell>
        </table:table-row>
        <table:table-row table:style-name="ro1">
          <table:table-cell table:style-name="ce7" office:value-type="float" office:value="2262" calcext:value-type="float">
            <text:p>226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IÉLLE B. CANDINHO</text:p>
          </table:table-cell>
          <table:table-cell table:style-name="ce7" office:value-type="float" office:value="1000594672" calcext:value-type="float">
            <text:p>1000594672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RIJANE BORATI FRASSON</text:p>
          </table:table-cell>
          <table:table-cell office:value-type="float" office:value="1000594197" calcext:value-type="float">
            <text:p>1000594197</text:p>
          </table:table-cell>
        </table:table-row>
        <table:table-row table:style-name="ro1">
          <table:table-cell table:style-name="ce7" office:value-type="float" office:value="2264" calcext:value-type="float">
            <text:p>226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ARILÉIA VICENTE CAETANO</text:p>
          </table:table-cell>
          <table:table-cell table:style-name="ce7" office:value-type="float" office:value="1000602777" calcext:value-type="float">
            <text:p>1000602777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ARISELMA SANTOS DE MEDEIROS FRAGA</text:p>
          </table:table-cell>
          <table:table-cell office:value-type="float" office:value="1000596770" calcext:value-type="float">
            <text:p>1000596770</text:p>
          </table:table-cell>
        </table:table-row>
        <table:table-row table:style-name="ro1">
          <table:table-cell table:style-name="ce7" office:value-type="float" office:value="2266" calcext:value-type="float">
            <text:p>226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MÁRCIA MENDES</text:p>
          </table:table-cell>
          <table:table-cell table:style-name="ce7" office:value-type="float" office:value="1000601599" calcext:value-type="float">
            <text:p>1000601599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MURILO MARTINS ELISEU</text:p>
          </table:table-cell>
          <table:table-cell office:value-type="float" office:value="1000600614" calcext:value-type="float">
            <text:p>1000600614</text:p>
          </table:table-cell>
        </table:table-row>
        <table:table-row table:style-name="ro1">
          <table:table-cell table:style-name="ce7" office:value-type="float" office:value="2268" calcext:value-type="float">
            <text:p>226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OSCAR PEDRO NEVES JÚNIOR</text:p>
          </table:table-cell>
          <table:table-cell table:style-name="ce7" office:value-type="float" office:value="1000603534" calcext:value-type="float">
            <text:p>1000603534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PAULA FELIPE</text:p>
          </table:table-cell>
          <table:table-cell office:value-type="float" office:value="1000595261" calcext:value-type="float">
            <text:p>1000595261</text:p>
          </table:table-cell>
        </table:table-row>
        <table:table-row table:style-name="ro1">
          <table:table-cell table:style-name="ce7" office:value-type="float" office:value="2270" calcext:value-type="float">
            <text:p>227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PAULA RAQUEL CORREA KURTEN</text:p>
          </table:table-cell>
          <table:table-cell table:style-name="ce7" office:value-type="float" office:value="1000597370" calcext:value-type="float">
            <text:p>1000597370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PRISCILA RAMOS MARCOS</text:p>
          </table:table-cell>
          <table:table-cell office:value-type="float" office:value="1000601580" calcext:value-type="float">
            <text:p>1000601580</text:p>
          </table:table-cell>
        </table:table-row>
        <table:table-row table:style-name="ro1">
          <table:table-cell table:style-name="ce7" office:value-type="float" office:value="2272" calcext:value-type="float">
            <text:p>227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QUEILA ROCHA DE JESUS</text:p>
          </table:table-cell>
          <table:table-cell table:style-name="ce7" office:value-type="float" office:value="1000595247" calcext:value-type="float">
            <text:p>1000595247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AFAEL FELISBINO VITORETTI</text:p>
          </table:table-cell>
          <table:table-cell office:value-type="float" office:value="1000603234" calcext:value-type="float">
            <text:p>1000603234</text:p>
          </table:table-cell>
        </table:table-row>
        <table:table-row table:style-name="ro1">
          <table:table-cell table:style-name="ce7" office:value-type="float" office:value="2274" calcext:value-type="float">
            <text:p>227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AFAELA TATIANE BARRETO DOS SANTOS</text:p>
          </table:table-cell>
          <table:table-cell table:style-name="ce7" office:value-type="float" office:value="1000595802" calcext:value-type="float">
            <text:p>1000595802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AMON RAMOS PEREIRA</text:p>
          </table:table-cell>
          <table:table-cell office:value-type="float" office:value="1000602635" calcext:value-type="float">
            <text:p>1000602635</text:p>
          </table:table-cell>
        </table:table-row>
        <table:table-row table:style-name="ro1">
          <table:table-cell table:style-name="ce7" office:value-type="float" office:value="2276" calcext:value-type="float">
            <text:p>227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AQUEL FERMIANO FURLANETTO</text:p>
          </table:table-cell>
          <table:table-cell table:style-name="ce7" office:value-type="float" office:value="1000603362" calcext:value-type="float">
            <text:p>1000603362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ROSELAINE MATILDES DE OLIVEIRA TEIXEIRA</text:p>
          </table:table-cell>
          <table:table-cell office:value-type="float" office:value="1000603334" calcext:value-type="float">
            <text:p>1000603334</text:p>
          </table:table-cell>
        </table:table-row>
        <table:table-row table:style-name="ro1">
          <table:table-cell table:style-name="ce7" office:value-type="float" office:value="2278" calcext:value-type="float">
            <text:p>227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ROSIMARA APARECIDA ALVES BECKER</text:p>
          </table:table-cell>
          <table:table-cell table:style-name="ce7" office:value-type="float" office:value="1000603849" calcext:value-type="float">
            <text:p>1000603849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AMIRA BELETTINI BORGES</text:p>
          </table:table-cell>
          <table:table-cell office:value-type="float" office:value="1000594961" calcext:value-type="float">
            <text:p>1000594961</text:p>
          </table:table-cell>
        </table:table-row>
        <table:table-row table:style-name="ro1">
          <table:table-cell table:style-name="ce7" office:value-type="float" office:value="2280" calcext:value-type="float">
            <text:p>2280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SAMIRA PEREIRA GOMES</text:p>
          </table:table-cell>
          <table:table-cell table:style-name="ce7" office:value-type="float" office:value="1000602901" calcext:value-type="float">
            <text:p>1000602901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AMUEL COSTA</text:p>
          </table:table-cell>
          <table:table-cell office:value-type="float" office:value="1000597679" calcext:value-type="float">
            <text:p>1000597679</text:p>
          </table:table-cell>
        </table:table-row>
        <table:table-row table:style-name="ro1">
          <table:table-cell table:style-name="ce7" office:value-type="float" office:value="2282" calcext:value-type="float">
            <text:p>2282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SARITA BERNARDO FERNANDES DE MELO</text:p>
          </table:table-cell>
          <table:table-cell table:style-name="ce7" office:value-type="float" office:value="1000601543" calcext:value-type="float">
            <text:p>1000601543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SIRLEI DOS SANTOS FERREIRA</text:p>
          </table:table-cell>
          <table:table-cell office:value-type="float" office:value="1000600706" calcext:value-type="float">
            <text:p>1000600706</text:p>
          </table:table-cell>
        </table:table-row>
        <table:table-row table:style-name="ro1">
          <table:table-cell table:style-name="ce7" office:value-type="float" office:value="2284" calcext:value-type="float">
            <text:p>2284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TALITA SOUZA DE MELLO</text:p>
          </table:table-cell>
          <table:table-cell table:style-name="ce7" office:value-type="float" office:value="1000603599" calcext:value-type="float">
            <text:p>1000603599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TATIANA CRISTINA ANZOLIN PINTO MICHELS</text:p>
          </table:table-cell>
          <table:table-cell office:value-type="float" office:value="1000595131" calcext:value-type="float">
            <text:p>1000595131</text:p>
          </table:table-cell>
        </table:table-row>
        <table:table-row table:style-name="ro1">
          <table:table-cell table:style-name="ce7" office:value-type="float" office:value="2286" calcext:value-type="float">
            <text:p>2286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VERA LUCIA ELIAS MEDEIROS</text:p>
          </table:table-cell>
          <table:table-cell table:style-name="ce7" office:value-type="float" office:value="1000601449" calcext:value-type="float">
            <text:p>1000601449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>
            <text:p>Especialização em Tecnologias para Educação Profissional</text:p>
          </table:table-cell>
          <table:table-cell office:value-type="string" calcext:value-type="string">
            <text:p>noturno</text:p>
          </table:table-cell>
          <table:table-cell office:value-type="string" calcext:value-type="string">
            <text:p>Tubarão</text:p>
          </table:table-cell>
          <table:table-cell office:value-type="string" calcext:value-type="string">
            <text:p>YARA FIDELIX DA SILVA</text:p>
          </table:table-cell>
          <table:table-cell office:value-type="float" office:value="1000596051" calcext:value-type="float">
            <text:p>1000596051</text:p>
          </table:table-cell>
        </table:table-row>
        <table:table-row table:style-name="ro1">
          <table:table-cell table:style-name="ce7" office:value-type="float" office:value="2288" calcext:value-type="float">
            <text:p>2288</text:p>
          </table:table-cell>
          <table:table-cell table:style-name="ce15" office:value-type="string" calcext:value-type="string">
            <text:p>Especialização em Tecnologias para Educação Profissional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string" calcext:value-type="string">
            <text:p>Tubarão</text:p>
          </table:table-cell>
          <table:table-cell table:style-name="ce15" office:value-type="string" calcext:value-type="string">
            <text:p>ZILDO NUNES BARBOSA</text:p>
          </table:table-cell>
          <table:table-cell table:style-name="ce7" office:value-type="float" office:value="1000595223" calcext:value-type="float">
            <text:p>1000595223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8" office:value-type="string" calcext:value-type="string" table:number-columns-spanned="6" table:number-rows-spanned="1">
            <text:p>Reitoria, 18 de dezembro de 2017.</text:p>
          </table:table-cell>
          <table:covered-table-cell table:number-columns-repeated="3" table:style-name="ce16"/>
          <table:covered-table-cell table:style-name="ce19"/>
          <table:covered-table-cell table:style-name="ce16"/>
        </table:table-row>
        <table:table-row table:style-name="ro4">
          <table:table-cell table:style-name="ce9" office:value-type="string" calcext:value-type="string" table:number-columns-spanned="6" table:number-rows-spanned="1">
            <text:p>Departamento de Ingresso</text:p>
          </table:table-cell>
          <table:covered-table-cell table:number-columns-repeated="3" table:style-name="ce16"/>
          <table:covered-table-cell table:style-name="ce19"/>
          <table:covered-table-cell table:style-name="ce16"/>
        </table:table-row>
        <table:table-row table:style-name="ro4">
          <table:table-cell table:style-name="ce10" office:value-type="string" calcext:value-type="string" table:number-columns-spanned="6" table:number-rows-spanned="1">
            <text:p>Rua 14 de julho, 150 - Bairro Coqueiros - CEP 88075-010 – Florianópolis-SC -  <text:a xlink:href="mailto:ingresso@ifsc.edu.br" xlink:type="simple">ingresso@ifsc.edu.br</text:a></text:p>
          </table:table-cell>
          <table:covered-table-cell table:style-name="ce17"/>
          <table:covered-table-cell table:number-columns-repeated="4" table:style-name="ce18"/>
        </table:table-row>
        <calcext:conditional-formats>
          <calcext:conditional-format calcext:target-range-address="Planilha2.A2303:Planilha2.A2304">
            <calcext:condition calcext:apply-style-name="Verde" calcext:value="formula-is(0)" calcext:base-cell-address="Planilha2.A2303"/>
            <calcext:condition calcext:apply-style-name="Default (user)" calcext:value="formula-is(AND(MOD(ROW()-1; 2))+1&gt;1)" calcext:base-cell-address="Planilha2.A230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1" loext:min-decimal-places="1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marelo" style:family="table-cell" style:parent-style-name="Default">
      <style:table-cell-properties fo:background-color="#cccc00"/>
    </style:style>
    <style:style style:name="Verde" style:family="table-cell" style:parent-style-name="Default">
      <style:table-cell-properties fo:background-color="#cccc0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32mm" fo:margin-right="10mm" style:shadow="none" loext:scale-to-X="1" loext:scale-to-Y="1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weight="bold" style:font-weight-asian="bold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s/></text:span><text:span text:style-name="MT1">Rua 14 de julho, 150 - Bairro Coqueiros - CEP 88075-010 – Florianópolis-SC - ingresso@ifsc.edu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6:56:25.3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8:19:07.78</meta:creation-date>
    <dc:date>2017-12-18T07:14:55.531000000</dc:date>
    <meta:editing-duration>PT4H9M21S</meta:editing-duration>
    <meta:editing-cycles>33</meta:editing-cycles>
    <meta:generator>LibreOffice/5.1.6.2$Windows_x86 LibreOffice_project/07ac168c60a517dba0f0d7bc7540f5afa45f0909</meta:generator>
    <meta:print-date>2013-06-19T14:57:46.26</meta:print-date>
    <meta:document-statistic meta:table-count="1" meta:cell-count="13522" meta:object-count="2"/>
  </office:meta>
</office:document-meta>
</file>