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3FD5639398126B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ArialNarrow" svg:font-family="ArialNarrow" style:font-family-generic="swiss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3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P4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rebuchet MS" fo:font-size="2pt" style:font-size-asian="2pt" style:font-name-complex="Trebuchet MS" style:font-size-complex="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2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58fbf9" style:font-name-asian="ArialNarrow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7a9fd"/>
    </style:style>
    <style:style style:name="P1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15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 style:snap-to-layout-grid="false"/>
      <style:text-properties style:font-name="Trebuchet MS" fo:font-size="7.5pt" fo:font-weight="bold" style:font-size-asian="7.5pt" style:font-weight-asian="bold" style:font-name-complex="Trebuchet MS" style:font-size-complex="7.5pt" style:font-weight-complex="bold"/>
    </style:style>
    <style:style style:name="P16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P17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/>
      <style:text-properties style:font-name="Trebuchet MS" fo:font-size="7.5pt" officeooo:paragraph-rsid="0058fbf9" style:font-size-asian="7.5pt" style:font-name-complex="Trebuchet MS" style:font-size-complex="7.5pt"/>
    </style:style>
    <style:style style:name="P18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/>
    </style:style>
    <style:style style:name="P19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0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normal" officeooo:paragraph-rsid="00591c3c" style:font-size-asian="8pt" style:font-weight-asian="normal" style:font-name-complex="Trebuchet MS" style:font-size-complex="8pt" style:font-weight-complex="normal"/>
    </style:style>
    <style:style style:name="P2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Header">
      <style:paragraph-properties fo:margin-left="0cm" fo:margin-right="0cm" fo:line-height="115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normal" style:font-size-asian="8pt" style:font-weight-asian="normal" style:font-name-complex="Trebuchet MS" style:font-size-complex="8pt" style:font-weight-complex="normal"/>
    </style:style>
    <style:style style:name="P23" style:family="paragraph" style:parent-style-name="Standard">
      <style:paragraph-properties fo:line-height="12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20%" fo:text-align="center" style:justify-single-word="false"/>
      <style:text-properties style:font-name="Arial" fo:font-size="12pt" fo:font-weight="normal" officeooo:rsid="0058fbf9" officeooo:paragraph-rsid="0058fbf9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20%" fo:text-align="center" style:justify-single-word="false"/>
      <style:text-properties style:use-window-font-color="true" loext:opacity="0%" style:font-name="Arial" fo:font-size="12pt" fo:language="pt" fo:country="BR" fo:font-weight="normal" officeooo:rsid="00591c3c" officeooo:paragraph-rsid="00591c3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text-align="center"/>
    </style:style>
    <style:style style:name="T1" style:family="text">
      <style:text-properties officeooo:rsid="0058fbf9"/>
    </style:style>
    <style:style style:name="T2" style:family="text">
      <style:text-properties style:font-name="Trebuchet MS" fo:font-size="7.5pt" style:font-size-asian="7.5pt" style:font-name-complex="Trebuchet MS" style:font-size-complex="7.5pt"/>
    </style:style>
    <style:style style:name="T3" style:family="text">
      <style:text-properties style:font-name="Trebuchet MS" fo:font-size="7.5pt" officeooo:rsid="00591c3c" style:font-size-asian="7.5pt" style:font-name-complex="Trebuchet MS" style:font-size-complex="7.5pt"/>
    </style:style>
    <style:style style:name="T4" style:family="text">
      <style:text-properties style:font-name="Trebuchet MS" fo:font-size="2pt" style:font-size-asian="2pt" style:font-name-complex="Trebuchet MS" style:font-size-complex="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fo:font-style="italic" style:font-name-asian="ArialNarrow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12pt" style:font-name-asian="ArialNarrow" style:font-size-asian="12pt" style:font-name-complex="Arial" style:font-size-complex="12pt"/>
    </style:style>
    <style:style style:name="T9" style:family="text">
      <style:text-properties style:font-name="Arial" fo:font-size="12pt" officeooo:rsid="002584c0" style:font-name-asian="ArialNarrow" style:font-size-asian="12pt" style:font-name-complex="Arial" style:font-size-complex="12pt"/>
    </style:style>
    <style:style style:name="T10" style:family="text">
      <style:text-properties style:font-name="Arial" fo:font-size="12pt" officeooo:rsid="0026a511" style:font-name-asian="ArialNarrow" style:font-size-asian="12pt" style:font-name-complex="Arial" style:font-size-complex="12pt"/>
    </style:style>
    <style:style style:name="T11" style:family="text">
      <style:text-properties style:font-name="Arial" fo:font-size="12pt" officeooo:rsid="002ad392" style:font-name-asian="ArialNarrow" style:font-size-asian="12pt" style:font-name-complex="Arial" style:font-size-complex="12pt"/>
    </style:style>
    <style:style style:name="T12" style:family="text">
      <style:text-properties style:font-name="Arial" fo:font-size="12pt" officeooo:rsid="002c30ea" style:font-name-asian="ArialNarrow" style:font-size-asian="12pt" style:font-name-complex="Arial" style:font-size-complex="12pt"/>
    </style:style>
    <style:style style:name="T13" style:family="text">
      <style:text-properties style:font-name="Arial" fo:font-size="12pt" officeooo:rsid="002e2b4a" style:font-name-asian="ArialNarrow" style:font-size-asian="12pt" style:font-name-complex="Arial" style:font-size-complex="12pt"/>
    </style:style>
    <style:style style:name="T14" style:family="text">
      <style:text-properties style:font-name="Arial" fo:font-size="12pt" officeooo:rsid="003ce6e4" style:font-name-asian="ArialNarrow" style:font-size-asian="12pt" style:font-name-complex="Arial" style:font-size-complex="12pt"/>
    </style:style>
    <style:style style:name="T15" style:family="text">
      <style:text-properties style:font-name="Arial" fo:font-size="12pt" officeooo:rsid="00467aff" style:font-name-asian="ArialNarrow" style:font-size-asian="12pt" style:font-name-complex="Arial" style:font-size-complex="12pt"/>
    </style:style>
    <style:style style:name="T16" style:family="text">
      <style:text-properties style:font-name="Arial" fo:font-size="12pt" officeooo:rsid="00474fb8" style:font-name-asian="ArialNarrow" style:font-size-asian="12pt" style:font-name-complex="Arial" style:font-size-complex="12pt"/>
    </style:style>
    <style:style style:name="T17" style:family="text">
      <style:text-properties style:font-name="Arial" fo:font-size="12pt" officeooo:rsid="001944be" style:font-name-asian="ArialNarrow" style:font-size-asian="12pt" style:font-name-complex="Arial" style:font-size-complex="12pt"/>
    </style:style>
    <style:style style:name="T18" style:family="text">
      <style:text-properties style:font-name="Arial" fo:font-size="12pt" officeooo:rsid="00562d08" style:font-name-asian="ArialNarrow" style:font-size-asian="12pt" style:font-name-complex="Arial" style:font-size-complex="12pt"/>
    </style:style>
    <style:style style:name="T19" style:family="text">
      <style:text-properties style:font-name="Arial" fo:font-size="12pt" officeooo:rsid="0057a9fd" style:font-name-asian="ArialNarrow" style:font-size-asian="12pt" style:font-name-complex="Arial" style:font-size-complex="12pt"/>
    </style:style>
    <style:style style:name="T20" style:family="text">
      <style:text-properties style:font-name="Arial" fo:font-size="12pt" officeooo:rsid="0058fbf9" style:font-name-asian="ArialNarrow" style:font-size-asian="12pt" style:font-name-complex="Arial" style:font-size-complex="12pt"/>
    </style:style>
    <style:style style:name="T21" style:family="text">
      <style:text-properties style:font-name="Arial" fo:font-size="12pt" fo:font-weight="normal" officeooo:rsid="001944be" style:font-name-asian="ArialNarrow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4de147" style:font-name-asian="ArialNarrow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Arial" fo:font-size="12pt" fo:font-weight="normal" style:font-name-asian="ArialNarrow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Arial" fo:font-size="12pt" fo:font-weight="normal" officeooo:rsid="00474fb8" style:font-name-asian="ArialNarrow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Arial" fo:font-size="12pt" fo:font-weight="normal" officeooo:rsid="004de147" style:font-name-asian="ArialNarrow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Arial" fo:font-size="12pt" fo:font-weight="normal" officeooo:rsid="0058fbf9" style:font-name-asian="ArialNarrow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Arial" fo:font-size="12pt" fo:font-weight="normal" officeooo:rsid="0043b02b" style:font-name-asian="ArialNarrow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font-name="Arial" fo:font-size="12pt" fo:font-weight="normal" officeooo:rsid="00462574" style:font-name-asian="ArialNarrow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font-name="Arial" fo:font-size="12pt" fo:font-weight="bold" style:font-name-asian="ArialNarrow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fo:font-style="normal" fo:font-weight="normal" officeooo:rsid="0054777f" style:font-name-asian="Arial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loext:opacity="100%" style:font-name="Arial" fo:font-size="12pt" fo:font-style="normal" fo:font-weight="normal" officeooo:rsid="0058fbf9" style:font-name-asian="Arial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loext:opacity="100%" style:font-name="Arial" fo:font-size="12pt" fo:font-style="normal" fo:font-weight="normal" officeooo:rsid="0057a9fd" style:font-name-asian="Arial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officeooo:rsid="0028fedb"/>
    </style:style>
    <style:style style:name="T34" style:family="text">
      <style:text-properties officeooo:rsid="002a91aa"/>
    </style:style>
    <style:style style:name="T35" style:family="text">
      <style:text-properties fo:color="#ff0000" loext:opacity="100%" style:font-name="Arial" fo:font-size="12pt" officeooo:rsid="0058fbf9" style:font-name-asian="ArialNarrow" style:font-size-asian="12pt" style:font-name-complex="Arial" style:font-size-complex="12pt"/>
    </style:style>
    <style:style style:name="T36" style:family="text">
      <style:text-properties fo:color="#ff0000" loext:opacity="100%" style:font-name="Arial" fo:font-size="12pt" style:text-underline-style="none" style:font-name-asian="ArialNarrow" style:font-size-asian="12pt" style:font-name-complex="Arial" style:font-size-complex="12pt"/>
    </style:style>
    <style:style style:name="T37" style:family="text">
      <style:text-properties fo:color="#ff0000" loext:opacity="100%" style:font-name="Arial" fo:font-size="12pt" style:text-underline-style="none" officeooo:rsid="0058fbf9" style:font-name-asian="ArialNarrow" style:font-size-asian="12pt" style:font-name-complex="Arial" style:font-size-complex="12pt"/>
    </style:style>
    <style:style style:name="T38" style:family="text">
      <style:text-properties fo:color="#ff0000" loext:opacity="100%" style:font-name="Arial" fo:font-size="12pt" fo:font-weight="normal" officeooo:rsid="0058fbf9" style:font-name-asian="ArialNarrow" style:font-size-asian="12pt" style:font-weight-asian="normal" style:font-name-complex="Arial" style:font-size-complex="12pt" style:font-weight-complex="normal"/>
    </style:style>
    <style:style style:name="T39" style:family="text">
      <style:text-properties fo:color="#ff0000" loext:opacity="100%" style:font-name="Arial" fo:font-size="12pt" fo:font-weight="normal" officeooo:rsid="0058fbf9" style:font-name-asian="ArialNarrow" style:font-size-asian="12pt" style:font-weight-asian="normal" style:font-name-complex="Arial1" style:font-size-complex="12pt" style:font-weight-complex="normal"/>
    </style:style>
    <style:style style:name="T40" style:family="text">
      <style:text-properties fo:color="#ff0000" loext:opacity="100%" style:font-name="Arial" fo:font-size="12pt" fo:font-style="normal" fo:font-weight="normal" officeooo:rsid="0058fbf9" style:font-name-asian="Arial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officeooo:rsid="00591c3c"/>
    </style:style>
    <style:style style:name="T42" style:family="text">
      <style:text-properties style:use-window-font-color="true" loext:opacity="0%" fo:language="pt" fo:country="BR" officeooo:rsid="00591c3c" style:font-name-asian="Times New Roman" style:language-asian="zh" style:country-asian="CN" style:language-complex="ar" style:country-complex="SA"/>
    </style:style>
    <style:style style:name="T43" style:family="text">
      <style:text-properties style:use-window-font-color="true" loext:opacity="0%" fo:language="pt" fo:country="BR" officeooo:rsid="00591c3c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1">DECLARAÇÃO</text:p>
      <text:p text:style-name="P6"/>
      <text:p text:style-name="P6"/>
      <text:p text:style-name="P6"/>
      <text:p text:style-name="P6"/>
      <text:p text:style-name="P8"/>
      <text:p text:style-name="P13"><text:span text:style-name="T5">Declaramos para fins de atendimento ao Art. 7º, Inciso II, da Lei nº 11.788 de 25 de setembro de 2008, onde consta a obrigação da Instituição de Ensino </text:span><text:span text:style-name="T6">“</text:span><text:span text:style-name="T7">avaliar as instalações da parte concedente do estágio e sua adequação à formação cultural e profissional do educando”,</text:span><text:span text:style-name="T8"> que, após visita de avaliação realizada em </text:span><text:span text:style-name="T35">xx</text:span><text:span text:style-name="T36">/</text:span><text:span text:style-name="T37">xx</text:span><text:span text:style-name="T36">/</text:span><text:span text:style-name="T37">xxxx</text:span><text:span text:style-name="T8">, </text:span><text:span text:style-name="T18">às </text:span><text:span text:style-name="T35">xx</text:span><text:span text:style-name="T20"> </text:span><text:span text:style-name="T18">h</text:span><text:span text:style-name="T8">, pelo(s) servidor</text:span><text:span text:style-name="T20"> (</text:span><text:span text:style-name="T8">es</text:span><text:span text:style-name="T20">)</text:span><text:span text:style-name="T8"> </text:span><text:span text:style-name="T35">xxxxxx</text:span><text:span text:style-name="T16">, </text:span><text:span text:style-name="T20">Cargo </text:span><text:span text:style-name="T35">xxxxxx</text:span><text:span text:style-name="T15">, e </text:span><text:span text:style-name="T35">xxxxxx</text:span><text:span text:style-name="T8">, </text:span><text:span text:style-name="T11">Professor</text:span><text:span text:style-name="T20">(a)</text:span><text:span text:style-name="T8"> </text:span><text:span text:style-name="T10">d</text:span><text:span text:style-name="T13">a área </text:span><text:span text:style-name="T35">xxxxxx</text:span><text:span text:style-name="T20"> </text:span><text:span text:style-name="T14">e orientador</text:span><text:span text:style-name="T20">(</text:span><text:span text:style-name="T19">a</text:span><text:span text:style-name="T20">)</text:span><text:span text:style-name="T14"> de estágio</text:span><text:span text:style-name="T8">, consideramos a Concedente </text:span><text:span text:style-name="T9">de </text:span><text:span text:style-name="T12">estágio </text:span><text:span text:style-name="T38">xxxxxx</text:span><text:span text:style-name="T21">,</text:span><text:span text:style-name="T17"> </text:span><text:span text:style-name="T22">situ</text:span><text:span text:style-name="T23">ada </text:span><text:span text:style-name="T24">à</text:span><text:span text:style-name="Strong_20_Emphasis"><text:span text:style-name="T27"> </text:span></text:span><text:span text:style-name="Strong_20_Emphasis"><text:span text:style-name="T28">Rua </text:span></text:span><text:span text:style-name="Strong_20_Emphasis"><text:span text:style-name="T39">xxxxxx</text:span></text:span><text:span text:style-name="Strong_20_Emphasis"><text:span text:style-name="T30">, n. </text:span></text:span><text:span text:style-name="Strong_20_Emphasis"><text:span text:style-name="T31">xx</text:span></text:span><text:span text:style-name="Strong_20_Emphasis"><text:span text:style-name="T30">, </text:span></text:span><text:span text:style-name="Strong_20_Emphasis"><text:span text:style-name="T31">Bairro</text:span></text:span><text:span text:style-name="Strong_20_Emphasis"><text:span text:style-name="T32"> </text:span></text:span><text:span text:style-name="Strong_20_Emphasis"><text:span text:style-name="T40">xxxxxx</text:span></text:span><text:span text:style-name="T25">,</text:span><text:span text:style-name="T23"> cidade de </text:span><text:span text:style-name="T26">Lages</text:span><text:span text:style-name="T23">, </text:span><text:span text:style-name="T29">APTA</text:span><text:span text:style-name="T23"> a receber estagiários/as da nossa Instituição.</text:span></text:p>
      <text:p text:style-name="P7"/>
      <text:p text:style-name="P7"/>
      <text:p text:style-name="P7"/>
      <text:p text:style-name="P12"><text:tab/><text:tab/><text:tab/><text:tab/><text:span text:style-name="T43">Urupema</text:span>, <text:span text:style-name="T1">__</text:span> de <text:span text:style-name="T1">______ </text:span>de 20<text:span text:style-name="T1">__.</text:span></text:p>
      <text:p text:style-name="P8"/>
      <text:p text:style-name="P6"/>
      <text:p text:style-name="P6"/>
      <text:p text:style-name="P9"/>
      <text:p text:style-name="P10">ASSINATURAS</text:p>
      <text:p text:style-name="P10"/>
      <text:p text:style-name="P23"/>
      <text:p text:style-name="P23"/>
      <text:p text:style-name="P24">______________________________________________</text:p>
      <text:p text:style-name="P25">Assessoria de Relações Externas, Comunicação Social e Estágios</text:p>
      <text:p text:style-name="P23"/>
      <text:p text:style-name="P23"/>
      <text:p text:style-name="P23"/>
      <text:p text:style-name="P23"/>
      <text:p text:style-name="P23"/>
      <text:p text:style-name="P23"/>
      <text:p text:style-name="P24">___________________________</text:p>
      <text:p text:style-name="P23">Professor<text:span text:style-name="T33">(</text:span>a<text:span text:style-name="T33">)</text:span> da Área/<text:span text:style-name="T34">Orient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S Mincho" svg:font-family="'MS Mincho', 'ＭＳ 明朝'" style:font-family-generic="modern"/>
    <style:font-face style:name="ArialNarrow" svg:font-family="ArialNarrow" style:font-family-generic="swiss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36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127cm"/>
    </style:style>
    <style:style style:name="Tabela2.C" style:family="table-column">
      <style:table-column-properties style:column-width="12.908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min-row-height="0.0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MP2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5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6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MP7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MP10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normal" officeooo:paragraph-rsid="00591c3c" style:font-size-asian="8pt" style:font-weight-asian="normal" style:font-name-complex="Trebuchet MS" style:font-size-complex="8pt" style:font-weight-complex="normal"/>
    </style:style>
    <style:style style:name="MP11" style:family="paragraph" style:parent-style-name="Header">
      <style:paragraph-properties fo:margin-left="0cm" fo:margin-right="0cm" fo:line-height="115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normal" style:font-size-asian="8pt" style:font-weight-asian="normal" style:font-name-complex="Trebuchet MS" style:font-size-complex="8pt" style:font-weight-complex="normal"/>
    </style:style>
    <style:style style:name="MP12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13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 style:snap-to-layout-grid="false"/>
      <style:text-properties style:font-name="Trebuchet MS" fo:font-size="7.5pt" fo:font-weight="bold" style:font-size-asian="7.5pt" style:font-weight-asian="bold" style:font-name-complex="Trebuchet MS" style:font-size-complex="7.5pt" style:font-weight-complex="bold"/>
    </style:style>
    <style:style style:name="MP14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MP15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/>
      <style:text-properties style:font-name="Trebuchet MS" fo:font-size="7.5pt" officeooo:paragraph-rsid="0058fbf9" style:font-size-asian="7.5pt" style:font-name-complex="Trebuchet MS" style:font-size-complex="7.5pt"/>
    </style:style>
    <style:style style:name="MP16" style:family="paragraph" style:parent-style-name="Normal_20__28_Web_29_">
      <style:paragraph-properties fo:margin-left="-0.011cm" fo:margin-right="-0.139cm" fo:margin-top="0cm" fo:margin-bottom="0cm" style:contextual-spacing="false" fo:text-align="end" style:justify-single-word="false" fo:text-indent="0cm" style:auto-text-indent="false"/>
    </style:style>
    <style:style style:name="MP17" style:family="paragraph" style:parent-style-name="Standard">
      <style:paragraph-properties fo:text-align="end" style:justify-single-word="false" style:snap-to-layout-grid="false"/>
      <style:text-properties style:font-name="Trebuchet MS" fo:font-size="2pt" style:font-size-asian="2pt" style:font-name-complex="Trebuchet MS" style:font-size-complex="2pt"/>
    </style:style>
    <style:style style:name="MT1" style:family="text">
      <style:text-properties officeooo:rsid="00591c3c"/>
    </style:style>
    <style:style style:name="MT2" style:family="text">
      <style:text-properties style:use-window-font-color="true" loext:opacity="0%" fo:language="pt" fo:country="BR" officeooo:rsid="00591c3c" style:font-name-asian="Times New Roman" style:language-asian="zh" style:country-asian="CN" style:language-complex="ar" style:country-complex="SA"/>
    </style:style>
    <style:style style:name="MT3" style:family="text">
      <style:text-properties officeooo:rsid="0058fbf9"/>
    </style:style>
    <style:style style:name="MT4" style:family="text">
      <style:text-properties style:font-name="Trebuchet MS" fo:font-size="7.5pt" style:font-size-asian="7.5pt" style:font-name-complex="Trebuchet MS" style:font-size-complex="7.5pt"/>
    </style:style>
    <style:style style:name="MT5" style:family="text">
      <style:text-properties style:font-name="Trebuchet MS" fo:font-size="7.5pt" officeooo:rsid="00591c3c" style:font-size-asian="7.5pt" style:font-name-complex="Trebuchet MS" style:font-size-complex="7.5pt"/>
    </style:style>
    <style:style style:name="MT6" style:family="text">
      <style:text-properties style:font-name="Trebuchet MS" fo:font-size="2pt" style:font-size-asian="2pt" style:font-name-complex="Trebuchet MS" style:font-size-complex="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5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1.53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3.59cm" svg:height="1.998cm" draw:z-index="0"><draw:image xlink:href="Pictures/10000201000000D4000000763FD5639398126BB5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6"/>
            </table:table-cell>
            <table:table-cell table:style-name="Tabela2.A1" office:value-type="string">
              <text:p text:style-name="MP7"><draw:line text:anchor-type="char" draw:z-index="2" draw:name="Forma1" draw:style-name="Mgr2" draw:text-style-name="MP8" svg:x1="-0.021cm" svg:y1="0.019cm" svg:x2="17.05cm" svg:y2="0.019cm"><text:p/></draw:line></text:p>
              <text:p text:style-name="MP9">MINISTÉRIO DA EDUCAÇÃO</text:p>
              <text:p text:style-name="MP10">SECRETARIA DE EDUCAÇÃO PROFISSIONAL E TECNOLÓGICA</text:p>
              <text:p text:style-name="MP10">INSTITUTO FEDERAL DE EDUCAÇÃO, CIÊNCIA E TECNOLOGIA DE SANTA CATARINA</text:p>
              <text:p text:style-name="MP11">CAMPUS <text:span text:style-name="MT1">URUPEMA</text:span> – <text:span text:style-name="MT1">ASSESSORIA DE RELAÇÕES EXTERNAS, COMUNICAÇÃO SOCIAL E ESTÁGIOS</text:span></text:p>
            </table:table-cell>
          </table:table-row>
        </table:table>
        <text:p text:style-name="MP1"/>
      </style:header>
      <style:footer>
        <text:p text:style-name="MP2"><draw:connector text:anchor-type="char" draw:z-index="1" draw:name="Forma2" draw:style-name="Mgr1" draw:text-style-name="MP3" svg:x1="0.009cm" svg:y1="0.129cm" svg:x2="17.057cm" svg:y2="0.146cm" svg:d="M9 129h8525v17h8523" svg:viewBox="0 0 17050 19"><text:p/></draw:connector></text:p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2"/>
            </table:table-cell>
            <table:table-cell table:style-name="Tabela1.A1" office:value-type="string">
              <text:p text:style-name="MP13"><text:span text:style-name="MT1">IFSC </text:span>CAMPUS <text:span text:style-name="MT2">URUPEMA</text:span></text:p>
              <text:p text:style-name="MP14">Rua <text:span text:style-name="MT3">H</text:span><text:span text:style-name="MT2">do Conhecimento, 82</text:span></text:p>
              <text:p text:style-name="MP14"><text:span text:style-name="MT2">Centro - Urupema</text:span>- SC</text:p>
              <text:p text:style-name="MP15">CEP <text:span text:style-name="MT2">88625-000</text:span></text:p>
              <text:p text:style-name="MP14">Fone : 4<text:span text:style-name="MT3">9</text:span>-3<text:span text:style-name="MT3">2</text:span><text:span text:style-name="MT2">36-3112</text:span></text:p>
              <text:p text:style-name="MP16"><text:span text:style-name="MT4">www.ifsc.edu.br/</text:span><text:span text:style-name="MT5">urupema</text:span><text:span text:style-name="MT6"> </text:span></text:p>
              <text:p text:style-name="MP1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/COSED/079/2010</dc:title>
    <meta:initial-creator>cida</meta:initial-creator>
    <meta:creation-date>2011-04-15T10:06:00</meta:creation-date>
    <dc:date>2023-08-17T10:11:44.471000000</dc:date>
    <meta:editing-cycles>70</meta:editing-cycles>
    <meta:editing-duration>PT15H39M24S</meta:editing-duration>
    <meta:generator>LibreOffice/7.1.2.2$Windows_X86_64 LibreOffice_project/8a45595d069ef5570103caea1b71cc9d82b2aae4</meta:generator>
    <meta:print-date>2018-04-06T19:42:57.464000000</meta:print-date>
    <meta:document-statistic meta:table-count="2" meta:image-count="1" meta:object-count="0" meta:page-count="1" meta:paragraph-count="19" meta:word-count="164" meta:character-count="1165" meta:non-whitespace-character-count="1013"/>
  </office:meta>
</office:document-meta>
</file>