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ítulo2" style:master-page-name="MPF0" style:family="paragraph">
      <style:paragraph-properties fo:break-before="page" style:text-autospace="none" fo:margin-top="0.193in" fo:margin-bottom="0.0826in" fo:line-height="100%"/>
      <style:text-properties style:font-name="Arial" style:font-name-complex="Arial" fo:font-style="normal" style:font-style-asian="normal" style:font-style-complex="normal" fo:color="#006600" fo:font-size="13pt" style:font-size-asian="13pt" style:font-size-complex="13pt" style:language-asian="pt" style:country-asian="BR" fo:hyphenate="true"/>
    </style:style>
    <style:style style:name="P6" style:parent-style-name="Standard" style:family="paragraph">
      <style:paragraph-properties style:text-autospace="none" fo:text-align="center" fo:margin-top="0.0347in" fo:margin-bottom="0in" fo:line-height="100%"/>
      <style:text-properties style:font-name="Arial" fo:color="#000000" fo:font-size="10pt" style:font-size-asian="10pt" style:font-size-complex="10pt" fo:hyphenate="true"/>
    </style:style>
    <style:style style:name="P7" style:parent-style-name="Standard" style:family="paragraph">
      <style:paragraph-properties style:text-autospace="none" fo:text-align="center" fo:margin-top="0.0347in" fo:margin-bottom="0in" fo:line-height="100%"/>
      <style:text-properties fo:hyphenate="true"/>
    </style:style>
    <style:style style:name="T8" style:parent-style-name="Fonteparág.padrão" style:family="text">
      <style:text-properties style:font-name="Arial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0pt" style:font-size-asian="10pt" style:font-size-complex="10pt" fo:hyphenate="true"/>
    </style:style>
    <style:style style:name="TableColumn11" style:family="table-column">
      <style:table-column-properties style:column-width="7.268in" style:use-optimal-column-width="false"/>
    </style:style>
    <style:style style:name="Table10" style:family="table">
      <style:table-properties style:width="7.26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fo:color="#00000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text-align="justify"/>
    </style:style>
    <style:style style:name="T45" style:parent-style-name="Fonteparág.padrão" style:family="text">
      <style:text-properties style:font-name="Arial" fo:color="#000000" fo:font-size="10pt" style:font-size-asian="10pt" style:font-size-complex="10pt"/>
    </style:style>
    <style:style style:name="P46" style:parent-style-name="Textbody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margin-bottom="0.0597in"/>
    </style:style>
    <style:style style:name="T50" style:parent-style-name="Fonteparág.padrão" style:family="text">
      <style:text-properties style:font-name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fo:color="#000000" fo:font-size="10pt" style:font-size-asian="10pt" style:font-size-complex="10pt"/>
    </style:style>
    <style:style style:name="P52" style:parent-style-name="Textbody" style:family="paragraph">
      <style:paragraph-properties fo:text-align="justify"/>
    </style:style>
    <style:style style:name="T53" style:parent-style-name="Fonteparág.padrão" style:family="text">
      <style:text-properties style:font-name="Arial" fo:color="#000000" fo:font-size="10pt" style:font-size-asian="10pt" style:font-size-complex="10pt"/>
    </style:style>
    <style:style style:name="T54" style:parent-style-name="Fonteparág.padrão" style:family="text">
      <style:text-properties style:font-name="Arial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58" style:parent-style-name="Textbody" style:family="paragraph">
      <style:text-properties style:font-name="Arial"/>
    </style:style>
    <style:style style:name="P59" style:parent-style-name="Textbody" style:family="paragraph">
      <style:text-properties style:font-name="Arial"/>
    </style:style>
    <style:style style:name="P60" style:parent-style-name="Textbody" style:family="paragraph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margin-bottom="0.0597in"/>
      <style:text-properties style:font-name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bottom="0.0201in"/>
    </style:style>
    <style:style style:name="T65" style:parent-style-name="Fonteparág.padrão" style:family="text">
      <style:text-properties style:font-name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fo:color="#000000" fo:font-size="10pt" style:font-size-asian="10pt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 fo:color="#000000" fo:font-size="10pt" style:font-size-asian="10pt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 fo:color="#000000" fo:font-size="10pt" style:font-size-asian="10pt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justify" fo:margin-bottom="0.0041in"/>
    </style:style>
    <style:style style:name="T76" style:parent-style-name="Fonteparág.padrão" style:family="text">
      <style:text-properties style:font-name="Arial" fo:color="#000000" fo:font-size="10pt" style:font-size-asian="10pt" style:font-size-complex="10pt"/>
    </style:style>
    <style:style style:name="T77" style:parent-style-name="Fonteparág.padrão" style:family="text">
      <style:text-properties style:font-name="Arial" fo:color="#000000" fo:font-size="10pt" style:font-size-asian="10pt"/>
    </style:style>
    <style:style style:name="P78" style:parent-style-name="Textbody" style:family="paragraph">
      <style:paragraph-properties fo:text-align="justify" fo:margin-bottom="0.0437in"/>
      <style:text-properties style:font-name="Arial"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text-align="justify"/>
    </style:style>
    <style:style style:name="T85" style:parent-style-name="Fonteparág.padrão" style:family="text">
      <style:text-properties style:font-name="Arial" fo:color="#000000" fo:font-size="10pt" style:font-size-asian="10pt" style:font-size-complex="10pt"/>
    </style:style>
    <style:style style:name="T86" style:parent-style-name="Fonteparág.padrão" style:family="text">
      <style:text-properties style:font-name="Arial" fo:color="#000000" fo:font-size="10pt" style:font-size-asian="10pt"/>
    </style:style>
    <style:style style:name="P87" style:parent-style-name="Textbody" style:family="paragraph">
      <style:text-properties style:font-name="Arial"/>
    </style:style>
    <style:style style:name="P88" style:parent-style-name="Standard" style:family="paragraph">
      <style:paragraph-properties style:text-autospace="none" fo:text-align="justify" fo:margin-top="0.0347in" fo:margin-bottom="0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89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90" style:parent-style-name="Título2" style:family="paragraph">
      <style:paragraph-properties style:text-autospace="none" fo:margin-top="0.193in" fo:margin-bottom="0.0826in" fo:line-height="100%"/>
      <style:text-properties style:font-name="Arial" style:font-name-complex="Arial" fo:font-style="normal" style:font-style-asian="normal" style:font-style-complex="normal" fo:color="#006600" fo:font-size="13pt" style:font-size-asian="13pt" style:font-size-complex="13pt" style:language-asian="pt" style:country-asian="BR" fo:hyphenate="true"/>
    </style:style>
    <style:style style:name="P91" style:parent-style-name="Textbody" style:family="paragraph">
      <style:paragraph-properties style:text-autospace="none" fo:text-align="center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92" style:parent-style-name="Textbody" style:family="paragraph">
      <style:paragraph-properties style:text-autospace="none" fo:text-align="center" fo:margin-top="0.0395in" fo:margin-bottom="0.0395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93" style:parent-style-name="Textbody" style:family="paragraph">
      <style:paragraph-properties style:text-autospace="none" fo:text-align="center" fo:margin-top="0.0395in" fo:margin-bottom="0.0395in" fo:line-height="100%"/>
      <style:text-properties fo:hyphenate="true"/>
    </style:style>
    <style:style style:name="T9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95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96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97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98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99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100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101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102" style:parent-style-name="Textbody" style:family="paragraph">
      <style:paragraph-properties style:text-autospace="none" fo:text-align="center" fo:margin-top="0.0395in" fo:margin-bottom="0.0395in" fo:line-height="100%"/>
      <style:text-properties style:font-name="Arial" fo:color="#000000" fo:font-size="10pt" style:font-size-asian="10pt" fo:hyphenate="true"/>
    </style:style>
    <style:style style:name="P103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04" style:parent-style-name="Textbody" style:family="paragraph">
      <style:paragraph-properties style:text-autospace="none" fo:text-align="center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05" style:parent-style-name="Textbody" style:family="paragraph">
      <style:paragraph-properties fo:text-align="justify" fo:margin-top="0.5236in" fo:margin-bottom="0in" fo:line-height="135%" fo:margin-right="0.1597in" fo:text-indent="0.2631in"/>
      <style:text-properties style:font-name="Arial" fo:color="#000000" fo:font-size="10pt" style:font-size-asian="10pt"/>
    </style:style>
    <style:style style:name="P106" style:parent-style-name="Textbody" style:family="paragraph">
      <style:paragraph-properties fo:text-align="justify" fo:margin-top="0.1166in" fo:margin-bottom="0in" fo:line-height="135%" fo:margin-right="0.1763in" fo:text-indent="0.2097in"/>
      <style:text-properties style:font-name="Arial" fo:color="#000000" fo:font-size="10pt" style:font-size-asian="10pt"/>
    </style:style>
    <style:style style:name="P107" style:parent-style-name="Textbody" style:family="paragraph">
      <style:paragraph-properties fo:text-align="justify" fo:margin-top="0.1166in" fo:margin-bottom="0in" fo:line-height="135%" fo:margin-right="0.1763in" fo:text-indent="0.2097in"/>
      <style:text-properties style:font-name="Arial" fo:color="#000000" fo:font-size="10pt" style:font-size-asian="10pt"/>
    </style:style>
    <style:style style:name="P108" style:parent-style-name="Textbody" style:family="paragraph">
      <style:paragraph-properties fo:text-align="justify" fo:margin-top="0.1166in" fo:margin-bottom="0in" fo:line-height="135%" fo:margin-right="0.1763in" fo:text-indent="0.2097in"/>
      <style:text-properties style:font-name="Arial" fo:color="#000000" fo:font-size="10pt" style:font-size-asian="10pt"/>
    </style:style>
    <style:style style:name="P109" style:parent-style-name="Textbody" style:family="paragraph">
      <style:paragraph-properties fo:text-align="justify" fo:margin-top="0.1166in" fo:margin-bottom="0in" fo:line-height="135%" fo:margin-right="0.1763in" fo:text-indent="0.2097in"/>
      <style:text-properties style:font-name="Arial" fo:color="#000000" fo:font-size="10pt" style:font-size-asian="10pt"/>
    </style:style>
    <style:style style:name="P110" style:parent-style-name="Textbody" style:family="paragraph">
      <style:paragraph-properties fo:text-align="justify" fo:margin-top="0.1166in" fo:margin-bottom="0in" fo:line-height="135%" fo:margin-right="0.1763in" fo:text-indent="0.2097in"/>
      <style:text-properties style:font-name="Arial" fo:color="#000000" fo:font-size="10pt" style:font-size-asian="10pt"/>
    </style:style>
    <style:style style:name="P111" style:parent-style-name="Textbody" style:family="paragraph">
      <style:paragraph-properties fo:text-align="justify" fo:margin-top="0.1166in" fo:margin-bottom="0in" fo:line-height="135%" fo:margin-right="0.1763in" fo:text-indent="0.2097in"/>
    </style:style>
    <style:style style:name="T112" style:parent-style-name="Fonteparág.padrão" style:family="text">
      <style:text-properties style:font-name="Arial" fo:color="#000000" fo:font-size="10pt" style:font-size-asian="10pt"/>
    </style:style>
    <style:style style:name="T113" style:parent-style-name="Fonteparág.padrão" style:family="text">
      <style:text-properties style:font-name="Arial" fo:color="#000000" fo:font-size="10pt" style:font-size-asian="10pt"/>
    </style:style>
    <style:style style:name="T114" style:parent-style-name="Fonteparág.padrão" style:family="text">
      <style:text-properties style:font-name="Arial" fo:color="#000000" fo:font-size="10pt" style:font-size-asian="10pt"/>
    </style:style>
    <style:style style:name="P115" style:parent-style-name="Textbody" style:family="paragraph">
      <style:paragraph-properties fo:text-align="center" fo:margin-top="0.1166in" fo:margin-bottom="0in" fo:line-height="135%" fo:margin-right="0.1763in"/>
      <style:text-properties style:font-name="Arial" fo:color="#000000" fo:font-size="10pt" style:font-size-asian="10pt"/>
    </style:style>
    <style:style style:name="P116" style:parent-style-name="Textbody" style:family="paragraph">
      <style:paragraph-properties fo:text-align="center"/>
    </style:style>
    <style:style style:name="P117" style:parent-style-name="Textbody" style:family="paragraph">
      <style:paragraph-properties fo:text-align="center"/>
    </style:style>
    <style:style style:name="P118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19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0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1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2" style:parent-style-name="Standard" style:family="paragraph">
      <style:paragraph-properties style:text-autospace="none" fo:text-align="end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3" style:parent-style-name="Standard" style:family="paragraph">
      <style:paragraph-properties style:text-autospace="none" fo:text-align="center" fo:margin-top="0.193in" fo:margin-bottom="0.0826in" fo:line-height="100%"/>
      <style:text-properties fo:hyphenate="true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color="#006600" fo:font-size="13pt" style:font-size-asian="13pt" style:font-size-complex="13pt" style:language-asian="pt" style:country-asian="BR"/>
    </style:style>
    <style:style style:name="P125" style:parent-style-name="Standard" style:family="paragraph">
      <style:paragraph-properties style:text-autospace="none" fo:text-align="center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6" style:parent-style-name="Textbody" style:family="paragraph">
      <style:paragraph-properties style:text-autospace="none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127" style:parent-style-name="Textbody" style:family="paragraph">
      <style:paragraph-properties style:text-autospace="none" fo:margin-top="0.193in" fo:margin-bottom="0.0826in" fo:line-height="100%"/>
      <style:text-properties style:font-name="Arial" fo:color="#000000" fo:font-size="10pt" style:font-size-asian="10pt" fo:hyphenate="true"/>
    </style:style>
    <style:style style:name="P128" style:parent-style-name="Textbody" style:family="paragraph">
      <style:paragraph-properties fo:margin-top="0.15in" fo:margin-bottom="0in" fo:line-height="135%"/>
    </style:style>
    <style:style style:name="T129" style:parent-style-name="Fonteparág.padrão" style:family="text">
      <style:text-properties style:font-name="Arial" fo:color="#000000" fo:font-size="10pt" style:font-size-asian="10pt"/>
    </style:style>
    <style:style style:name="TableColumn131" style:family="table-column">
      <style:table-column-properties style:column-width="1.0381in" style:use-optimal-column-width="false"/>
    </style:style>
    <style:style style:name="TableColumn132" style:family="table-column">
      <style:table-column-properties style:column-width="1.0381in" style:use-optimal-column-width="false"/>
    </style:style>
    <style:style style:name="TableColumn133" style:family="table-column">
      <style:table-column-properties style:column-width="1.0381in" style:use-optimal-column-width="false"/>
    </style:style>
    <style:style style:name="TableColumn134" style:family="table-column">
      <style:table-column-properties style:column-width="1.0381in" style:use-optimal-column-width="false"/>
    </style:style>
    <style:style style:name="TableColumn135" style:family="table-column">
      <style:table-column-properties style:column-width="1.0381in" style:use-optimal-column-width="false"/>
    </style:style>
    <style:style style:name="TableColumn136" style:family="table-column">
      <style:table-column-properties style:column-width="1.0381in" style:use-optimal-column-width="false"/>
    </style:style>
    <style:style style:name="TableColumn137" style:family="table-column">
      <style:table-column-properties style:column-width="1.0388in" style:use-optimal-column-width="false"/>
    </style:style>
    <style:style style:name="Table130" style:family="table">
      <style:table-properties style:width="7.268in" fo:margin-left="0.031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extbody" style:family="paragraph">
      <style:paragraph-properties fo:text-align="center"/>
    </style:style>
    <style:style style:name="T156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224" style:parent-style-name="Fonteparág.padrão" style:family="text">
      <style:text-properties style:font-name="Arial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P354" style:parent-style-name="Standard" style:family="paragraph">
      <style:paragraph-properties style:text-autospace="none" fo:margin-top="0.0347in" fo:margin-bottom="0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355" style:parent-style-name="Standard" style:family="paragraph">
      <style:paragraph-properties style:text-autospace="none" fo:text-align="center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356" style:parent-style-name="Textbody" style:family="paragraph">
      <style:paragraph-properties style:text-autospace="none" fo:text-align="center" fo:margin-bottom="0in" fo:line-height="135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357" style:parent-style-name="Textbody" style:family="paragraph">
      <style:paragraph-properties style:text-autospace="none" fo:text-align="center" fo:margin-top="0.193in" fo:margin-bottom="0.0826in" fo:line-height="100%"/>
      <style:text-properties style:font-name="Arial" style:font-name-complex="Arial" fo:font-weight="bold" style:font-weight-asian="bold" style:font-weight-complex="bold" fo:color="#006600" fo:font-size="13pt" style:font-size-asian="13pt" style:font-size-complex="13pt" style:language-asian="pt" style:country-asian="BR" fo:hyphenate="true"/>
    </style:style>
    <style:style style:name="P358" style:parent-style-name="Textbody" style:family="paragraph">
      <style:paragraph-properties style:text-autospace="none" fo:text-align="center" fo:margin-top="0.193in" fo:margin-bottom="0.0826in" fo:line-height="100%"/>
      <style:text-properties style:font-name="Arial" style:font-name-complex="Arial" fo:color="#000000" fo:font-size="10pt" style:font-size-asian="10pt" style:font-size-complex="10pt" style:language-asian="pt" style:country-asian="BR" fo:hyphenate="true"/>
    </style:style>
    <style:style style:name="P359" style:parent-style-name="Textbody" style:family="paragraph">
      <style:paragraph-properties fo:text-align="center"/>
    </style:style>
    <style:style style:name="TableColumn361" style:family="table-column">
      <style:table-column-properties style:column-width="2.7173in" style:use-optimal-column-width="false"/>
    </style:style>
    <style:style style:name="TableColumn362" style:family="table-column">
      <style:table-column-properties style:column-width="4.5506in" style:use-optimal-column-width="false"/>
    </style:style>
    <style:style style:name="Table360" style:family="table">
      <style:table-properties style:width="7.268in" fo:margin-left="0.031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extbody" style:family="paragraph">
      <style:text-properties style:font-name="Arial"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extbody" style:family="paragraph">
      <style:text-properties style:font-name="Arial"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extbody" style:family="paragraph">
      <style:text-properties style:font-name="Arial" fo:color="#000000" fo:font-size="10pt" style:font-size-asian="10pt"/>
    </style:style>
    <style:style style:name="P372" style:parent-style-name="Textbody" style:family="paragraph">
      <style:text-properties style:font-name="Arial" fo:color="#000000" fo:font-size="10pt" style:font-size-asian="10pt"/>
    </style:style>
    <style:style style:name="P373" style:parent-style-name="Textbody" style:family="paragraph">
      <style:text-properties style:font-name="Arial" fo:color="#000000" fo:font-size="10pt" style:font-size-asian="10pt"/>
    </style:style>
    <style:style style:name="P374" style:parent-style-name="Textbody" style:family="paragraph">
      <style:text-properties style:font-name="Arial" fo:color="#000000" fo:font-size="10pt" style:font-size-asian="10pt"/>
    </style:style>
    <style:style style:name="P375" style:parent-style-name="Textbody" style:family="paragraph">
      <style:text-properties style:font-name="Arial" fo:color="#000000" fo:font-size="10pt" style:font-size-asian="10pt"/>
    </style:style>
    <style:style style:name="P376" style:parent-style-name="Textbody" style:family="paragraph">
      <style:text-properties style:font-name="Arial" fo:color="#000000" fo:font-size="10pt" style:font-size-asian="10pt"/>
    </style:style>
    <style:style style:name="P377" style:parent-style-name="Textbody" style:family="paragraph">
      <style:text-properties style:font-name="Arial" fo:color="#000000" fo:font-size="10pt" style:font-size-asian="10pt"/>
    </style:style>
    <style:style style:name="P378" style:parent-style-name="Textbody" style:family="paragraph">
      <style:text-properties style:font-name="Arial"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extbody" style:family="paragraph">
      <style:text-properties style:font-name="Arial" fo:color="#000000"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2.6208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5" style:parent-style-name="Fonteparág.padrão" style:family="text">
      <style:text-properties style:font-name="Arial" fo:color="#000000" fo:font-size="10pt" style:font-size-asian="10pt"/>
    </style:style>
    <style:style style:name="T386" style:parent-style-name="Fonteparág.padrão" style:family="text">
      <style:text-properties style:font-name="Arial" fo:font-style="italic" style:font-style-asian="italic" fo:color="#000000" fo:font-size="10pt" style:font-size-asian="10pt"/>
    </style:style>
    <style:style style:name="T387" style:parent-style-name="Fonteparág.padrão" style:family="text">
      <style:text-properties style:font-name="Arial" fo:color="#000000" fo:font-size="10pt" style:font-size-asian="10pt"/>
    </style:style>
    <style:style style:name="P388" style:parent-style-name="TableContents" style:family="paragraph">
      <style:paragraph-properties fo:text-align="center"/>
    </style:style>
    <style:style style:name="P389" style:parent-style-name="Textbody" style:family="paragraph">
      <style:paragraph-properties fo:text-align="center"/>
    </style:style>
  </office:automatic-styles>
  <office:body>
    <office:text text:use-soft-page-breaks="true">
      <text:h text:style-name="P1" text:outline-level="2">ANEXO I</text:h>
      <text:p text:style-name="P6"><text:bookmark-start text:name="docs-internal-guid-dc9fc27f-7fff-a38e-90"/><text:bookmark-end text:name="docs-internal-guid-dc9fc27f-7fff-a38e-90"/>FORMULÁRIO DE INSCRIÇÃO</text:p>
      <text:p text:style-name="P7"><text:span text:style-name="T8">CHAMADA SIMPLIFICADA DE PROFISSIONAIS/BOLSISTAS PARA ATUAREM NO PROJETO ALVORADA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N° DO CÓDIGO DE VAGA DE INTERESSE:</text:p>
          </table:table-cell>
        </table:table-row>
        <table:table-row table:style-name="TableRow15">
          <table:table-cell table:style-name="TableCell16">
            <text:p text:style-name="P17">NOME DO CANDIDATO:</text:p>
          </table:table-cell>
        </table:table-row>
        <table:table-row table:style-name="TableRow18">
          <table:table-cell table:style-name="TableCell19">
            <text:p text:style-name="P20"><text:bookmark-start text:name="docs-internal-guid-6c26ef8f-7fff-93f5-22"/><text:bookmark-end text:name="docs-internal-guid-6c26ef8f-7fff-93f5-22"/><text:span text:style-name="T21">ENDEREÇO RESIDENCIAL:</text:span></text:p>
          </table:table-cell>
        </table:table-row>
        <table:table-row table:style-name="TableRow22">
          <table:table-cell table:style-name="TableCell23">
            <text:p text:style-name="P24"><text:bookmark-start text:name="docs-internal-guid-7c04175f-7fff-ba08-ef"/><text:bookmark-end text:name="docs-internal-guid-7c04175f-7fff-ba08-ef"/><text:span text:style-name="T25">RG/ ÓRGÃO EXPEDIDOR:</text:span><text:bookmark-start text:name="docs-internal-guid-655767db-7fff-40da-d2"/><text:bookmark-end text:name="docs-internal-guid-655767db-7fff-40da-d2"/><text:span text:style-name="T26"><text:s text:c="68"/>CPF:</text:span></text:p>
          </table:table-cell>
        </table:table-row>
        <table:table-row table:style-name="TableRow27">
          <table:table-cell table:style-name="TableCell28">
            <text:p text:style-name="P29"><text:bookmark-start text:name="docs-internal-guid-0a40cd48-7fff-2f65-e8"/><text:bookmark-end text:name="docs-internal-guid-0a40cd48-7fff-2f65-e8"/><text:span text:style-name="T30">E-MAIL:</text:span></text:p>
          </table:table-cell>
        </table:table-row>
        <table:table-row table:style-name="TableRow31">
          <table:table-cell table:style-name="TableCell32">
            <text:p text:style-name="P33"><text:bookmark-start text:name="docs-internal-guid-76076853-7fff-51f8-5e"/><text:bookmark-end text:name="docs-internal-guid-76076853-7fff-51f8-5e"/>TELEFONE:</text:p>
          </table:table-cell>
        </table:table-row>
        <table:table-row table:style-name="TableRow34">
          <table:table-cell table:style-name="TableCell35">
            <text:p text:style-name="P36"><text:bookmark-start text:name="docs-internal-guid-81a74592-7fff-7d19-da"/><text:bookmark-end text:name="docs-internal-guid-81a74592-7fff-7d19-da"/>BANCO/AGÊNCIA CONTA:</text:p>
          </table:table-cell>
        </table:table-row>
        <table:table-row table:style-name="TableRow37">
          <table:table-cell table:style-name="TableCell38">
            <text:p text:style-name="P39"><text:bookmark-start text:name="docs-internal-guid-10fec897-7fff-0690-25"/><text:bookmark-end text:name="docs-internal-guid-10fec897-7fff-0690-25"/>INFORMAÇÕES PROFISSIONAIS: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INSTITUIÇÃO PÚBLICA À QUAL O CANDIDATO SE VINCULADO: Preencher endereço e telefone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ARGA HORÁRIA DE<text:s/></text:span><text:span text:style-name="T51">TRABALHO SEMANAL NA REFERIDA INSTITUIÇÃO:</text:span></text:p>
            <text:p text:style-name="P52"><text:bookmark-start text:name="docs-internal-guid-25fe93db-7fff-292e-22"/><text:bookmark-end text:name="docs-internal-guid-25fe93db-7fff-292e-22"/><text:span text:style-name="T53">( <text:s/>) 20H <text:s text:c="15"/></text:span><text:span text:style-name="T54">( <text:s/>) 30H <text:s text:c="17"/>( <text:s/>) 40H <text:s text:c="16"/>( <text:s/>) OUTRA ……….H</text:span></text:p>
          </table:table-cell>
        </table:table-row>
        <table:table-row table:style-name="TableRow55">
          <table:table-cell table:style-name="TableCell56">
            <text:p text:style-name="P57"><text:bookmark-start text:name="docs-internal-guid-b60c9504-7fff-0e1b-06"/><text:bookmark-end text:name="docs-internal-guid-b60c9504-7fff-0e1b-06"/>INFORMAÇÕES ACADÊMICAS</text:p>
            <text:p text:style-name="P58"><text:line-break/>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bookmark-start text:name="docs-internal-guid-90ee793c-7fff-b0cd-3c"/><text:bookmark-end text:name="docs-internal-guid-90ee793c-7fff-b0cd-3c"/>TITULAÇÃO:</text:p>
            <text:p text:style-name="P64"><text:bookmark-start text:name="docs-internal-guid-dce2053e-7fff-0e39-3a"/><text:bookmark-end text:name="docs-internal-guid-dce2053e-7fff-0e39-3a"/><text:span text:style-name="T65">( <text:s/>) TÉCNICO <text:s text:c="4"/>( <text:s/>)</text:span><text:bookmark-start text:name="docs-internal-guid-4a12cf2b-7fff-4e6f-02"/><text:bookmark-end text:name="docs-internal-guid-4a12cf2b-7fff-4e6f-02"/><text:span text:style-name="T66">GRADUADO</text:span><text:span text:style-name="T67"><text:s text:c="7"/>( <text:s text:c="2"/>)</text:span><text:bookmark-start text:name="docs-internal-guid-7f21c0f1-7fff-9cc1-19"/><text:bookmark-end text:name="docs-internal-guid-7f21c0f1-7fff-9cc1-19"/><text:span text:style-name="T68">ESPECIALISTA</text:span><text:span text:style-name="T69"><text:s text:c="7"/>( <text:s text:c="2"/>)</text:span><text:bookmark-start text:name="docs-internal-guid-ef80b214-7fff-e71e-1a"/><text:bookmark-end text:name="docs-internal-guid-ef80b214-7fff-e71e-1a"/><text:span text:style-name="T70">MESTRE</text:span><text:span text:style-name="T71"><text:s text:c="7"/>( <text:s text:c="2"/>)</text:span><text:bookmark-start text:name="docs-internal-guid-1794f073-7fff-2cfd-8f"/><text:bookmark-end text:name="docs-internal-guid-1794f073-7fff-2cfd-8f"/><text:span text:style-name="T72">DOUTOR</text:span></text:p>
          </table:table-cell>
        </table:table-row>
        <table:table-row table:style-name="TableRow73">
          <table:table-cell table:style-name="TableCell74">
            <text:p text:style-name="P75"><text:bookmark-start text:name="docs-internal-guid-510946b5-7fff-6d2b-03"/><text:bookmark-end text:name="docs-internal-guid-510946b5-7fff-6d2b-03"/><text:span text:style-name="T76">ATENÇÃO: Declaro estar ciente das regras da presente Chamada Simplificada para<text:s/></text:span><text:span text:style-name="T77">profissionais/bolsistas que atuarão na oferta do Projeto Alvorada no Câmpus Criciúma / IFSC.</text:span></text:p>
            <text:p text:style-name="P78">Declaro, também, sob as penas da lei, serem verdadeiras as informações prestadas.</text:p>
          </table:table-cell>
        </table:table-row>
        <table:table-row table:style-name="TableRow79">
          <table:table-cell table:style-name="TableCell80">
            <text:p text:style-name="P81"><text:bookmark-start text:name="docs-internal-guid-23ba0c83-7fff-2462-f6"/><text:bookmark-end text:name="docs-internal-guid-23ba0c83-7fff-2462-f6"/>DATA DA INSCRIÇÃO:</text:p>
          </table:table-cell>
        </table:table-row>
        <table:table-row table:style-name="TableRow82">
          <table:table-cell table:style-name="TableCell83">
            <text:p text:style-name="P84"><text:bookmark-start text:name="docs-internal-guid-05155c3f-7fff-5964-45"/><text:bookmark-end text:name="docs-internal-guid-05155c3f-7fff-5964-45"/><text:span text:style-name="T85">ASSINATURA DO<text:s/></text:span><text:span text:style-name="T86">CANDIDATO</text:span></text:p>
            <text:p text:style-name="P87"/>
          </table:table-cell>
        </table:table-row>
      </table:table>
      <text:p text:style-name="P88">Obs: Todos os itens são de preenchimento obrigatório.</text:p>
      <text:p text:style-name="P89"/>
      <text:h text:style-name="P90" text:outline-level="2">ANEXO II</text:h>
      <text:p text:style-name="P91"/>
      <text:p text:style-name="P92"><text:bookmark-start text:name="docs-internal-guid-88ad53ef-7fff-8112-26"/><text:bookmark-end text:name="docs-internal-guid-88ad53ef-7fff-8112-26"/>MODELO DE DECLARAÇÃO</text:p>
      <text:p text:style-name="P93"><text:span text:style-name="T94">A SER OBSERVADA PELO DIRETORIA DE GESTÃO DE PESSOAS</text:span></text:p>
      <text:p text:style-name="P95">DA INSTITUIÇÃO À QUAL O SERVIDOR FOR<text:s/>VINCULADO</text:p>
      <text:p text:style-name="P96"/>
      <text:p text:style-name="P97"/>
      <text:p text:style-name="P98"/>
      <text:p text:style-name="P99"/>
      <text:p text:style-name="P100">________________________________</text:p>
      <text:p text:style-name="P101">IDENTIFICAÇÃO DA INSTITUIÇÃO</text:p>
      <text:p text:style-name="P102"/>
      <text:p text:style-name="P103"/>
      <text:p text:style-name="P104"><text:bookmark-start text:name="docs-internal-guid-2ce1ecb1-7fff-2716-2c"/><text:bookmark-end text:name="docs-internal-guid-2ce1ecb1-7fff-2716-2c"/>DECLARAÇÃO</text:p>
      <text:p text:style-name="P105">Declaro para os devidos fins, e a quem interessar, que o(a) Senhor(a) matrícula n°……………………….., <text:s text:c="10"/>é servidor/funcionário(a) ativo(a) e em exercício desta Instituição, ocupante do cargo de ……………………………………………………………………………………………………………………………………..., com jornada de trabalho de ………………horas semanais e que está autorizado a participar como bolsista no PROJETO ALVORADA.</text:p>
      <text:p text:style-name="P106">O presente documento foi expedido com base nos dados registrados dos assentamentos funcionais do servidor.</text:p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text:s/>____________________________________________________</text:span></text:p>
      <text:p text:style-name="P115">Assinatura do servidor responsável pelo setor de recursos humanos.</text:p>
      <text:p text:style-name="P116"/>
      <text:p text:style-name="P117"><text:line-break/></text:p>
      <text:p text:style-name="P118"/>
      <text:p text:style-name="P119"/>
      <text:p text:style-name="P120"/>
      <text:p text:style-name="P121"/>
      <text:p text:style-name="P122"/>
      <text:p text:style-name="P123"><text:span text:style-name="T124">ANEXO III</text:span></text:p>
      <text:p text:style-name="P125"><text:bookmark-start text:name="docs-internal-guid-11cc7ca5-7fff-ebfc-86"/><text:bookmark-end text:name="docs-internal-guid-11cc7ca5-7fff-ebfc-86"/>MAPA DE HORÁRIOS*</text:p>
      <text:p text:style-name="P126"><text:bookmark-start text:name="docs-internal-guid-a9d08483-7fff-04a3-59"/><text:bookmark-end text:name="docs-internal-guid-a9d08483-7fff-04a3-59"/>Preencher campos de acordo com a<text:s/>legenda:</text:p>
      <text:list text:style-name="LFO4" text:continue-numbering="true">
        <text:list-item>
          <text:p text:style-name="P127"><text:bookmark-start text:name="docs-internal-guid-9c3d3bb5-7fff-2c98-26"/><text:bookmark-end text:name="docs-internal-guid-9c3d3bb5-7fff-2c98-26"/>PROJETO ALVORADA (indica o horário de dedicação como bolsista)</text:p>
        </text:list-item>
        <text:list-item>
          <text:p text:style-name="P128"><text:span text:style-name="T129">IFSC (indica o horário de dedicação às atividades de servidor no IFSC).</text:span></text:p>
        </text:list-item>
      </text:list>
      <text:p text:style-name="Textbody"><text:line-break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Horários</text:p>
          </table:table-cell>
          <table:covered-table-cell/>
          <table:table-cell table:style-name="TableCell141">
            <text:p text:style-name="P142">Segunda-feira</text:p>
          </table:table-cell>
          <table:table-cell table:style-name="TableCell143">
            <text:p text:style-name="P144">Terça-feira</text:p>
          </table:table-cell>
          <table:table-cell table:style-name="TableCell145">
            <text:p text:style-name="P146">Quarta-feira</text:p>
          </table:table-cell>
          <table:table-cell table:style-name="TableCell147">
            <text:p text:style-name="P148">Quinta-feira</text:p>
          </table:table-cell>
          <table:table-cell table:style-name="TableCell149">
            <text:p text:style-name="P150">Sexta-feira</text:p>
          </table:table-cell>
        </table:table-row>
        <table:table-row table:style-name="TableRow151">
          <table:table-cell table:style-name="TableCell152" table:number-rows-spanned="5">
            <text:p text:style-name="P153">Manhã</text:p>
          </table:table-cell>
          <table:table-cell table:style-name="TableCell154">
            <text:p text:style-name="P155"><text:span text:style-name="T156">07h00 – 08h00</text:span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table-cell table:style-name="TableCell168">
            <text:p text:style-name="P169">08h00 – 09h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"/>
          </table:covered-table-cell>
          <table:table-cell table:style-name="TableCell181">
            <text:p text:style-name="P182">09h00 – 10h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10h00 – 11h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11h00 – 12h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6">
            <text:p text:style-name="P221">Tarde</text:p>
          </table:table-cell>
          <table:table-cell table:style-name="TableCell222">
            <text:p text:style-name="P223"><text:bookmark-start text:name="docs-internal-guid-5999fa7e-7fff-a209-29"/><text:bookmark-end text:name="docs-internal-guid-5999fa7e-7fff-a209-29"/><text:span text:style-name="T224">12h00 – 13h0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P237">13h00 – 14h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14h00 – 15h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15h00 – 16h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>
            <text:p text:style-name="P276">16h00 – 17h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17h00 – 18h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Noite</text:p>
          </table:table-cell>
          <table:table-cell table:style-name="TableCell303">
            <text:p text:style-name="P304">18h00 – 19h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Normal"/>
          </table:covered-table-cell>
          <table:table-cell table:style-name="TableCell316">
            <text:p text:style-name="P317">19h00 –<text:s/>20h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P330">20h00 – 21h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"/>
          </table:covered-table-cell>
          <table:table-cell table:style-name="TableCell342">
            <text:p text:style-name="P343">21h00 – 22h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*Somente para servidores do IFSC.</text:p>
      <text:p text:style-name="P355">_________________________________</text:p>
      <text:p text:style-name="P356">Assinatura do candidato</text:p>
      <text:soft-page-break/>
      <text:p text:style-name="P357">Anexo IV</text:p>
      <text:p text:style-name="P358"><text:bookmark-start text:name="docs-internal-guid-5282ce4e-7fff-a6a6-61"/><text:bookmark-end text:name="docs-internal-guid-5282ce4e-7fff-a6a6-61"/>RECURSO CONTRA O RESULTADO PRELIMINAR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bookmark-start text:name="docs-internal-guid-65b380a9-7fff-95c9-b4"/><text:bookmark-end text:name="docs-internal-guid-65b380a9-7fff-95c9-b4"/>Nome do Solicitante: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bookmark-start text:name="docs-internal-guid-1692f21f-7fff-dcd8-93"/><text:bookmark-end text:name="docs-internal-guid-1692f21f-7fff-dcd8-93"/>CPF: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bookmark-start text:name="docs-internal-guid-025646cf-7fff-1f98-9b"/><text:bookmark-end text:name="docs-internal-guid-025646cf-7fff-1f98-9b"/>Solicitação<text:s/>Fundamentada: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<text:bookmark-start text:name="docs-internal-guid-87f39af8-7fff-746f-2a"/><text:bookmark-end text:name="docs-internal-guid-87f39af8-7fff-746f-2a"/>Assinatura do Solicitante:</text:p>
            <text:p text:style-name="Textbody"><text:line-break/></text:p>
          </table:table-cell>
          <table:table-cell table:style-name="TableCell382">
            <text:p text:style-name="TableContents">Local:</text:p>
            <text:p text:style-name="TableContents">Data:</text:p>
          </table:table-cell>
        </table:table-row>
        <table:table-row table:style-name="TableRow383">
          <table:table-cell table:style-name="TableCell384" table:number-columns-spanned="2">
            <text:p text:style-name="Standard"><text:bookmark-start text:name="docs-internal-guid-13c8698f-7fff-11ba-8e"/><text:bookmark-end text:name="docs-internal-guid-13c8698f-7fff-11ba-8e"/><text:span text:style-name="T385">Para uso exclusivo da Comissão de Processo Seletivo do PROJETO ALVOR</text:span><text:span text:style-name="T386">A</text:span><text:span text:style-name="T387">DA.</text:span></text:p>
            <text:p text:style-name="P388"/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Título">
      <style:paragraph-properties text:number-lines="false"/>
      <style:text-properties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9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Cabeçalho"/>
      </style:header>
      <style:header-left>
        <text:p text:style-name="Cabeçalho"/>
      </style:header-left>
      <style:footer>
        <text:p text:style-name="P2"><text:page-number text:fixed="false">13</text:page-number></text:p>
      </style:footer>
      <style:footer-left>
        <text:p text:style-name="P3"/>
      </style:footer-left>
    </style:master-page>
    <style:master-page style:next-style-name="MP0" style:name="MPF0" style:page-layout-name="PL0">
      <style:header>
        <text:p text:style-name="Cabeçalho"/>
      </style:header>
      <style:footer>
        <text:p text:style-name="P4"><text:span text:style-name="T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Cristina</dc:creator>
    <meta:creation-date>2020-06-24T15:00:00Z</meta:creation-date>
    <dc:date>2020-06-24T15:01:00Z</dc:date>
    <meta:template xlink:href="Normal" xlink:type="simple"/>
    <meta:editing-cycles>3</meta:editing-cycles>
    <meta:editing-duration>PT300S</meta:editing-duration>
    <meta:document-statistic meta:page-count="4" meta:paragraph-count="5" meta:word-count="442" meta:character-count="2830" meta:row-count="19" meta:non-whitespace-character-count="2393"/>
  </office:meta>
</office:document-meta>
</file>