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8C9000000F432ACFB93DF8E11FA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officeooo:rsid="00153ba4" officeooo:paragraph-rsid="00153ba4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9pt" officeooo:rsid="001114a1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9pt" officeooo:rsid="00084e1f" officeooo:paragraph-rsid="0017606a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officeooo:paragraph-rsid="0017606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606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a60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fad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f205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332f8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17606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2b7516" officeooo:paragraph-rsid="002da60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5pt" officeooo:rsid="0017606a" officeooo:paragraph-rsid="0017606a" style:font-name-asian="ArialMT" style:font-size-asian="4.34999990463257pt" style:font-name-complex="ArialMT" style:font-size-complex="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" fo:font-size="11pt" officeooo:rsid="0017606a" style:font-name-asian="ArialMT" style:font-size-asian="11pt" style:font-name-complex="ArialMT" style:font-size-complex="11pt"/>
    </style:style>
    <style:style style:name="T3" style:family="text">
      <style:text-properties style:font-name="Arial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4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7" style:family="text">
      <style:text-properties fo:font-size="11pt" officeooo:rsid="0017606a" style:font-size-asian="11pt" style:font-size-complex="11pt"/>
    </style:style>
    <style:style style:name="T8" style:family="text">
      <style:text-properties fo:font-size="11pt" officeooo:rsid="002da60d" style:font-size-asian="11pt" style:font-size-complex="11pt"/>
    </style:style>
    <style:style style:name="T9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officeooo:rsid="001ee4d5"/>
    </style:style>
    <style:style style:name="T22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4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f5824" style:font-weight-asian="bold" style:font-weight-complex="bold"/>
    </style:style>
    <style:style style:name="T27" style:family="text">
      <style:text-properties fo:font-weight="bold" officeooo:rsid="0040f1ea" style:font-weight-asian="bold" style:font-weight-complex="bold"/>
    </style:style>
    <style:style style:name="T28" style:family="text">
      <style:text-properties officeooo:rsid="00281e61"/>
    </style:style>
    <style:style style:name="T29" style:family="text">
      <style:text-properties officeooo:rsid="003a2d55"/>
    </style:style>
    <style:style style:name="T30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2" style:family="text">
      <style:text-properties officeooo:rsid="003f5824"/>
    </style:style>
    <style:style style:name="T33" style:family="text">
      <style:text-properties officeooo:rsid="00431ad3"/>
    </style:style>
    <style:style style:name="T34" style:family="text">
      <style:text-properties officeooo:rsid="004358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32ACFB93DF8E11FA.jpg" xlink:type="simple" xlink:show="embed" xlink:actuate="onLoad" loext:mime-type="image/jpeg"/></draw:frame></text:p>
      <text:p text:style-name="P4">DECLARAÇÃO –<text:span text:style-name="T28"> CURSOS TÉCNICOS SUBSEQUENTES</text:span></text:p>
      <text:p text:style-name="P3">(para estudantes <text:span text:style-name="T21">selecionados pela ampla concorrência</text:span>)</text:p>
      <text:p text:style-name="P2"/>
      <text:p text:style-name="P16"><text:span text:style-name="T7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8">(Decreto-Lei n° 2.848/1940, Art. 299, falsidade ideológica)</text:span><text:span text:style-name="T7">, declaro que:</text:span></text:p>
      <text:p text:style-name="P18"/>
      <text:p text:style-name="P19"><text:span text:style-name="T2">1 - </text:span><text:span text:style-name="T9">NÃO</text:span><text:span text:style-name="T4"> estou matriculado</text:span><text:span text:style-name="T6">(a)</text:span><text:span text:style-name="T4"> em outro curso </text:span><text:span text:style-name="T5">técnico</text:span><text:span text:style-name="T4"> do IFSC, </text:span><text:span text:style-name="T5">nos termos do </text:span><text:a xlink:type="simple" xlink:href="http://www.ifsc.edu.br/documentos-norteadores" text:style-name="Internet_20_link" text:visited-style-name="Visited_20_Internet_20_Link"><text:span text:style-name="T5">Regulamento Didático-Pedagógico</text:span></text:a><text:span text:style-name="T5"> institucional</text:span><text:span text:style-name="T4">. </text:span></text:p>
      <text:p text:style-name="P17"/>
      <text:p text:style-name="P15">2 - <text:s/>( <text:s text:c="3"/>) Concluí o Ensino <text:span text:style-name="T33">Médio </text:span>e <text:span text:style-name="T25">apresentei </text:span>o Certificado/Diploma no ato da matrícula </text:p>
      <text:p text:style-name="P14">3 - ( <text:s text:c="2"/>) Concluí o Ensino <text:span text:style-name="T34">Médio</text:span> (E<text:span text:style-name="T34">M</text:span>), e <text:span text:style-name="T27">NÃO</text:span><text:span text:style-name="T25"> apresentei</text:span> o Certificado <text:span text:style-name="T29">de EM ou de escolaridade superior</text:span> no ato da matrícula, mas apresentei o documento comprobatório de Conclusão de Curso <text:span text:style-name="T25">e</text:span> o documento comprobatório de que meu Certificado de E<text:span text:style-name="T34">M</text:span>ou de escolaridade superior, se for o caso, está em fase de elaboração. Estou ciente de que a homologação da minha matrícula no IFSC está condicionada à entrega de todos os documentos constantes no Edital de Ingresso. Apresentarei o Certificado de E<text:span text:style-name="T34">M</text:span> ou de escolaridade superior em até <text:span text:style-name="T26">o primeiro dia letivo </text:span><text:span text:style-name="T32">ou até </text:span><text:span text:style-name="T26">a data definida pelo câmpus.</text:span> <text:span text:style-name="T32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3"><text:span text:style-name="Fonte_20_parág._20_padrão"><text:span text:style-name="T3"/></text:span></text:p>
      <text:p text:style-name="P11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4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://www.tse.jus.br/eleitor-e-eleicoes/certidoes/certidao-de-quitacao-eleitoral" text:style-name="Internet_20_link" text:visited-style-name="Visited_20_Internet_20_Link"><text:span text:style-name="Fonte_20_parág._20_padrão"><text:span text:style-name="T22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2">n°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10"><text:span text:style-name="Fonte_20_parág._20_padrão"><text:span text:style-name="T30"/></text:span></text:p>
      <text:p text:style-name="P11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www.receita.fazenda.gov.br/Aplicacoes/SSL/ATCTA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9"><text:span text:style-name="Fonte_20_parág._20_padrão"><text:span text:style-name="T31"/></text:span></text:p>
      <text:p text:style-name="P12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3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://www.alistamento.eb.mil.br/index.action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9"><text:span text:style-name="Fonte_20_parág._20_padrão"><text:span text:style-name="T31"/></text:span></text:p>
      <text:p text:style-name="P8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8"/>
      <text:p text:style-name="P7">______________________________, _________ de __________________ de 20___.</text:p>
      <text:p text:style-name="P6">Local e data</text:p>
      <text:p text:style-name="P7"/>
      <text:p text:style-name="P7">_________________________________________</text:p>
      <text:p text:style-name="P5">Assinatura do candidato ou responsável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. .</meta:initial-creator>
    <meta:creation-date>2011-11-25T16:40:18.43</meta:creation-date>
    <dc:date>2020-01-23T17:12:13.076000000</dc:date>
    <meta:editing-duration>PT3H58M29S</meta:editing-duration>
    <meta:editing-cycles>45</meta:editing-cycles>
    <meta:generator>LibreOffice/6.3.6.2$MacOSX_X86_64 LibreOffice_project/2196df99b074d8a661f4036fca8fa0cbfa33a497</meta:generator>
    <meta:document-statistic meta:table-count="0" meta:image-count="1" meta:object-count="0" meta:page-count="1" meta:paragraph-count="14" meta:word-count="361" meta:character-count="2473" meta:non-whitespace-character-count="2116"/>
  </office:meta>
</office:document-meta>
</file>