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0E000000AEDED81D5477DF9600.jpg" manifest:media-type="image/jpeg"/>
  <manifest:file-entry manifest:full-path="Pictures/10000000000008C9000000F473A348C3FED3F82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in" fo:margin-right="0in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Arial" fo:font-size="17pt" fo:font-weight="bold" style:font-name-asian="Arial1" style:font-size-asian="17pt" style:font-weight-asian="bold" style:font-name-complex="Arial1" style:font-size-complex="17pt"/>
    </style:style>
    <style:style style:name="P5" style:family="paragraph" style:parent-style-name="Standard">
      <style:paragraph-properties fo:margin-left="0in" fo:margin-right="0in" fo:text-indent="0in" style:auto-text-indent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in" fo:margin-right="0in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9pt" fo:font-style="normal" style:text-underline-style="none" fo:font-weight="normal" style:font-name-asian="Helvetica Neue1" style:font-size-asian="9pt" style:font-style-asian="normal" style:font-weight-asian="normal" style:font-name-complex="Helvetica Neue1" style:font-size-complex="9pt"/>
    </style:style>
    <style:style style:name="P11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1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T1" style:family="text">
      <style:text-properties style:font-name="Arial" fo:font-size="20.5pt" fo:font-weight="bold" style:font-name-asian="Arial1" style:font-size-asian="20.5pt" style:font-weight-asian="bold" style:font-name-complex="Arial1" style:font-size-complex="20.5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text-underline-style="none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ERMO DE AUTORIZAÇÃO PARA </text:span></text:p>
      <text:p text:style-name="P3"><text:span text:style-name="T1">USO DE IMAGEM E/OU VOZ</text:span></text:p>
      <text:p text:style-name="P4"/>
      <text:p text:style-name="P5"/>
      <text:p text:style-name="P2"><text:span text:style-name="T2">Realize a leitura do termo e o preenchimento do formulário:</text:span></text:p>
      <text:p text:style-name="P6"/>
      <text:p text:style-name="P8"><text:span text:style-name="T2">Pelo presente termo, Eu (PREENCHER NOME), denominado(a) aqui como TITULAR, autorizo que o CONTROLADOR, neste caso, o INSTITUTO FEDERAL DE SANTA CATARINA, inscrito no CNPJ n° 11.402.887/0001-60, possa dispor dos meus dados pessoais, de acordo com os artigos 7° e 11 da Lei n° 13.709/2018, assim como autorizo a utilização de minha imagem e/ou voz, consoante disposto neste instrumento:</text:span></text:p>
      <text:p text:style-name="P6"/>
      <text:p text:style-name="P5"/>
      <text:p text:style-name="P2"><text:span text:style-name="T3">CLÁUSULA PRIMEIRA</text:span></text:p>
      <text:p text:style-name="P6"/>
      <text:p text:style-name="P8"><text:span text:style-name="T2">O TITULAR autoriza o CONTROLADOR a realizar o tratamento, ou seja, a utilizar os dados pessoais relacionados à divulgação de sua imagem e/ou voz, em áudio e vídeo, para (DESCREVER FINALIDADE).</text:span></text:p>
      <text:p text:style-name="P7"/>
      <text:p text:style-name="P8"><text:span text:style-name="T2">Parágrafo Primeiro: A autorização aqui pactuada é feita de forma inteiramente gratuita, nada havendo a ser pleiteado ou recebido do CONTROLADOR seja a que título for, ficando desde já ajustado que o TITULAR concorda que nada tem a reclamar com relação à autorização ora concedida, em Juízo ou fora dele.</text:span></text:p>
      <text:p text:style-name="P6"/>
      <text:p text:style-name="P8"><text:span text:style-name="T2">Parágrafo Segundo: As utilizações previstas no caput desta Cláusula, e qualquer outra que pretenda o CONTROLADOR dar às imagens e/ou às vozes, cuja utilização foi autorizada através deste Termo, possuem limitação de tempo de (INFORMAR TEMPO DE USO DOS DADOS), podendo ocorrer no Brasil e/ou no exterior, sem que seja devida ao TITULAR qualquer remuneração.</text:span></text:p>
      <text:p text:style-name="P6"/>
      <text:p text:style-name="P6"/>
      <text:p text:style-name="P2"><text:span text:style-name="T3">CLÁUSULA SEGUNDA – Finalidade do Tratamento dos Dados</text:span></text:p>
      <text:p text:style-name="P6"/>
      <text:p text:style-name="P8"><text:span text:style-name="T2">O Titular autoriza que o CONTROLADOR utilize sua imagem e/ou voz com a finalidade de (DESCREVER FINALIDADE), adotando todas as medidas de proteção de dados, visando a preservação de seu direito à intimidade, coibindo o uso com finalidade distinta prevista neste termo.</text:span></text:p>
      <text:p text:style-name="P6"/>
      <text:p text:style-name="P8"><text:span text:style-name="T2">Parágrafo Primeiro: Caso seja necessário o compartilhamento de dados com terceiros que não tenham sido relacionados neste termo ou qualquer alteração contratual posterior, será ajustado novo termo de consentimento para este fim (§ 6° do artigo 8° e § 2° do artigo 9° da Lei n° 13.709/2018).</text:span></text:p>
      <text:p text:style-name="P6"/>
      <text:p text:style-name="P8"><text:span text:style-name="T2">Parágrafo Segundo: Em caso de alteração na finalidade que esteja em desacordo com o consentimento original, o CONTROLADOR deverá <text:s/>providenciar um novo termo de consentimento com o TITULAR. </text:span></text:p>
      <text:p text:style-name="P6"><text:soft-page-break/></text:p>
      <text:p text:style-name="P8"><text:span text:style-name="T2">Parágrafo Terceiro: O TITULAR não poderá inspecionar ou aprovar a arte final ou qualquer material relacionado ao uso de sua imagem e/ou voz ora concedido, ficando acordado que o CONTROLADOR se obriga a não utilizar os direitos de sua personalidade de forma pejorativa ou distorcida.</text:span></text:p>
      <text:p text:style-name="P5"/>
      <text:p text:style-name="P6"/>
      <text:p text:style-name="P2"><text:span text:style-name="T3">CLÁUSULA TERCEIRA – Responsabilidade pela Segurança dos Dados</text:span></text:p>
      <text:p text:style-name="P6"/>
      <text:p text:style-name="P8"><text:span text:style-name="T2">O CONTROLADOR fica responsabilizado por manter medidas de segurança, técnicas e administrativas de acordo com as normas vigentes para proteger os dados pessoais do TITULAR. No caso de algum incidente de segurança que possa acarretar risco ou dano relevante, o TITULAR e a Autoridade Nacional de Proteção de Dados (ANPD), devem ser comunicados , conforme artigo 48 da Lei n° 13.709/2018.</text:span></text:p>
      <text:p text:style-name="P6"/>
      <text:p text:style-name="P6"/>
      <text:p text:style-name="P2"><text:span text:style-name="T3">CLÁUSULA QUARTA – Término do Tratamento dos Dados</text:span></text:p>
      <text:p text:style-name="P6"/>
      <text:p text:style-name="P1"><text:span text:style-name="T2">O CONTROLADOR, possui a permissão de manter e utilizar os dados pessoais do TITULAR durante todo o período contratualmente firmado para as finalidades relacionadas neste termo <text:s/>(INFORMAR A FORMA DE ELIMINAÇÃO DOS DADOS OBTIDOS VIA FORMULÁRIO).</text:span></text:p>
      <text:p text:style-name="P7"/>
      <text:p text:style-name="P6"/>
      <text:p text:style-name="P2"><text:span text:style-name="T3">CLÁUSULA QUINTA – Direito de Revogação do Consentimento</text:span></text:p>
      <text:p text:style-name="P6"/>
      <text:p text:style-name="P8"><text:span text:style-name="T2">O TITULAR poderá revogar seu consentimento, a qualquer tempo, por e-mail ou por carta escrita, conforme o artigo 8°, § 5°, da Lei n° 13.709/2020.</text:span></text:p>
      <text:p text:style-name="P6"/>
      <text:p text:style-name="P6"/>
      <text:p text:style-name="P2"><text:span text:style-name="T3">CLÁUSULA SEXTA – Tempo de Permanência dos Dados Recolhidos</text:span></text:p>
      <text:p text:style-name="P5"/>
      <text:p text:style-name="P8"><text:span text:style-name="T2">O TITULAR fica ciente de que O CONTROLADOR deverá permanecer com os seus dados pelo período mínimo (INFORMAR O PERÍODO NO QUAL OS DADOS SERÃO MANTIDOS).</text:span></text:p>
      <text:p text:style-name="P7"/>
      <text:p text:style-name="P6"/>
      <text:p text:style-name="P6"/>
      <text:p text:style-name="P6"/>
      <text:p text:style-name="P6"><text:soft-page-break/></text:p>
      <text:p text:style-name="P2"><text:span text:style-name="T2">Formulário de termo de concessão de uso de imagem:</text:span></text:p>
      <text:p text:style-name="P6"/>
      <text:p text:style-name="P2"><text:span text:style-name="T2">Nome Completo (sem abreviações)*</text:span></text:p>
      <text:p text:style-name="P6"/>
      <text:p text:style-name="P2"><text:span text:style-name="T2">E-mail*:</text:span></text:p>
      <text:p text:style-name="P2"><text:span text:style-name="T2">CPF:</text:span></text:p>
      <text:p text:style-name="P2"><text:span text:style-name="T2">Telefone:</text:span></text:p>
      <text:p text:style-name="P6"/>
      <text:p text:style-name="P6"/>
      <text:p text:style-name="P6"/>
      <text:list xml:id="list1871307099" text:style-name="WWNum1">
        <text:list-item>
          <text:p text:style-name="P12"><text:span text:style-name="T2">Li e aceito os termos.</text:span></text:p>
        </text:list-item>
      </text:list>
      <text:p text:style-name="P6"/>
      <text:p text:style-name="P8"><text:span text:style-name="T2">Estou ciente que a omissão de informação ou a apresentação de declaração, dados ou documentos falsos e/ou divergentes a fim de prejudicar ou alterar a verdade sobre os fatos por mim alegados constitui crime de falsidade ideológica, previsto no art. 299 do Código Penal Brasileiro (Decreto-lei 2848/40) e desde já autorizo a verificação e/ou confirmação dos dados apresentados.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9pt" fo:font-style="normal" style:text-underline-style="none" fo:font-weight="normal" style:font-name-asian="Helvetica Neue1" style:font-size-asian="9pt" style:font-style-asian="normal" style:font-weight-asian="normal" style:font-name-complex="Helvetica Neue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385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882in" fo:margin-left="0in" fo:margin-right="0in" fo:margin-bottom="0.3484in" style:dynamic-spacing="true"/>
      </style:header-style>
      <style:footer-style>
        <style:header-footer-properties fo:min-height="0.339in" fo:margin-left="0in" fo:margin-right="0in" fo:margin-top="0.299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0in" svg:y="-0.348in" svg:width="6.6929in" svg:height="0.7256in" draw:z-index="5"><draw:image xlink:href="Pictures/10000000000008C9000000F473A348C3FED3F829.jpg" xlink:type="simple" xlink:show="embed" xlink:actuate="onLoad" loext:mime-type="image/jpeg"/></draw:frame></text:p>
      </style:header>
      <style:footer>
        <text:p text:style-name="MP2"><draw:frame draw:style-name="Mfr1" draw:name="image1.jpg" text:anchor-type="char" svg:x="0.0445in" svg:y="0.0008in" svg:width="5.1665in" svg:height="0.5799in" draw:z-index="2"><draw:image xlink:href="Pictures/100000000000060E000000AEDED81D5477DF9600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3" meta:paragraph-count="28" meta:word-count="642" meta:character-count="4092" meta:non-whitespace-character-count="3470"/>
    <meta:generator>LibreOfficeDev/6.0.5.2$Linux_X86_64 LibreOffice_project/</meta:generator>
  </office:meta>
</office:document-meta>
</file>