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B0000006A296048F30.jpg" manifest:media-type=""/>
  <manifest:file-entry manifest:full-path="Pictures/10000000000004B0000006A2C480417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cartaz-cursos-FIC_5f_junho_5f_2016_5f_1" draw:fill-image-width="0cm" draw:fill-image-height="0cm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subtitle">
      <style:graphic-properties draw:fill-color="#ffffff" draw:auto-grow-height="true" fo:min-height="18.719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subtitle">
      <style:graphic-properties draw:fill-color="#ffffff" draw:auto-grow-height="true" fo:min-height="11.119cm"/>
    </style:style>
    <style:style style:name="P1" style:family="paragraph">
      <style:paragraph-properties fo:text-align="end"/>
      <style:text-properties fo:color="#ffffff" fo:font-size="42.2000007629395pt"/>
    </style:style>
    <style:style style:name="P2" style:family="paragraph">
      <style:paragraph-properties fo:text-align="end"/>
      <style:text-properties fo:color="#ffffff" fo:font-size="26pt" style:font-size-asian="26pt" style:font-size-complex="26pt"/>
    </style:style>
    <style:style style:name="P3" style:family="paragraph">
      <style:paragraph-properties fo:text-align="start"/>
      <style:text-properties fo:color="#000000" fo:font-size="26pt" style:font-size-asian="26pt" style:font-size-complex="26pt"/>
    </style:style>
    <style:style style:name="T1" style:family="text">
      <style:text-properties fo:color="#ffffff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color="#000000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13.049cm" svg:height="18.719cm" svg:x="6cm" svg:y="7.481cm" presentation:class="subtitle" presentation:user-transformed="true">
          <draw:text-box>
            <text:p text:style-name="P1"><text:span text:style-name="T1">Insira o texto aqu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0">
        <draw:frame presentation:style-name="pr1" draw:text-style-name="P2" draw:layer="layout" svg:width="7.849cm" svg:height="18.719cm" svg:x="11.2cm" svg:y="7.481cm" presentation:class="subtitle" presentation:user-transformed="true">
          <draw:text-box>
            <text:p text:style-name="P2"><text:span text:style-name="T2">Insira o texto aqui.</text:span></text:p>
          </draw:text-box>
        </draw:frame>
        <draw:frame presentation:style-name="pr3" draw:text-style-name="P3" draw:layer="layout" svg:width="8.6cm" svg:height="11.119cm" svg:x="1.2cm" svg:y="13.881cm">
          <draw:text-box>
            <text:p text:style-name="P3"><text:span text:style-name="T3">Insira o texto aqu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cartaz-cursos-FIC_5f_junho_5f_2016_5f_1" draw:display-name="cartaz-cursos-FIC_junho_2016_1" xlink:href="Pictures/10000000000004B0000006A296048F30.jpg" xlink:type="simple" xlink:show="embed" xlink:actuate="onLoad"/>
    <draw:fill-image draw:name="cartaz-cursos-FIC_5f_junho_5f_2016_5f_2" draw:display-name="cartaz-cursos-FIC_junho_2016_2" xlink:href="Pictures/10000000000004B0000006A2C480417A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lbany" fo:font-family="Albany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cartaz-cursos-FIC_5f_junho_5f_2016_5f_2" draw:fill-image-width="0cm" draw:fill-image-height="0cm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lbany" fo:font-family="Albany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42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family="Albany" style:font-family-generic="roman" style:font-pitch="variable" fo:font-size="58.0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cartaz-cursos-FIC_5f_junho_5f_2016_5f_2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adrão" style:page-layout-name="PM1" draw:style-name="Mdp1">
      <draw:frame presentation:style-name="Padrão-title" draw:layer="backgroundobjects" svg:width="17.099cm" svg:height="4.625cm" svg:x="1.95cm" svg:y="2.104cm" presentation:class="title" presentation:placeholder="true">
        <draw:text-box/>
      </draw:frame>
      <draw:frame presentation:style-name="Padrão-outline1" draw:layer="backgroundobjects" svg:width="17.099cm" svg:height="16.065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13:27:36.248000000</meta:creation-date>
    <dc:date>2016-06-06T13:37:21.695000000</dc:date>
    <meta:editing-duration>P0D</meta:editing-duration>
    <meta:editing-cycles>1</meta:editing-cycles>
    <meta:document-statistic meta:object-count="28"/>
    <meta:generator>LibreOffice/4.1.3.2$Windows_x86 LibreOffice_project/70feb7d99726f064edab4605a8ab840c50ec57a</meta:generator>
  </office:meta>
</office:document-meta>
</file>