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6">
      <style:text-properties style:font-name="Arial" fo:font-size="16pt" fo:language="pt" fo:country="BR" style:font-size-asian="16pt" style:font-name-complex="Arial"/>
    </style:style>
    <style:style style:name="P2" style:family="paragraph" style:parent-style-name="Footer">
      <style:paragraph-properties>
        <style:tab-stops/>
      </style:paragraph-properties>
      <style:text-properties style:font-name="Times New Roman" fo:font-weight="bold" style:font-weight-asian="bold" style:font-name-complex="Times New Roman" style:font-size-complex="12pt"/>
    </style:style>
    <style:style style:name="P3" style:family="paragraph" style:parent-style-name="Footer">
      <style:text-properties fo:font-size="11pt" style:font-size-asian="11pt" style:font-size-complex="11pt"/>
    </style:style>
    <style:style style:name="P4" style:family="paragraph" style:parent-style-name="Footer">
      <style:text-properties fo:font-size="8pt" style:font-size-asian="8pt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Arial Narrow" fo:font-size="10pt" officeooo:paragraph-rsid="0017d2f4" style:font-size-asian="10pt" style:font-name-complex="Arial Narrow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0pt" officeooo:paragraph-rsid="0017d2f4" style:font-size-asian="10pt" style:font-size-complex="10pt"/>
    </style:style>
    <style:style style:name="P10" style:family="paragraph" style:parent-style-name="Footer" style:master-page-name="Standard">
      <style:paragraph-properties style:page-number="auto">
        <style:tab-stops/>
      </style:paragraph-properties>
      <style:text-properties style:font-name="Times New Roman" fo:font-weight="bold" style:font-weight-asian="bold" style:font-name-complex="Times New Roman" style:font-size-complex="12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rfc-language-tag="es-ES-u-co-trad" fo:language="es" fo:country="ES" fo:font-weight="bold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rfc-language-tag="es-ES-u-co-trad" fo:language="es" fo:country="ES"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ff0000"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8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8" style:family="text">
      <style:text-properties fo:color="#008000" style:font-name="Arial Narrow" fo:font-weight="bold" style:font-weight-asian="bold" style:font-name-complex="Arial Narrow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13"/>
      <text:p text:style-name="P15"/>
      <text:h text:style-name="P1" text:outline-level="6">DECLARAÇÃO DE ATIVIDADE AVALIATIVA</text:h>
      <text:p text:style-name="P20"/>
      <text:p text:style-name="P23"/>
      <text:p text:style-name="P23"/>
      <text:p text:style-name="P22"/>
      <text:p text:style-name="P22"/>
      <text:p text:style-name="P14"><text:span text:style-name="T4">Declaramos para os devidos fins, que o aluno (a) __________________________________________, portador(a) da matrícula _____________________,regularmente matriculado(a) no Curso _______________________________________,realizará atividade avaliativa da Unidade Curricular ___________________________ na data de <text:s/>______/______/_______.</text:span></text:p>
      <text:p text:style-name="P17"/>
      <text:p text:style-name="P17"/>
      <text:p text:style-name="P17"/>
      <text:p text:style-name="P17"/>
      <text:p text:style-name="P18">Joinville, _______ / _______________ / ________.</text:p>
      <text:p text:style-name="P17"/>
      <text:p text:style-name="P17"/>
      <text:p text:style-name="P17"/>
      <text:p text:style-name="P17"/>
      <text:p text:style-name="P17"/>
      <text:p text:style-name="P19"/>
      <text:p text:style-name="P19">_______________________</text:p>
      <text:p text:style-name="P19">Nome do Professor</text:p>
      <text:p text:style-name="P19">(assinatura e carimb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rfc-language-tag="es-ES-u-co-trad" fo:language="es" fo:country="ES" fo:font-weight="bold" style:font-size-asian="14pt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7d2f4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10pt" officeooo:paragraph-rsid="0017d2f4" style:font-size-asian="10pt" style:font-name-complex="Arial Narrow" style:font-size-complex="10pt"/>
    </style:style>
    <style:style style:name="MT1" style:family="text">
      <style:text-properties fo:color="#008000" style:font-name="Arial Narrow" fo:font-weight="bold" style:font-weight-asian="bold" style:font-name-complex="Arial Narrow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801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0.847cm" svg:width="16.995cm" svg:height="1.838cm" draw:z-index="0"><draw:image xlink:href="Pictures/10000000000008C9000000F4F0FE41447D4DCAE8.jpg" xlink:type="simple" xlink:show="embed" xlink:actuate="onLoad" loext:mime-type="image/jpeg"/></draw:frame><text:s text:c="59"/></text:p>
        <text:p text:style-name="MP2"/>
      </style:header>
      <style:footer>
        <text:p text:style-name="MP3"/>
        <text:p text:style-name="MP4"><text:span text:style-name="MT1">Instituto Federal de Santa Catarina – Câmpus Joinville</text:span></text:p>
        <text:p text:style-name="MP5">Rua Pavão, 1377 <text:s/>| <text:s/>Costa e Silva <text:s/>| <text:s text:c="2"/>Joinville /SC <text:s/>| <text:s/>CEP: 89220-618</text:p>
        <text:p text:style-name="MP5">Fone: (47) 3431-5600 <text:s text:c="2"/>| <text:s text:c="3"/>www.joinville.ifsc.edu.br <text:s/>| <text:s text:c="2"/>www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usuario</meta:initial-creator>
    <meta:creation-date>2019-09-17T17:02:00</meta:creation-date>
    <dc:date>2019-09-17T17:04:36.425000000</dc:date>
    <meta:print-date>2013-11-06T16:36:00</meta:print-date>
    <meta:editing-cycles>3</meta:editing-cycles>
    <meta:editing-duration>PT3M1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10" meta:word-count="72" meta:character-count="734" meta:non-whitespace-character-count="595"/>
  </office:meta>
</office:document-meta>
</file>