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4cm" table:align="left" style:writing-mode="lr-tb"/>
    </style:style>
    <style:style style:name="Tabela1.A" style:family="table-column">
      <style:table-column-properties style:column-width="17.424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1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1.341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92cm" fo:margin-left="-0.185cm" table:align="left" style:writing-mode="lr-tb"/>
    </style:style>
    <style:style style:name="Tabela2.A" style:family="table-column">
      <style:table-column-properties style:column-width="17.3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Header">
      <style:text-properties style:font-name="Arial" fo:font-size="8pt" style:font-size-asian="8pt" style:font-name-complex="DejaVu Sans" style:font-size-complex="8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8pt" officeooo:paragraph-rsid="000b6a9c" style:font-size-asian="8pt" style:font-name-complex="DejaVu Sans" style:font-size-complex="8pt"/>
    </style:style>
    <style:style style:name="P4" style:family="paragraph" style:parent-style-name="Header">
      <style:text-properties style:font-name="Arial" fo:font-size="12pt" style:font-size-asian="12pt" style:font-name-complex="DejaVu Sans" style:font-size-complex="12pt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en" fo:country="US" style:font-size-asian="7pt" style:font-name-complex="Trebuchet MS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Arial" fo:font-size="10.5pt" style:font-size-asian="10.5pt" style:font-name-complex="DejaVu Sans" style:font-size-complex="10.5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Arial" fo:font-size="10.5pt" style:font-size-asian="10.5pt" style:font-name-complex="DejaVu Sans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.5pt" style:font-size-asian="10.5pt" style:font-name-complex="DejaVu Sans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DejaVu Sans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DejaVu Sans" style:font-size-complex="12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font-weight="bold" style:font-size-asian="12pt" style:font-weight-asian="bold" style:font-name-complex="DejaVu Sans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DejaVu Sans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name-asian="DejaVu Sans" style:font-size-asian="12pt" style:font-name-complex="DejaVu Sans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name-complex="DejaVu Sans" style:font-size-complex="10.5pt"/>
    </style:style>
    <style:style style:name="P20" style:family="paragraph" style:parent-style-name="Standard">
      <style:paragraph-properties style:snap-to-layout-grid="false"/>
      <style:text-properties style:font-name="Arial" fo:font-size="10.5pt" style:font-size-asian="10.5pt" style:font-name-complex="DejaVu Sans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P25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style:font-name-asian="DejaVu Sans" style:font-size-asian="10.5pt" style:font-name-complex="DejaVu Sans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.5pt" style:font-name-asian="DejaVu Sans" style:font-size-asian="10.5pt" style:font-name-complex="DejaVu Sans" style:font-size-complex="10.5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0.5pt" fo:font-style="italic" fo:font-weight="normal" officeooo:paragraph-rsid="000f7f26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DejaVu Sans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DejaVu Sans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name-complex="DejaVu Sans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italic" style:text-underline-style="none" fo:font-weight="bold" officeooo:rsid="000f7f26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.5pt" fo:language="pt" fo:country="BR" fo:font-style="italic" style:text-underline-style="none" fo:font-weight="normal" officeooo:rsid="000f7f26" officeooo:paragraph-rsid="000f7f26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name-complex="DejaVu Sans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0.5pt" style:font-size-asian="10.5pt" style:font-name-complex="DejaVu Sans" style:font-size-complex="10.5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name-complex="DejaVu Sans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DejaVu Sans" style:font-size-complex="10.5pt"/>
    </style:style>
    <style:style style:name="P38" style:family="paragraph" style:parent-style-name="Standard_20__28_user_29_">
      <style:paragraph-properties style:line-height-at-least="0.529cm"/>
      <style:text-properties style:font-name="Arial" fo:font-size="12pt" style:font-size-asian="12pt" style:font-name-complex="DejaVu Sans" style:font-size-complex="12pt"/>
    </style:style>
    <style:style style:name="P39" style:family="paragraph" style:parent-style-name="Text_20_body">
      <style:text-properties style:font-name="Arial" fo:font-size="10.5pt" style:font-size-asian="10.5pt" style:font-size-complex="10.5pt"/>
    </style:style>
    <style:style style:name="P40" style:family="paragraph" style:parent-style-name="Text_20_body">
      <style:paragraph-properties fo:line-height="150%"/>
      <style:text-properties style:font-name="Arial" fo:font-size="10.5pt" style:font-size-asian="10.5pt" style:font-size-complex="10.5pt"/>
    </style:style>
    <style:style style:name="P41" style:family="paragraph" style:parent-style-name="Text_20_body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42" style:family="paragraph" style:parent-style-name="Standard">
      <loext:graphic-properties draw:fill="none"/>
      <style:paragraph-properties fo:margin-left="-0.7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Arial" fo:font-size="10.5pt" fo:font-weight="normal" officeooo:rsid="000b6a9c" officeooo:paragraph-rsid="000b6a9c" style:font-size-asian="10.5pt" style:font-weight-asian="normal" style:font-name-complex="DejaVu Sans" style:font-size-complex="10.5pt" style:font-weight-complex="normal" fo:hyphenate="false" fo:hyphenation-remain-char-count="2" fo:hyphenation-push-char-count="2"/>
    </style:style>
    <style:style style:name="P43" style:family="paragraph" style:parent-style-name="Título1">
      <style:paragraph-properties fo:line-height="150%" fo:text-align="justify" style:justify-single-word="false"/>
      <style:text-properties style:font-name="Arial" fo:font-size="10.5pt" officeooo:rsid="000f7f26" officeooo:paragraph-rsid="000f7f26" style:font-size-asian="10.5pt" style:font-size-complex="10.5pt"/>
    </style:style>
    <style:style style:name="P44" style:family="paragraph" style:parent-style-name="Título1">
      <style:paragraph-properties fo:line-height="150%" fo:text-align="justify" style:justify-single-word="false"/>
      <style:text-properties style:font-name="Arial" fo:font-size="10.5pt" officeooo:paragraph-rsid="001129ec" style:font-size-asian="10.5pt" style:font-size-complex="10.5pt"/>
    </style:style>
    <style:style style:name="P45" style:family="paragraph" style:parent-style-name="Header">
      <style:text-properties style:font-name="Arial" fo:font-size="8pt" fo:font-weight="bold" officeooo:paragraph-rsid="000b6a9c" style:font-size-asian="8pt" style:font-weight-asian="bold" style:font-name-complex="DejaVu Sans" style:font-size-complex="8pt"/>
    </style:style>
    <style:style style:name="P46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0pt" fo:font-weight="bold" officeooo:rsid="00102d2c" officeooo:paragraph-rsid="00102d2c" style:font-size-asian="10pt" style:font-weight-asian="bold" style:font-name-complex="DejaVu Sans" style:font-size-complex="10pt" style:font-weight-complex="bold"/>
    </style:style>
    <style:style style:name="P47" style:family="paragraph" style:parent-style-name="Header">
      <style:paragraph-properties fo:line-height="150%" fo:text-align="center" style:justify-single-word="false" fo:break-before="page">
        <style:tab-stops/>
      </style:paragraph-properties>
      <style:text-properties style:font-name="Arial" fo:font-size="10pt" fo:font-weight="bold" officeooo:rsid="00102d2c" officeooo:paragraph-rsid="00102d2c" style:font-size-asian="10pt" style:font-weight-asian="bold" style:font-name-complex="DejaVu Sans" style:font-size-complex="10pt" style:font-weight-complex="bold"/>
    </style:style>
    <style:style style:name="P48" style:family="paragraph" style:parent-style-name="Standard" style:list-style-name="WW8Num5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P50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Arial" fo:font-size="10.5pt" officeooo:rsid="000fec1b" officeooo:paragraph-rsid="000fec1b" style:font-size-asian="10.5pt" style:font-name-complex="DejaVu Sans" style:font-size-complex="10.5pt"/>
    </style:style>
    <style:style style:name="P52" style:family="paragraph" style:parent-style-name="Standard" style:list-style-name="WW8Num2">
      <style:paragraph-properties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53" style:family="paragraph" style:parent-style-name="Standard" style:list-style-name="WW8Num3">
      <style:paragraph-properties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54" style:family="paragraph" style:parent-style-name="Standard" style:list-style-name="WW8Num4">
      <style:paragraph-properties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55" style:family="paragraph" style:parent-style-name="Standard" style:list-style-name="WW8Num3">
      <style:paragraph-properties fo:text-align="justify" style:justify-single-word="false"/>
      <style:text-properties style:font-name="Arial" fo:font-size="10.5pt" officeooo:rsid="00102d2c" officeooo:paragraph-rsid="00102d2c" style:font-size-asian="10.5pt" style:font-name-complex="DejaVu Sans" style:font-size-complex="10.5pt"/>
    </style:style>
    <style:style style:name="P56" style:family="paragraph" style:parent-style-name="Standard" style:list-style-name="WW8Num4">
      <style:paragraph-properties fo:text-align="justify" style:justify-single-word="false"/>
      <style:text-properties style:font-name="Arial" fo:font-size="10.5pt" officeooo:rsid="00102d2c" officeooo:paragraph-rsid="00102d2c" style:font-size-asian="10.5pt" style:font-name-complex="DejaVu Sans" style:font-size-complex="10.5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0.5pt" officeooo:paragraph-rsid="0009cd55" style:font-size-asian="10.5pt" style:font-size-complex="10.5pt" fo:hyphenate="false" fo:hyphenation-remain-char-count="2" fo:hyphenation-push-char-count="2"/>
    </style:style>
    <style:style style:name="P59" style:family="paragraph" style:parent-style-name="Standard" style:list-style-name="L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fo:font-size="10.5pt" officeooo:paragraph-rsid="000b6a9c" style:font-size-asian="10.5pt" style:font-size-complex="10.5pt" fo:hyphenate="false" fo:hyphenation-remain-char-count="2" fo:hyphenation-push-char-count="2"/>
    </style:style>
    <style:style style:name="P60" style:family="paragraph" style:parent-style-name="Standard" style:list-style-name="L2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font-name="Arial" fo:font-size="10.5pt" fo:font-weight="normal" officeooo:rsid="000b6a9c" officeooo:paragraph-rsid="000b6a9c" style:font-size-asian="10.5pt" style:font-weight-asian="normal" style:font-name-complex="DejaVu Sans" style:font-size-complex="10.5pt" style:font-weight-complex="normal" fo:hyphenate="false" fo:hyphenation-remain-char-count="2" fo:hyphenation-push-char-count="2"/>
    </style:style>
    <style:style style:name="P61" style:family="paragraph" style:parent-style-name="Standard" style:list-style-name="L3">
      <loext:graphic-properties draw:fill="none"/>
      <style:paragraph-properties fo:margin-left="-0.7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Arial" fo:font-size="10.5pt" fo:font-weight="normal" officeooo:rsid="000b6a9c" officeooo:paragraph-rsid="000b6a9c" style:font-size-asian="10.5pt" style:font-weight-asian="normal" style:font-name-complex="DejaVu Sans" style:font-size-complex="10.5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50%" fo:text-align="center" style:justify-single-word="false" fo:break-before="page"/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P63" style:family="paragraph" style:parent-style-name="Título1">
      <style:paragraph-properties fo:text-align="center" style:justify-single-word="false"/>
      <style:text-properties style:font-name="Arial" fo:font-size="12pt" style:text-underline-style="none" style:font-size-asian="12pt" style:font-name-complex="DejaVu Sans" style:font-size-complex="12pt"/>
    </style:style>
    <style:style style:name="P64" style:family="paragraph" style:parent-style-name="Título1" style:master-page-name="Standard">
      <style:paragraph-properties fo:text-align="end" style:justify-single-word="false" style:page-number="auto"/>
      <style:text-properties style:font-name="Arial" fo:font-size="12pt" style:text-underline-style="none" style:font-size-asian="12pt" style:font-name-complex="DejaVu Sans" style:font-size-complex="12pt"/>
    </style:style>
    <style:style style:name="P65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13f8df" style:font-size-asian="9pt" style:font-name-complex="Arial Narrow" style:font-size-complex="9pt"/>
    </style:style>
    <style:style style:name="P66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3f8df" style:font-size-asian="9pt" style:font-size-complex="9pt"/>
    </style:style>
    <style:style style:name="P67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3f8df" style:font-size-asian="9pt" style:font-weight-asian="bold" style:font-size-complex="9pt" style:font-weight-complex="bold"/>
    </style:style>
    <style:style style:name="P68" style:family="paragraph" style:parent-style-name="Text_20_body">
      <style:paragraph-properties fo:text-align="center" style:justify-single-word="false"/>
      <style:text-properties style:font-name="Arial" fo:font-size="12pt" style:text-underline-style="none" style:font-size-asian="12pt" style:font-name-complex="DejaVu Sans" style:font-size-complex="12pt"/>
    </style:style>
    <style:style style:name="T1" style:family="text">
      <style:text-properties style:font-name-complex="DejaVu Sans"/>
    </style:style>
    <style:style style:name="T2" style:family="text">
      <style:text-properties style:text-underline-style="none" style:font-name-complex="DejaVu Sans"/>
    </style:style>
    <style:style style:name="T3" style:family="text">
      <style:text-properties style:text-underline-style="none" officeooo:rsid="000d7f69" style:font-name-complex="DejaVu Sans"/>
    </style:style>
    <style:style style:name="T4" style:family="text">
      <style:text-properties style:text-underline-style="none" fo:font-weight="normal" style:font-weight-asian="normal" style:font-name-complex="DejaVu Sans"/>
    </style:style>
    <style:style style:name="T5" style:family="text">
      <style:text-properties style:text-underline-style="none" fo:font-weight="normal" officeooo:rsid="000d7f69" style:font-weight-asian="normal" style:font-name-complex="DejaVu Sans"/>
    </style:style>
    <style:style style:name="T6" style:family="text">
      <style:text-properties style:text-underline-style="none" fo:font-weight="normal" officeooo:rsid="00108f9e" style:font-weight-asian="normal" style:font-name-complex="DejaVu Sans"/>
    </style:style>
    <style:style style:name="T7" style:family="text">
      <style:text-properties style:text-underline-style="none" fo:font-weight="bold" officeooo:rsid="000d7f69" style:font-weight-asian="bold" style:font-name-complex="DejaVu Sans" style:font-weight-complex="bold"/>
    </style:style>
    <style:style style:name="T8" style:family="text">
      <style:text-properties style:text-underline-style="none" fo:font-weight="bold" officeooo:rsid="00108f9e" style:font-weight-asian="bold" style:font-name-complex="DejaVu Sans" style:font-weight-complex="bold"/>
    </style:style>
    <style:style style:name="T9" style:family="text">
      <style:text-properties fo:font-weight="normal" style:font-weight-asian="normal" style:font-name-complex="DejaVu Sans" style:font-weight-complex="normal"/>
    </style:style>
    <style:style style:name="T10" style:family="text">
      <style:text-properties fo:font-weight="bold" style:font-weight-asian="bold" style:font-name-complex="DejaVu Sans"/>
    </style:style>
    <style:style style:name="T11" style:family="text">
      <style:text-properties fo:font-weight="bold" officeooo:rsid="0008b352" style:font-weight-asian="bold" style:font-name-complex="DejaVu Sans" style:font-weight-complex="bold"/>
    </style:style>
    <style:style style:name="T12" style:family="text">
      <style:text-properties fo:font-weight="bold" officeooo:rsid="0009cd55" style:font-weight-asian="bold" style:font-name-complex="DejaVu Sans" style:font-weight-complex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DejaVu Sans" style:font-weight-asian="bold" style:font-name-complex="DejaVu Sans"/>
    </style:style>
    <style:style style:name="T16" style:family="text">
      <style:text-properties style:font-name-asian="DejaVu Sans" style:font-name-complex="DejaVu Sans"/>
    </style:style>
    <style:style style:name="T17" style:family="text">
      <style:text-properties fo:color="#333399" style:font-name="Arial" fo:font-size="10.5pt" style:text-underline-style="solid" style:text-underline-width="auto" style:text-underline-color="font-color" fo:font-weight="bold" style:font-size-asian="10.5pt" style:font-weight-asian="bold" style:font-name-complex="DejaVu Sans" style:font-size-complex="10.5pt"/>
    </style:style>
    <style:style style:name="T18" style:family="text">
      <style:text-properties style:font-name-complex="Arial"/>
    </style:style>
    <style:style style:name="T19" style:family="text">
      <style:text-properties style:font-name="Arial" fo:font-weight="normal" style:font-weight-asian="normal" style:font-name-complex="DejaVu Sans" style:font-weight-complex="normal"/>
    </style:style>
    <style:style style:name="T20" style:family="text">
      <style:text-properties style:font-name="Arial" fo:font-weight="normal" officeooo:rsid="000b6a9c" style:font-weight-asian="normal" style:font-name-complex="DejaVu Sans" style:font-weight-complex="normal"/>
    </style:style>
    <style:style style:name="T21" style:family="text">
      <style:text-properties style:font-name="Arial" fo:font-weight="normal" officeooo:rsid="0008b352" style:font-weight-asian="normal" style:font-name-complex="DejaVu Sans" style:font-weight-complex="normal"/>
    </style:style>
    <style:style style:name="T22" style:family="text"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T23" style:family="text">
      <style:text-properties style:font-name="Arial" fo:font-size="10.5pt" fo:font-weight="bold" officeooo:rsid="00155814" style:font-size-asian="10.5pt" style:font-weight-asian="bold" style:font-name-complex="DejaVu Sans" style:font-size-complex="10.5pt"/>
    </style:style>
    <style:style style:name="T24" style:family="text">
      <style:text-properties style:font-name="Arial" fo:font-size="10.5pt" style:font-size-asian="10.5pt" style:font-name-complex="DejaVu Sans" style:font-size-complex="10.5pt"/>
    </style:style>
    <style:style style:name="T25" style:family="text">
      <style:text-properties fo:color="#000000" style:font-name-complex="DejaVu Sans" style:font-weight-complex="bold"/>
    </style:style>
    <style:style style:name="T26" style:family="text">
      <style:text-properties officeooo:rsid="0008b352"/>
    </style:style>
    <style:style style:name="T27" style:family="text">
      <style:text-properties officeooo:rsid="000b6a9c"/>
    </style:style>
    <style:style style:name="T28" style:family="text">
      <style:text-properties officeooo:rsid="000c017e"/>
    </style:style>
    <style:style style:name="T29" style:family="text">
      <style:text-properties officeooo:rsid="000f7f26"/>
    </style:style>
    <style:style style:name="T30" style:family="text">
      <style:text-properties officeooo:rsid="00102d2c"/>
    </style:style>
    <style:style style:name="T31" style:family="text">
      <style:text-properties style:use-window-font-color="true" fo:language="pt" fo:country="BR" style:text-underline-style="none" fo:font-weight="bold" officeooo:rsid="000f7f2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fo:language="pt" fo:country="BR" style:text-underline-style="none" officeooo:rsid="000f7f26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officeooo:rsid="001c592c"/>
    </style:style>
    <style:style style:name="T34" style:family="text">
      <style:text-properties officeooo:rsid="001d11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3"/>
      <text:p text:style-name="P63">VALIDAÇÃO DA ATIVIDADE PROFISSIONAL COMO ESTÁGIO OBRIGATÓRIO</text:p>
      <text:p text:style-name="P68"/>
      <text:p text:style-name="P68"/>
      <text:p text:style-name="P44"><text:span text:style-name="T4">A validação da atividade profissional como estágio obrigatório poderá ser concedida pela Instituição </text:span><text:span text:style-name="T6">para os </text:span><text:span text:style-name="T8">Cursos Superiores</text:span><text:span text:style-name="T4"> quando o aluno possuir </text:span><text:span text:style-name="T8">no mínimo 1 (um) ano</text:span><text:span text:style-name="T6"> de Experiência comprovada na sua área de formação. Para os </text:span><text:span text:style-name="T8">cursos Técnicos Profissionalizantes</text:span><text:span text:style-name="T6"> o aluno deve possuir</text:span><text:span text:style-name="T4"> </text:span><text:span text:style-name="T2">no mínimo </text:span><text:span text:style-name="T3">3</text:span><text:span text:style-name="T2"> (</text:span><text:span text:style-name="T3">Três</text:span><text:span text:style-name="T2">) </text:span><text:span text:style-name="T3">meses</text:span><text:span text:style-name="T4"> de experiência </text:span><text:span text:style-name="T5">para estágios até 200 horas e </text:span><text:span text:style-name="T7">no mínimo 6 (seis) meses</text:span><text:span text:style-name="T5"> de experiência para estágio com carga horária superior a 200 horas</text:span><text:span text:style-name="T4">, em uma mesma empresa, comprovada na sua área de formação.</text:span></text:p>
      <text:p text:style-name="P43">Conforme Art. 33: da resolução CEPE/IFSC Nº 74 de 2016.</text:p>
      <text:p text:style-name="P33"><text:span text:style-name="T14">Art. 33 </text:span>Para cursos técnicos com carga horária de até 200 (duzentas) horas de estágio obrigatório previsto no PPC, exige-se a comprovação de no mínimo 3 (três) meses de experiência profissional em área correlata ao curso nos últimos 2 (dois) anos. Para cursos técnicos com carga horária superior a 200 (duzentas) horas de estágio obrigatório previsto no PPC, exige-se a comprovação de no mínimo 6 (seis) meses de experiência profissional em área correlata ao curso nos últimos 3 (três) anos. Para solicitar a validação da experiência profissional, o aluno deve protocolar requerimento no Setor/Coordenadoria de Estágio do câmpus com seguinte documentação:</text:p>
      <text:p text:style-name="P33"/>
      <text:p text:style-name="P28"><text:span text:style-name="T31">Art. 34</text:span><text:span text:style-name="T32"> Para os cursos superiores de tecnologia, bacharelado e licenciatura os </text:span>pré-requisitos para validação de experiência profissional devem estar previstos no PPC <text:span text:style-name="T32">do curso, atendendo também a legislação específica da profissão.</text:span></text:p>
      <text:p text:style-name="P32"/>
      <text:list xml:id="list3481139528" text:style-name="WW8Num5">
        <text:list-item>
          <text:p text:style-name="P48">Empregado - aluno que trabalha na área de seu curso <text:span text:style-name="T29">com tempo mínimo exigido </text:span>em uma mesma empresa:</text:p>
        </text:list-item>
      </text:list>
      <text:p text:style-name="P24"/>
      <text:list xml:id="list2057004117" text:style-name="WW8Num2">
        <text:list-item>
          <text:p text:style-name="P51">Requerimento de validação da atividade profissional como estágio obrigatório;</text:p>
        </text:list-item>
        <text:list-item>
          <text:p text:style-name="P52">Declaração da empresa ou atestado comprobatório da experiência profissional (especificar período de trabalho / início e término, horário, setor/área de atuação, constando assinatura e carimbo da empresa);</text:p>
        </text:list-item>
        <text:list-item>
          <text:p text:style-name="P52">Cópia da carteira de trabalho <text:span text:style-name="T29">e Previdência Social (CTPS) autenticada ou apresentada o original)</text:span>;</text:p>
        </text:list-item>
        <text:list-item>
          <text:p text:style-name="P52"><text:span text:style-name="T26">Uma</text:span> via do Plano das Atividades Desenvolvidas durante o período de atuação na empresa.</text:p>
        </text:list-item>
      </text:list>
      <text:p text:style-name="P26"><text:s text:c="8"/></text:p>
      <text:list xml:id="list175807980590200" text:continue-list="list3481139528" text:style-name="WW8Num5">
        <text:list-item>
          <text:p text:style-name="P48">Autônomo - aluno que trabalha como autônomo dentro da área de seu curso e presta serviços para várias empresas:</text:p>
        </text:list-item>
      </text:list>
      <text:p text:style-name="P24"/>
      <text:list xml:id="list1770385492" text:style-name="WW8Num3">
        <text:list-item>
          <text:p text:style-name="P55">Comprovante de seu registro na Prefeitura Municipal, recolhimento do ISS;</text:p>
        </text:list-item>
        <text:list-item>
          <text:p text:style-name="P53">Cópia de comprovantes de prestação de serviço, fornecidos pelas empresas, e que some no mínimo o cumprimento do total de horas previstas para o estágio no plano do curso;</text:p>
        </text:list-item>
        <text:list-item>
          <text:p text:style-name="P53">Cópia do registro como autônomo junto ao INSS;</text:p>
        </text:list-item>
        <text:list-item>
          <text:p text:style-name="P53"><text:span text:style-name="T26">uma</text:span> via do Plano de Atividades Desenvolvidas (fornecidas por cada empresa onde o serviço foi prestado). </text:p>
        </text:list-item>
      </text:list>
      <text:p text:style-name="P17"/>
      <text:list xml:id="list175807761966735" text:continue-list="list175807980590200" text:style-name="WW8Num5">
        <text:list-item>
          <text:p text:style-name="P48">Empresário - aluno que é empresário e atua na área de seu curso, há pelo menos 1 (um) ano:</text:p>
        </text:list-item>
      </text:list>
      <text:p text:style-name="P24"/>
      <text:list xml:id="list1462046692" text:style-name="WW8Num4">
        <text:list-item>
          <text:p text:style-name="P54">Cópia do contrato social <text:span text:style-name="T30">e alterações</text:span> da empresa <text:span text:style-name="T30">autenticado ou acompanhado de via original</text:span>;</text:p>
        </text:list-item>
        <text:list-item>
          <text:p text:style-name="P54">Cópia dos comprovantes que a empresa realizou trabalhos, para no mínimo três outras empresas;</text:p>
        </text:list-item>
        <text:list-item>
          <text:p text:style-name="P56"><text:soft-page-break/>Cópia do RG, CPF, comprovante de Inscrição e de Situação Cadastral;</text:p>
        </text:list-item>
        <text:list-item>
          <text:p text:style-name="P54"><text:span text:style-name="T27">Uma</text:span> via do Plano de Atividades Desenvolvidas nas empresas citadas.</text:p>
        </text:list-item>
      </text:list>
      <text:p text:style-name="P21"><text:span text:style-name="T11"/></text:p>
      <text:list xml:id="list300754757" text:style-name="L1">
        <text:list-header>
          <text:p text:style-name="P58"><text:span text:style-name="T11">4. <text:s/></text:span><text:span text:style-name="T12">A</text:span><text:span text:style-name="T14">s atividades de extensão, de monitorias e de </text:span><text:span text:style-name="T11">iniciação </text:span><text:span text:style-name="T14">científica e de intercâmbio, nacionais ou internacionais</text:span><text:span text:style-name="T11">:</text:span></text:p>
        </text:list-header>
      </text:list>
      <text:list xml:id="list1687672937" text:style-name="L2">
        <text:list-item>
          <text:p text:style-name="P59"><text:span text:style-name="T20">S</text:span><text:span text:style-name="T21">omente poderão </text:span><text:span text:style-name="T19">ser equiparadas ao estágio em caso de previsão no projeto pedagógico do curso;</text:span></text:p>
        </text:list-item>
        <text:list-item>
          <text:p text:style-name="P60">Para projeto de pesquisa, certificado de participação e carga horária de participação;</text:p>
        </text:list-item>
      </text:list>
      <text:list xml:id="list2317179909" text:style-name="L3">
        <text:list-item>
          <text:p text:style-name="P61">Para os demais conforme previsto no PPC do Curso.</text:p>
        </text:list-item>
      </text:list>
      <text:p text:style-name="P42"/>
      <text:p text:style-name="P42"/>
      <text:p text:style-name="P7"><text:span text:style-name="T22">Obs.: </text:span><text:span text:style-name="T23">1. </text:span><text:span text:style-name="T24">Os formulários devem ser digitados conforme modelo disponibilizado no site do Instituto: <text:s text:c="7"/></text:span><text:a xlink:type="simple" xlink:href="http://www.joinville.ifsc.edu.br/" text:style-name="Internet_20_link" text:visited-style-name="Visited_20_Internet_20_Link"><text:span text:style-name="Internet_20_link"><text:span text:style-name="T22">http://www.joinville.ifsc.edu.br</text:span></text:span></text:a><text:span text:style-name="T17">;</text:span></text:p>
      <text:p text:style-name="P21"><text:span text:style-name="T15"><text:s text:c="10"/></text:span><text:span text:style-name="T10">2. </text:span><text:span text:style-name="T9">É obrigatória a apresentação do Relatório Final de Estágio.</text:span></text:p>
      <text:p text:style-name="P47"/>
      <text:p text:style-name="P46">REQUERIMENTO DE VALIDAÇÃO DA ATIVIDADE PROFISSIONAL COMO ESTÁGIO OBRIGATÓRIO</text:p>
      <text:p text:style-name="P24"/>
      <text:p text:style-name="P24"/>
      <text:p text:style-name="P24"/>
      <text:p text:style-name="P29">SENHOR COORDENADOR DO CURSO ______________________________________</text:p>
      <text:p text:style-name="P30"/>
      <text:p text:style-name="P17"/>
      <text:p text:style-name="P36">EU, ________________________________________, brasileiro, natural da cidade de ______________________, nascido em ______/______/______, residente e domiciliado à Rua ___________________________________,nº______,<text:span text:style-name="T28">Complemento</text:span>___________________________, bairro ________________________, na cidade de Joinville, estado de Santa Catarina, CEP ____________,telefone:( )________________________________________________ e e-mail _______________________________, portador da Cédula de Identidade nº ____________________, e do CPF nº _________________, aluno do Curso _____________________________________, matrícula nº ____________-___, deste estabelecimento, requer à Vossa Senhoria que conceda a validação da sua experiência profissional na área como estágio curricular obrigatório.</text:p>
      <text:p text:style-name="P17"/>
      <text:p text:style-name="P26"><text:s text:c="3"/></text:p>
      <text:p text:style-name="P17"/>
      <text:p text:style-name="P37">Nestes termos, pede deferimento.</text:p>
      <text:p text:style-name="P35"/>
      <text:p text:style-name="P35"/>
      <text:p text:style-name="P35"/>
      <text:p text:style-name="P34"/>
      <text:p text:style-name="P34"/>
      <text:p text:style-name="P34"/>
      <text:p text:style-name="P37"><text:s text:c="66"/>Joinville, ______de _____________________ de _________.</text:p>
      <text:p text:style-name="P18"/>
      <text:p text:style-name="P18"/>
      <text:p text:style-name="P18"/>
      <text:p text:style-name="P27"><text:s text:c="108"/></text:p>
      <text:p text:style-name="P22"><text:span text:style-name="T16"><text:s text:c="27"/></text:span><text:span text:style-name="T1">___________________________________________________</text:span></text:p>
      <text:p text:style-name="P22"><text:span text:style-name="T16"><text:s text:c="49"/></text:span><text:span text:style-name="T1">Assinatura do aluno</text:span></text:p>
      <text:p text:style-name="P18"/>
      <text:p text:style-name="P62"/>
      <text:p text:style-name="P49">PROGRAMA DE VALIDAÇÃO DE ESTÁGIO</text:p>
      <text:p text:style-name="P25"/>
      <text:p text:style-name="P25">DADOS DO ESTUDANTE</text:p>
      <text:p text:style-name="P23">Nome: ____________________________________________________ <text:s text:c="4"/>Ano de Conclusão:_______</text:p>
      <text:p text:style-name="P23">Curso: ______________________________________ <text:s text:c="32"/>Matrícula: ___________-__</text:p>
      <text:p text:style-name="P40"><text:span text:style-name="T13">DADOS DA EMPRESA</text:span><text:span text:style-name="T18"> Nome_____________________________________________________________________________</text:span></text:p>
      <text:p text:style-name="P41">Endereço: __________________________________________ N.º____ Bairro: __________________</text:p>
      <text:p text:style-name="P41">Cidade: __________________UF: ____ CEP: ________-____</text:p>
      <text:p text:style-name="P40">Fone/fax: ( <text:s text:c="4"/>) ____________________________ E-mail:___________________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PLANO DE ATIVIDADES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</table:table-row>
        <table:table-row table:style-name="Tabela1.3">
          <table:table-cell table:style-name="Tabela1.A5" office:value-type="string">
            <text:p text:style-name="P20"/>
          </table:table-cell>
        </table:table-row>
        <table:table-row table:style-name="Tabela1.3">
          <table:table-cell table:style-name="Tabela1.A6" office:value-type="string">
            <text:p text:style-name="P20"/>
          </table:table-cell>
        </table:table-row>
        <table:table-row table:style-name="Tabela1.3">
          <table:table-cell table:style-name="Tabela1.A7" office:value-type="string">
            <text:p text:style-name="P20"/>
          </table:table-cell>
        </table:table-row>
        <table:table-row table:style-name="Tabela1.3">
          <table:table-cell table:style-name="Tabela1.A8" office:value-type="string">
            <text:p text:style-name="P9"/>
          </table:table-cell>
        </table:table-row>
        <table:table-row table:style-name="Tabela1.3">
          <table:table-cell table:style-name="Tabela1.A9" office:value-type="string">
            <text:p text:style-name="P9"/>
          </table:table-cell>
        </table:table-row>
        <table:table-row table:style-name="Tabela1.10">
          <table:table-cell table:style-name="Tabela1.A10" office:value-type="string">
            <text:p text:style-name="P9"/>
            <text:p text:style-name="P8">CONCEDENTE:</text:p>
            <text:p text:style-name="P8"/>
            <text:p text:style-name="P10">________________________________________</text:p>
            <text:p text:style-name="P10">Supervisor da Empresa</text:p>
            <text:p text:style-name="P10">(assinatura e carimbo)</text:p>
            <text:p text:style-name="P10"/>
            <text:p text:style-name="P10"/>
          </table:table-cell>
        </table:table-row>
      </table:table>
      <text:p text:style-name="P3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PARECER DA INSTITUIÇÃO DE ENSINO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5"><text:span text:style-name="T1">Análise:</text:span><text:span text:style-name="T25"> <text:s/>( <text:s text:c="5"/>) <text:s/>Deferido <text:s text:c="3"/>( <text:s text:c="5"/>) <text:s/>Indeferido <text:s text:c="24"/></text:span><text:span text:style-name="T1"><text:s/>Data: ___/___/ ____</text:span></text:p>
            <text:p text:style-name="P16"><text:s text:c="7"/></text:p>
            <text:p text:style-name="P14">__________________________________ <text:s text:c="2"/>___________________________________ Coordenador de Estagio do Curso <text:s text:c="25"/><text:span text:style-name="T28">Membro da Comissão Permanente</text:span></text:p>
            <text:p text:style-name="P15"><text:span text:style-name="T16"><text:s text:c="12"/></text:span><text:span text:style-name="T25">(assinatura e carimbo)</text:span><text:span text:style-name="T1"> <text:s text:c="42"/></text:span><text:span text:style-name="T25">(assinatura e carimbo)</text:span></text:p>
            <text:p text:style-name="P11"/>
            <text:p text:style-name="P11"/>
          </table:table-cell>
        </table:table-row>
      </table:table>
      <text:p text:style-name="P4"/>
      <text:p text:style-name="P3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DejaVu Sans" fo:font-family="'DejaVu Sans'" style:font-family-generic="swiss" style:font-pitch="variable" fo:font-size="11pt" fo:font-weight="bold" style:font-size-asian="11pt" style:font-weight-asian="bold" style:font-name-complex="DejaVu Sans" style:font-family-complex="'DejaVu Sans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DejaVu Sans" fo:font-family="'DejaVu Sans'" style:font-family-generic="swiss" style:font-pitch="variable" fo:font-size="11pt" fo:font-weight="bold" style:font-size-asian="11pt" style:font-weight-asian="bold" style:font-name-complex="DejaVu Sans" style:font-family-complex="'DejaVu Sans'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4zfalse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Header_20_Char" style:display-name="Header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Fonte_20_parág._20_padrão2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fo:font-weight="bold" style:font-name-asian="OpenSymbol" style:font-family-asian="OpenSymbol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DejaVu Sans" style:font-size-complex="8pt"/>
    </style:style>
    <style:style style:name="MP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en" fo:country="US" style:font-size-asian="7pt" style:font-name-complex="Trebuchet MS" style:font-size-complex="7pt"/>
    </style:style>
    <style:style style:name="MP4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3f8df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3f8df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13f8df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847cm" svg:width="16.995cm" svg:height="1.838cm" draw:z-index="3"><draw:image xlink:href="Pictures/10000000000008C9000000F4F0FE41447D4DCAE8.jpg" xlink:type="simple" xlink:show="embed" xlink:actuate="onLoad" loext:mime-type="image/jpeg"/></draw:frame><text:s text:c="52"/></text:p>
      </style:header>
      <style:footer>
        <text:p text:style-name="MP2"/>
        <text:p text:style-name="MP3"/>
        <text:p text:style-name="MP4">Instituto Federal de Santa Catarina – <text:span text:style-name="MT1">Câmpus Joinville </text:span></text:p>
        <text:p text:style-name="MP5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6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valeria</meta:initial-creator>
    <meta:creation-date>2015-05-07T15:28:00</meta:creation-date>
    <dc:date>2019-09-17T17:57:57.288000000</dc:date>
    <meta:print-date>2019-05-29T10:45:28.996000000</meta:print-date>
    <meta:editing-cycles>8</meta:editing-cycles>
    <meta:generator>LibreOffice/6.2.5.2$Windows_X86_64 LibreOffice_project/1ec314fa52f458adc18c4f025c545a4e8b22c159</meta:generator>
    <meta:editing-duration>PT34M4S</meta:editing-duration>
    <meta:document-statistic meta:table-count="2" meta:image-count="1" meta:object-count="0" meta:page-count="4" meta:paragraph-count="58" meta:word-count="766" meta:character-count="6229" meta:non-whitespace-character-count="5017"/>
  </office:meta>
</office:document-meta>
</file>