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Zurich BT" svg:font-family="'Zurich BT', Tahoma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03cm" fo:margin-left="-1.408cm" fo:margin-top="0cm" fo:margin-bottom="0cm" table:align="left" style:writing-mode="lr-tb"/>
    </style:style>
    <style:style style:name="Tabela1.A" style:family="table-column">
      <style:table-column-properties style:column-width="18.2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25pt solid #000000" fo:border-right="0.25pt solid #000000" fo:border-top="0.5pt solid #000000" fo:border-bottom="0.25pt solid #000000" style:writing-mode="lr-tb"/>
    </style:style>
    <style:style style:name="Tabela1.A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8.785cm" fo:margin-left="-1.376cm" table:align="left" style:writing-mode="lr-tb"/>
    </style:style>
    <style:style style:name="Tabela4.A" style:family="table-column">
      <style:table-column-properties style:column-width="2.805cm"/>
    </style:style>
    <style:style style:name="Tabela4.B" style:family="table-column">
      <style:table-column-properties style:column-width="2.699cm"/>
    </style:style>
    <style:style style:name="Tabela4.C" style:family="table-column">
      <style:table-column-properties style:column-width="2.514cm"/>
    </style:style>
    <style:style style:name="Tabela4.D" style:family="table-column">
      <style:table-column-properties style:column-width="2.275cm"/>
    </style:style>
    <style:style style:name="Tabela4.E" style:family="table-column">
      <style:table-column-properties style:column-width="2.196cm"/>
    </style:style>
    <style:style style:name="Tabela4.F" style:family="table-column">
      <style:table-column-properties style:column-width="2.223cm"/>
    </style:style>
    <style:style style:name="Tabela4.G" style:family="table-column">
      <style:table-column-properties style:column-width="1.984cm"/>
    </style:style>
    <style:style style:name="Tabela4.H" style:family="table-column">
      <style:table-column-properties style:column-width="2.09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8.812cm" fo:margin-left="-1.349cm" fo:margin-top="0cm" fo:margin-bottom="0cm" table:align="left" style:writing-mode="lr-tb"/>
    </style:style>
    <style:style style:name="Tabela2.A" style:family="table-column">
      <style:table-column-properties style:column-width="18.812cm"/>
    </style:style>
    <style:style style:name="Tabela2.1" style:family="table-row">
      <style:table-row-properties style:min-row-height="0.476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19cm" fo:keep-together="auto"/>
    </style:style>
    <style:style style:name="Tabela3" style:family="table">
      <style:table-properties style:width="16.282cm" fo:margin-left="-1.468cm" fo:margin-top="0cm" fo:margin-bottom="0cm" table:align="left" style:writing-mode="lr-tb"/>
    </style:style>
    <style:style style:name="Tabela3.A" style:family="table-column">
      <style:table-column-properties style:column-width="8.14cm"/>
    </style:style>
    <style:style style:name="Tabela3.B" style:family="table-column">
      <style:table-column-properties style:column-width="8.14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.176cm" fo:border="1pt solid #ffffff" style:writing-mode="lr-tb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3" style:family="paragraph" style:parent-style-name="Footer">
      <style:paragraph-properties fo:margin-left="0cm" fo:margin-right="-0.191cm" fo:line-height="115%" fo:text-align="center" style:justify-single-word="false" fo:text-indent="0cm" style:auto-text-indent="false"/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Standard_20__28_user_29_">
      <style:paragraph-properties fo:margin-left="0cm" fo:margin-right="0cm" style:line-height-at-least="0.263cm" fo:orphans="0" fo:widows="0" fo:text-indent="0cm" style:auto-text-indent="false" style:writing-mode="lr-tb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_20__28_user_29_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10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1" fo:font-weight="bold" style:font-weight-asian="bold" style:font-name-complex="Arial1"/>
    </style:style>
    <style:style style:name="P1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weight="bold" style:font-weight-asian="bold" style:font-name-complex="Arial1"/>
    </style:style>
    <style:style style:name="P12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Arial1" fo:font-weight="bold" style:font-weight-asian="bold" style:font-name-complex="Arial1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_20__28_user_29_">
      <style:paragraph-properties fo:margin-left="-1.251cm" fo:margin-right="0cm" fo:line-height="150%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-0.751cm" fo:margin-right="-0.792cm" fo:text-align="justify" style:justify-single-word="false" fo:text-indent="0cm" style:auto-text-indent="false"/>
      <style:text-properties fo:font-size="14pt" officeooo:paragraph-rsid="001f8d65" style:font-size-asian="14pt" style:font-size-complex="14pt"/>
    </style:style>
    <style:style style:name="P16" style:family="paragraph" style:parent-style-name="Standard">
      <loext:graphic-properties draw:fill="none"/>
      <style:paragraph-properties fo:margin-left="-1.3cm" fo:margin-right="-0.801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f8d65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-1.3cm" fo:margin-right="-0.801cm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4pt" officeooo:paragraph-rsid="002551af" style:font-size-asian="14pt" style:font-size-complex="14pt" fo:hyphenate="false" fo:hyphenation-remain-char-count="2" fo:hyphenation-push-char-count="2"/>
    </style:style>
    <style:style style:name="P18" style:family="paragraph" style:parent-style-name="Standard_20__28_user_29_">
      <style:paragraph-properties fo:margin-left="-1.251cm" fo:margin-right="-0.753cm" fo:line-height="150%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9" style:family="paragraph" style:parent-style-name="Standard_20__28_user_29_">
      <style:paragraph-properties fo:margin-left="0cm" fo:margin-right="0.03cm" fo:margin-top="0.106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_20__28_user_29_">
      <style:paragraph-properties fo:margin-left="0cm" fo:margin-right="0.032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_20__28_user_29_">
      <style:paragraph-properties fo:margin-left="0cm" fo:margin-right="2.238cm" fo:margin-top="0.106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2" style:family="paragraph" style:parent-style-name="Standard_20__28_user_29_">
      <style:paragraph-properties fo:margin-left="0cm" fo:margin-right="0.252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Standard_20__28_user_29_">
      <style:paragraph-properties fo:margin-left="0cm" fo:margin-right="0.252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4" style:family="paragraph" style:parent-style-name="Standard_20__28_user_29_">
      <style:paragraph-properties fo:margin-left="0cm" fo:margin-right="0.026cm" fo:margin-top="0.106cm" fo:margin-bottom="0cm" loext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25" style:family="paragraph" style:parent-style-name="Standard_20__28_user_29_">
      <style:paragraph-properties fo:margin-left="1.217cm" fo:margin-right="0.034cm" fo:text-indent="0cm" style:auto-text-indent="false" style:writing-mode="lr-tb"/>
      <style:text-properties style:font-name="Times New Roman" fo:font-size="11pt" style:font-size-asian="11pt" style:font-size-complex="11pt"/>
    </style:style>
    <style:style style:name="P26" style:family="paragraph" style:parent-style-name="Standard_20__28_user_29_">
      <style:paragraph-properties fo:margin-left="-0.249cm" fo:margin-right="0.002cm" fo:margin-top="0.106cm" fo:margin-bottom="0cm" loext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Standard_20__28_user_29_">
      <style:paragraph-properties fo:margin-left="-0.249cm" fo:margin-right="0.002cm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8" style:family="paragraph" style:parent-style-name="Standard_20__28_user_29_">
      <style:paragraph-properties fo:margin-left="0cm" fo:margin-right="0.021cm" fo:margin-top="0.106cm" fo:margin-bottom="0cm" loext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29" style:family="paragraph" style:parent-style-name="Standard_20__28_user_29_">
      <style:paragraph-properties fo:margin-left="-0.249cm" fo:margin-right="-0.247cm" fo:margin-top="0.106cm" fo:margin-bottom="0cm" loext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30" style:family="paragraph" style:parent-style-name="Standard_20__28_user_29_">
      <style:paragraph-properties fo:margin-left="-0.249cm" fo:margin-right="-0.247cm" fo:margin-top="0.106cm" fo:margin-bottom="0cm" loext:contextual-spacing="false" fo:text-align="center" style:justify-single-word="false" fo:text-indent="0cm" style:auto-text-indent="false" style:writing-mode="lr-tb"/>
      <style:text-properties style:font-name="Times New Roman" fo:font-size="10.5pt" officeooo:paragraph-rsid="002551af" style:font-size-asian="10.5pt" style:font-size-complex="10.5pt"/>
    </style:style>
    <style:style style:name="P31" style:family="paragraph" style:parent-style-name="Standard_20__28_user_29_">
      <style:paragraph-properties fo:margin-left="-1.251cm" fo:margin-right="-1.252cm" fo:line-height="150%" fo:text-align="justify" style:justify-single-word="false" fo:text-indent="0cm" style:auto-text-indent="false" style:writing-mode="lr-tb"/>
      <style:text-properties officeooo:paragraph-rsid="001f8d65"/>
    </style:style>
    <style:style style:name="P32" style:family="paragraph" style:parent-style-name="Standard_20__28_user_29_">
      <style:paragraph-properties fo:margin-left="0cm" fo:margin-right="0.187cm" fo:line-height="150%" fo:orphans="0" fo:widows="0" fo:text-indent="0cm" style:auto-text-indent="false" style:writing-mode="lr-tb"/>
    </style:style>
    <style:style style:name="P33" style:family="paragraph" style:parent-style-name="Standard_20__28_user_29_" style:master-page-name="">
      <loext:graphic-properties draw:fill="none"/>
      <style:paragraph-properties fo:margin-left="-1.401cm" fo:margin-right="-0.7cm" fo:margin-top="0.212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/>
    </style:style>
    <style:style style:name="P34" style:family="paragraph" style:parent-style-name="Standard_20__28_user_29_" style:master-page-name="">
      <loext:graphic-properties draw:fill="none"/>
      <style:paragraph-properties fo:margin-left="-1.3cm" fo:margin-right="-1.199cm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4pt" officeooo:paragraph-rsid="002551af" style:font-size-asian="14pt" style:font-size-complex="14pt" fo:hyphenate="false" fo:hyphenation-remain-char-count="2" fo:hyphenation-push-char-count="2"/>
    </style:style>
    <style:style style:name="P35" style:family="paragraph" style:parent-style-name="Standard_20__28_user_29_">
      <loext:graphic-properties draw:fill="none"/>
      <style:paragraph-properties fo:margin-left="-1.3cm" fo:margin-right="-1.199cm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size="14pt" officeooo:paragraph-rsid="002551af" style:font-size-asian="14pt" style:font-size-complex="14pt" fo:hyphenate="false" fo:hyphenation-remain-char-count="2" fo:hyphenation-push-char-count="2"/>
    </style:style>
    <style:style style:name="P36" style:family="paragraph" style:parent-style-name="Standard_20__28_user_29_">
      <loext:graphic-properties draw:fill="none"/>
      <style:paragraph-properties fo:margin-left="-1.401cm" fo:margin-right="-1.199cm" fo:line-height="150%" fo:text-align="justify" style:justify-single-word="false" fo:orphans="2" fo:widows="2" fo:hyphenation-ladder-count="no-limit" fo:text-indent="0.101cm" style:auto-text-indent="false" fo:background-color="transparent" style:vertical-align="baseline" style:writing-mode="lr-tb"/>
      <style:text-properties officeooo:paragraph-rsid="00218853" fo:hyphenate="false" fo:hyphenation-remain-char-count="2" fo:hyphenation-push-char-count="2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18853" officeooo:paragraph-rsid="0021885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218853" officeooo:paragraph-rsid="0021885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0" style:family="paragraph" style:parent-style-name="Standard" style:master-page-name="Standard">
      <style:paragraph-properties fo:text-align="center" style:justify-single-word="false" fo:orphans="0" fo:widows="0" style:page-number="auto" style:text-autospace="none"/>
    </style:style>
    <style:style style:name="P41" style:family="paragraph" style:parent-style-name="Standard" style:master-page-name="">
      <loext:graphic-properties draw:fill="none"/>
      <style:paragraph-properties fo:margin-left="-1.3cm" fo:margin-right="-0.8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4pt" fo:font-weight="bold" officeooo:rsid="00218853" officeooo:paragraph-rsid="001f8d65" style:font-size-asian="14pt" style:font-weight-asian="bold" style:font-size-complex="14pt" style:font-weight-complex="bold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-0.801cm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4pt" fo:font-weight="bold" officeooo:rsid="00218853" officeooo:paragraph-rsid="002551af" style:font-size-asian="14pt" style:font-weight-asian="bold" style:font-size-complex="14pt" style:font-weight-complex="bold" fo:hyphenate="false" fo:hyphenation-remain-char-count="2" fo:hyphenation-push-char-count="2"/>
    </style:style>
    <style:style style:name="P43" style:family="paragraph" style:parent-style-name="Standard_20__28_user_29_">
      <style:paragraph-properties fo:margin-left="-1.251cm" fo:margin-right="-1.252cm" fo:line-height="150%" fo:text-align="justify" style:justify-single-word="false" fo:text-indent="0cm" style:auto-text-indent="false" style:writing-mode="lr-tb"/>
      <style:text-properties fo:color="#000000" style:font-name="Times New Roman" fo:font-size="14pt" fo:font-weight="bold" officeooo:rsid="001f8d65" officeooo:paragraph-rsid="001f8d65" style:font-size-asian="14pt" style:font-weight-asian="bold" style:font-size-complex="14pt" style:font-weight-complex="bold"/>
    </style:style>
    <style:style style:name="P44" style:family="paragraph" style:parent-style-name="Standard_20__28_user_29_">
      <style:paragraph-properties fo:margin-left="-1.251cm" fo:margin-right="-1.252cm" fo:line-height="150%" fo:text-align="justify" style:justify-single-word="false" fo:text-indent="0cm" style:auto-text-indent="false" style:writing-mode="lr-tb"/>
      <style:text-properties fo:color="#000000" style:font-name="Times New Roman" fo:font-size="14pt" officeooo:paragraph-rsid="001f8d65" style:font-size-asian="14pt" style:font-size-complex="14pt"/>
    </style:style>
    <style:style style:name="P45" style:family="paragraph" style:parent-style-name="Standard_20__28_user_29_" style:master-page-name="">
      <loext:graphic-properties draw:fill="none"/>
      <style:paragraph-properties fo:margin-left="-1.401cm" fo:margin-right="-1.199cm" fo:line-height="150%" fo:text-align="justify" style:justify-single-word="false" fo:orphans="2" fo:widows="2" fo:hyphenation-ladder-count="no-limit" fo:text-indent="0.101cm" style:auto-text-indent="false" style:page-number="auto" fo:background-color="transparent" style:vertical-align="baseline" style:writing-mode="lr-tb"/>
      <style:text-properties fo:color="#000000" style:font-name="Times New Roman" fo:font-size="14pt" fo:font-weight="bold" officeooo:rsid="00218853" officeooo:paragraph-rsid="00218853" style:font-size-asian="14pt" style:font-weight-asian="bold" style:font-size-complex="14pt" style:font-weight-complex="bold" fo:hyphenate="false" fo:hyphenation-remain-char-count="2" fo:hyphenation-push-char-count="2"/>
    </style:style>
    <style:style style:name="P46" style:family="paragraph" style:parent-style-name="Standard_20__28_user_29_">
      <style:paragraph-properties fo:margin-left="-1.251cm" fo:margin-right="-0.753cm" fo:line-height="150%" fo:text-align="justify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DejaVu Sans" style:font-size-complex="14pt" style:font-weight-complex="bold"/>
    </style:style>
    <style:style style:name="P47" style:family="paragraph" style:parent-style-name="Standard_20__28_user_29_">
      <style:paragraph-properties fo:margin-left="0cm" fo:margin-right="0cm" fo:line-height="150%" fo:text-align="justify" style:justify-single-word="false" fo:text-indent="-1.501cm" style:auto-text-indent="false" style:writing-mode="lr-tb"/>
      <style:text-properties fo:color="#000000" style:font-name="Times New Roman" fo:font-size="14pt" officeooo:rsid="0024ab5a" officeooo:paragraph-rsid="002296ab" style:font-size-asian="14pt" style:font-size-complex="14pt"/>
    </style:style>
    <style:style style:name="P48" style:family="paragraph" style:parent-style-name="Standard_20__28_user_29_">
      <style:paragraph-properties fo:margin-left="-0.249cm" fo:margin-right="-0.247cm" fo:margin-top="0.106cm" fo:margin-bottom="0cm" loext:contextual-spacing="false" fo:text-align="center" style:justify-single-word="false" fo:text-indent="0cm" style:auto-text-indent="false" style:writing-mode="lr-tb"/>
      <style:text-properties style:font-name="Times New Roman" fo:font-size="11pt" fo:font-weight="bold" officeooo:paragraph-rsid="002551af" style:font-size-asian="11pt" style:font-weight-asian="bold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Times New Roman" fo:font-size="14pt" fo:font-weight="bold" officeooo:rsid="001f8d65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fo:font-weight="bold" officeooo:rsid="00218853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" fo:font-size="14pt" fo:font-weight="bold" officeooo:rsid="0024ab5a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pt" fo:country="PT" style:font-size-asian="14pt" style:font-size-complex="14pt"/>
    </style:style>
    <style:style style:name="T8" style:family="text">
      <style:text-properties fo:color="#000000" style:font-name="Times New Roman" fo:font-size="14pt" fo:language="pt" fo:country="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0" style:family="text">
      <style:text-properties fo:color="#000000" style:font-name="Times New Roman" fo:font-size="14pt" officeooo:rsid="002551af" fo:background-color="#ffffff" loext:char-shading-value="0" style:font-size-asian="14pt" style:font-size-complex="14pt"/>
    </style:style>
    <style:style style:name="T11" style:family="text">
      <style:text-properties fo:color="#000000" style:font-name="Times New Roman" fo:font-weight="bold" officeooo:rsid="001f8d65" style:font-weight-asian="bold" style:font-weight-complex="bold"/>
    </style:style>
    <style:style style:name="T12" style:family="text">
      <style:text-properties fo:color="#000000" style:font-name="Times New Roman" fo:font-weight="bold" officeooo:rsid="00218853" style:font-weight-asian="bold" style:font-weight-complex="bold"/>
    </style:style>
    <style:style style:name="T13" style:family="text">
      <style:text-properties fo:color="#000000" officeooo:rsid="002296ab"/>
    </style:style>
    <style:style style:name="T14" style:family="text">
      <style:text-properties fo:color="#000000" officeooo:rsid="0024ab5a"/>
    </style:style>
    <style:style style:name="T15" style:family="text">
      <style:text-properties style:font-name="Times New Roman" fo:font-size="14pt" fo:language="pt" fo:country="PT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officeooo:rsid="001f8d65" style:font-size-asian="14pt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222222" style:font-name="Times New Roman" fo:font-size="14pt" fo:background-color="#ffffff" loext:char-shading-value="0" style:font-size-asian="14pt" style:font-size-complex="14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18853" style:font-weight-asian="bold" style:font-weight-complex="bold"/>
    </style:style>
    <style:style style:name="T22" style:family="text">
      <style:text-properties fo:font-weight="bold" officeooo:rsid="002551af" style:font-weight-asian="bold" style:font-weight-complex="bold"/>
    </style:style>
    <style:style style:name="T23" style:family="text">
      <style:text-properties fo:font-weight="bold" style:font-weight-asian="bold" style:font-name-complex="DejaVu Sans" style:font-weight-complex="bold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1f8d65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0218853" style:font-size-asian="14pt" style:font-weight-asian="bold" style:font-size-complex="14pt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officeooo:rsid="001f8d65" style:font-size-asian="14pt" style:font-size-complex="14pt"/>
    </style:style>
    <style:style style:name="T29" style:family="text">
      <style:text-properties officeooo:rsid="00218853"/>
    </style:style>
    <style:style style:name="T30" style:family="text">
      <style:text-properties officeooo:rsid="002296ab"/>
    </style:style>
    <style:style style:name="T31" style:family="text">
      <style:text-properties style:font-name-complex="DejaVu Sans"/>
    </style:style>
    <style:style style:name="T32" style:family="text">
      <style:text-properties officeooo:rsid="002551af"/>
    </style:style>
    <style:style style:name="T33" style:family="text">
      <style:text-properties officeooo:rsid="002a218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5">TERMO ADITIVO </text:p>
      <text:p text:style-name="P5">DE COMPROMISSO DE ESTÁGIO</text:p>
      <text:p text:style-name="P4"/>
      <text:p text:style-name="P14"><text:span text:style-name="T15">O(a) estudante, abaixo relacionado, regularmente matriculado e com efetiva frequência, </text:span><text:span text:style-name="T16">doravante denominado </text:span><text:span text:style-name="T18">ESTAGIÁRI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Nome: <text:s text:c="84"/><text:span text:style-name="T32">CPF:</text:span></text:p>
          </table:table-cell>
        </table:table-row>
        <table:table-row table:style-name="Tabela1.1">
          <table:table-cell table:style-name="Tabela1.A2" office:value-type="string">
            <text:p text:style-name="P13">Curso:</text:p>
          </table:table-cell>
        </table:table-row>
        <table:table-row table:style-name="Tabela1.1">
          <table:table-cell table:style-name="Tabela1.A2" office:value-type="string">
            <text:p text:style-name="P13">Fone/Celular: <text:s text:c="41"/><text:span text:style-name="T32">E-mail:</text:span></text:p>
          </table:table-cell>
        </table:table-row>
      </table:table>
      <text:p text:style-name="P33"><text:span text:style-name="T16">a (o) </text:span><text:span text:style-name="T2">NOME DA CONCEDENTE</text:span><text:span text:style-name="T16">, CNPJ nº. xxxxxxxxxxxxx, doravante denominado </text:span><text:span text:style-name="T18">CONCEDENTE</text:span><text:span text:style-name="T15">, representada por seu </text:span><text:span text:style-name="T7">CARGO DO REPRESENTANTE</text:span><text:span text:style-name="T15">, o(a) Sr(a</text:span><text:span text:style-name="T7">). </text:span><text:span text:style-name="T8">NOME DO REPRESENTANTE</text:span><text:span text:style-name="T7">, </text:span><text:span text:style-name="T9">portador do CPF n° </text:span><text:span text:style-name="T10">000.000.000-00</text:span><text:span text:style-name="T9">, situado </text:span><text:span text:style-name="T19">à(o) [ENDEREÇO COMPLETO – CEP, CIDADE/UF, BAIRRO e TELEFONE]</text:span><text:span text:style-name="T15">, </text:span><text:span text:style-name="T16">e a Instituição de Ensino INSTITUTO FEDERAL DE SANTA CATARINA, Câmpus Joinville, doravante denominado </text:span><text:span text:style-name="T18">IFSC</text:span><text:span text:style-name="T16">, neste ato representado pelo Diretor-Geral, Maick da Silveira Viana, CPF n°. 050.485.359-79, resolvem </text:span><text:span text:style-name="T18">Aditar o Termo de Compromisso de Estágio</text:span><text:span text:style-name="T16"> firmado em ____/____/______, conforme </text:span><text:span text:style-name="T17">as</text:span><text:span text:style-name="T16"> condições </text:span><text:span text:style-name="T17">abaixo estabelecidas</text:span><text:span text:style-name="T16">:</text:span></text:p>
      <text:p text:style-name="P43"/>
      <text:p text:style-name="P31"><text:span text:style-name="T4">Art. 1</text:span><text:span text:style-name="T5">º</text:span><text:span text:style-name="T3"> Prorrogação do período de estágio:</text:span></text:p>
      <text:p text:style-name="P44">Fica alterado o período de estágio de ______/_______/_____ a _____/_____/______.</text:p>
      <text:p text:style-name="P41"/>
      <text:p text:style-name="P16"><text:span text:style-name="T26">Art. </text:span><text:span text:style-name="T25">2</text:span><text:span text:style-name="T26">º</text:span><text:span text:style-name="T28"> </text:span><text:span text:style-name="T27">O </text:span><text:span text:style-name="T24">valor da bolsa mensal</text:span><text:span text:style-name="T27"> concedida ao estagiário será reajustado para R$ _____________, a partir de ____/____/_______;</text:span></text:p>
      <text:p text:style-name="P15"/>
      <text:p text:style-name="P34"><text:span text:style-name="T12">Art. </text:span><text:span text:style-name="T11">3</text:span><text:span text:style-name="T12">º</text:span><text:span text:style-name="T11"> </text:span>A carga horária de _____ horas semanais será alterada para _____ horas semanais, a partir de____/____/_______;</text:p>
      <text:p text:style-name="P42"/>
      <text:p text:style-name="P17"><text:span text:style-name="T21">Art. </text:span><text:span text:style-name="T22">4</text:span><text:span text:style-name="T21">º </text:span>A partir de ____/____/_______, o supervisor do estágio designado pela Concedente passa a ser o (a) profissional _______________________________________________, <text:span text:style-name="T30">e-mail____________________________________________CPF:_____________________.</text:span></text:p>
      <text:p text:style-name="P35"><text:soft-page-break/><text:span text:style-name="T21">Art. </text:span><text:span text:style-name="T22">5</text:span><text:span text:style-name="T21">º </text:span><text:span text:style-name="T29">Os </text:span><text:span text:style-name="T20">dias e horários </text:span>das atividades de estágio serão alterad<text:span text:style-name="T33">o</text:span>s, passando a ser desempenhad<text:span text:style-name="T33">o</text:span>s <text:span text:style-name="T29">da seguinte forma, a partir de _______/______/_______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38">TURNO</text:p>
          </table:table-cell>
          <table:table-cell table:style-name="Tabela4.A1" office:value-type="string">
            <text:p text:style-name="P38">SEG</text:p>
          </table:table-cell>
          <table:table-cell table:style-name="Tabela4.A1" office:value-type="string">
            <text:p text:style-name="P38">TER</text:p>
          </table:table-cell>
          <table:table-cell table:style-name="Tabela4.A1" office:value-type="string">
            <text:p text:style-name="P38">QUA</text:p>
          </table:table-cell>
          <table:table-cell table:style-name="Tabela4.A1" office:value-type="string">
            <text:p text:style-name="P38">QUI</text:p>
          </table:table-cell>
          <table:table-cell table:style-name="Tabela4.A1" office:value-type="string">
            <text:p text:style-name="P38">SEX</text:p>
          </table:table-cell>
          <table:table-cell table:style-name="Tabela4.A1" office:value-type="string">
            <text:p text:style-name="P38">SAB</text:p>
          </table:table-cell>
          <table:table-cell table:style-name="Tabela4.H1" office:value-type="string">
            <text:p text:style-name="P38">DOM</text:p>
          </table:table-cell>
        </table:table-row>
        <table:table-row>
          <table:table-cell table:style-name="Tabela4.A2" office:value-type="string">
            <text:p text:style-name="P39">MATUTINO</text:p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H2" office:value-type="string">
            <text:p text:style-name="P37"/>
          </table:table-cell>
        </table:table-row>
        <table:table-row>
          <table:table-cell table:style-name="Tabela4.A2" office:value-type="string">
            <text:p text:style-name="P39">VESPERTINO</text:p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H2" office:value-type="string">
            <text:p text:style-name="P37"/>
          </table:table-cell>
        </table:table-row>
        <table:table-row>
          <table:table-cell table:style-name="Tabela4.A2" office:value-type="string">
            <text:p text:style-name="P39">NOTURNO</text:p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H2" office:value-type="string">
            <text:p text:style-name="P37"/>
          </table:table-cell>
        </table:table-row>
      </table:table>
      <text:p text:style-name="P45"/>
      <text:p text:style-name="P36"><text:span text:style-name="T4">Art. 6º</text:span><text:span text:style-name="T3"> Alteração do Plano de Atividades</text:span><text:span text:style-name="T2"> de Estágio</text:span><text:span text:style-name="T6">, passando a vigorar as seguintes atividades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/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0"/>
          </table:table-cell>
        </table:table-row>
      </table:table>
      <text:p text:style-name="P46"/>
      <text:p text:style-name="P18"><text:span text:style-name="T23">Art. 7º </text:span><text:span text:style-name="T31">As demais cláusulas e condições estabelecidas no Termo de Compromisso de Estágio permanecem inalteradas. </text:span><text:span text:style-name="T1">E por estarem assim justos e acordados, firmam o presente Termo </text:span><text:span text:style-name="T13">Aditivo </text:span><text:span text:style-name="T14">em _____/______/______.</text:span></text:p>
      <text:p text:style-name="P4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______________________________________</text:p>
            <text:p text:style-name="P19">NOME</text:p>
            <text:p text:style-name="P20">ESTAGIÁRIO(A)</text:p>
            <text:p text:style-name="P7"/>
          </table:table-cell>
          <table:table-cell table:style-name="Tabela3.A1" office:value-type="string">
            <text:p text:style-name="P19">______________________________________</text:p>
            <text:p text:style-name="P21"><text:s text:c="25"/>RESPONSÁVEL</text:p>
            <text:p text:style-name="P22">(Obrigatório para menor de 18 anos)</text:p>
            <text:p text:style-name="P23"/>
            <text:p text:style-name="P23"/>
          </table:table-cell>
        </table:table-row>
        <table:table-row table:style-name="Tabela3.1">
          <table:table-cell table:style-name="Tabela3.A1" office:value-type="string">
            <text:p text:style-name="P24">______________________________________</text:p>
            <text:p text:style-name="P24"><text:s text:c="3"/>NOME E CARIMBO</text:p>
            <text:p text:style-name="P25">SUPERVISOR(A) DE ESTÁGIO</text:p>
          </table:table-cell>
          <table:table-cell table:style-name="Tabela3.A1" office:value-type="string">
            <text:p text:style-name="P26">_________________________________________</text:p>
            <text:p text:style-name="P26">NOME E CARIMBO</text:p>
            <text:p text:style-name="P27">REPRESENTANTE DA CONCEDENTE</text:p>
            <text:p text:style-name="P27"/>
            <text:p text:style-name="P27"/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28">________________________________________</text:p>
            <text:p text:style-name="P28">NOME E CARIMBO</text:p>
            <text:p text:style-name="P9"><text:s text:c="8"/>COORDENADOR (A) DE ESTÁGIO</text:p>
          </table:table-cell>
          <table:table-cell table:style-name="Tabela3.A1" office:value-type="string">
            <text:p text:style-name="P29">__________________________________________</text:p>
            <text:p text:style-name="P48">NOME E CARIMBO</text:p>
            <text:p text:style-name="P30">DIRETOR(A) GERAL - IFSC CÂMPUS JOINVILLE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Zurich BT" svg:font-family="'Zurich BT', Tahoma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Título1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Cambria Math" style:font-family-asian="'Cambria Math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6" style:display-name="Fonte parág. padrão6" style:family="text"/>
    <style:style style:name="Absatz-Standardschriftart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_20_Char_20_Char" style:display-name=" Char Char" style:family="text" style:parent-style-name="Fonte_20_parág._20_padrão5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style:language-asian="pt" style:country-asian="BR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style:language-asian="pt" style:country-asian="B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MP3" style:family="paragraph" style:parent-style-name="Footer">
      <style:paragraph-properties fo:margin-left="0cm" fo:margin-right="-0.191cm" fo:line-height="115%" fo:text-align="center" style:justify-single-word="false" fo:text-indent="0cm" style:auto-text-indent="false"/>
      <style:text-properties style:font-name="Arial Narrow" fo:font-size="9pt" style:font-size-asian="9pt" style:font-name-complex="Arial Narrow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.963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2.217cm" fo:margin-left="0cm" fo:margin-right="0cm" fo:margin-top="2.11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x="-1.889cm" svg:y="-0.847cm" svg:width="19.078cm" svg:height="1.84cm" draw:z-index="1"><draw:image xlink:href="Pictures/10000000000008C9000000F4F0FE41447D4DCAE8.jpg" xlink:type="simple" xlink:show="embed" xlink:actuate="onLoad" loext:mime-type="image/jpeg"/></draw:frame></text:p>
      </style:header>
      <style:footer>
        <text:p text:style-name="MP1">Instituto Federal de Santa Catarina – Câmpus Joinville</text:p>
        <text:p text:style-name="MP2">Rua Pavão, 1377 <text:s/>| <text:s/>Costa e Silva <text:s/>| <text:s text:c="2"/>Joinville /SC <text:s/>| <text:s/>CEP: 89220-618</text:p>
        <text:p text:style-name="MP3">Fone: (47) 3431-5600 <text:s text:c="2"/>| <text:s text:c="3"/>www.joinville.ifsc.edu.br <text:s/>| <text:s text:c="2"/>www.ifsc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9-09-17T18:15:00</meta:creation-date>
    <dc:date>2022-08-12T16:34:55.954000000</dc:date>
    <meta:print-date>2011-07-12T19:20:00</meta:print-date>
    <meta:editing-cycles>13</meta:editing-cycles>
    <meta:editing-duration>PT1H6M12S</meta:editing-duration>
    <meta:generator>LibreOffice/6.2.5.2$Windows_X86_64 LibreOffice_project/1ec314fa52f458adc18c4f025c545a4e8b22c159</meta:generator>
    <meta:document-statistic meta:table-count="4" meta:image-count="1" meta:object-count="0" meta:page-count="2" meta:paragraph-count="47" meta:word-count="327" meta:character-count="2735" meta:non-whitespace-character-count="2276"/>
  </office:meta>
</office:document-meta>
</file>