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83cm" fo:margin-left="-0.191cm" table:align="left" style:writing-mode="lr-tb"/>
    </style:style>
    <style:style style:name="Tabela1.A" style:family="table-column">
      <style:table-column-properties style:column-width="8.691cm"/>
    </style:style>
    <style:style style:name="Tabela1.B" style:family="table-column">
      <style:table-column-properties style:column-width="8.6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style:text-autospace="non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text-autospace="none" style:snap-to-layout-gri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style:snap-to-layout-gri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style:line-height-at-least="0.529cm" fo:text-align="center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language="none" fo:country="none" style:language-asian="none" style:country-asian="non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8" style:family="paragraph" style:parent-style-name="Standard">
      <style:paragraph-properties fo:margin-left="0cm" fo:margin-right="0cm" fo:text-indent="12.002cm" style:auto-text-indent="false"/>
      <style:text-properties fo:language="none" fo:country="none" style:language-asian="none" style:country-asian="non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Footer">
      <style:text-properties fo:language="none" fo:country="none" style:language-asian="none" style:country-asian="none"/>
    </style:style>
    <style:style style:name="P21" style:family="paragraph" style:parent-style-name="Footer">
      <style:paragraph-properties fo:text-align="center" style:justify-single-word="false"/>
      <style:text-properties style:font-name="Arial Narrow" fo:font-size="9pt" fo:language="none" fo:country="none" officeooo:rsid="0018eed9" officeooo:paragraph-rsid="001efcdf" style:font-size-asian="9pt" style:language-asian="none" style:country-asian="none" style:font-name-complex="Arial Narrow" style:font-size-complex="9pt"/>
    </style:style>
    <style:style style:name="P2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efcdf" style:font-size-asian="9pt" style:font-size-complex="9pt"/>
    </style:style>
    <style:style style:name="P23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efcdf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c592c"/>
    </style:style>
    <style:style style:name="T5" style:family="text">
      <style:text-properties officeooo:rsid="001d118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/>
      <text:p text:style-name="P2">TERMO DE RESCISÃO DE ESTÁGIO</text:p>
      <text:p text:style-name="P3"/>
      <text:p text:style-name="P1"/>
      <text:p text:style-name="P17"><text:span text:style-name="T3">Pelo presente documento, comunico a rescisão do termo de compromisso do estágio </text:span><text:span text:style-name="T2">( <text:s/>)</text:span><text:span text:style-name="T3"> </text:span><text:span text:style-name="T2">Obrigatório ( <text:s/>) Não Obrigatório</text:span><text:span text:style-name="T3">, a partir de _____/_____/_____ por motivo de _____________________________________________________________________</text:span></text:p>
      <text:p text:style-name="P5">_______________________________________________________________________.</text:p>
      <text:p text:style-name="P3"/>
      <text:p text:style-name="P3">ESPECIFICAÇÕES</text:p>
      <text:p text:style-name="P3"/>
      <text:p text:style-name="P6">Empresa:________________________________________________________________</text:p>
      <text:p text:style-name="P6"/>
      <text:p text:style-name="P6">Estagiário: ______________________________________________________________</text:p>
      <text:p text:style-name="P6"/>
      <text:p text:style-name="P6">Início do estágio:____________________ Término do estágio:_____________________</text:p>
      <text:p text:style-name="P6"/>
      <text:p text:style-name="P6">Horas cumpridas:________________________</text:p>
      <text:p text:style-name="P6"/>
      <text:p text:style-name="P4">Resumo das Atividades Desenvolvidas: _______________________________________________________________________</text:p>
      <text:p text:style-name="P5">_______________________________________________________________________</text:p>
      <text:p text:style-name="P5">_______________________________________________________________________.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/>
            <text:p text:style-name="P9"/>
            <text:p text:style-name="P9">__________________________________</text:p>
            <text:p text:style-name="P9">Estagiário</text:p>
            <text:p text:style-name="P14">Assinatura</text:p>
            <text:p text:style-name="P11"/>
            <text:p text:style-name="P12">__________________________________</text:p>
            <text:p text:style-name="P12">Local e data</text:p>
            <text:p text:style-name="P11"/>
          </table:table-cell>
          <table:table-cell table:style-name="Tabela1.A1" office:value-type="string">
            <text:p text:style-name="P10"/>
            <text:p text:style-name="P7"/>
            <text:p text:style-name="P9">___________________________________</text:p>
            <text:p text:style-name="P9">Empresa</text:p>
            <text:p text:style-name="P14">Assinatura e Carimbo</text:p>
            <text:p text:style-name="P11"/>
            <text:p text:style-name="P12">___________________________________</text:p>
            <text:p text:style-name="P12">Local e data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3"/>
            <text:p text:style-name="P11"/>
            <text:p text:style-name="P12">___________________________________</text:p>
            <text:p text:style-name="P12">Instituição de Ensino</text:p>
            <text:p text:style-name="P14">Assinatura e carimbo</text:p>
            <text:p text:style-name="P11"/>
            <text:p text:style-name="P12">___________________________________</text:p>
            <text:p text:style-name="P12">Local e data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9pt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ize="12pt" style:font-size-asian="12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resposta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3.251cm"/>
          <style:tab-stop style:position="5.502cm"/>
          <style:tab-stop style:position="7.752cm"/>
          <style:tab-stop style:position="10.00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rtigo" style:family="paragraph" style:parent-style-name="Standard">
      <style:paragraph-properties fo:margin-left="1.764cm" fo:margin-right="-0.014cm" fo:margin-top="0.212cm" fo:margin-bottom="0cm" loext:contextual-spacing="false" fo:text-align="justify" style:justify-single-word="false" fo:text-indent="-1.764cm" style:auto-text-indent="false"/>
      <style:text-properties fo:font-size="12pt" style:font-size-asian="12pt"/>
    </style:style>
    <style:style style:name="topicos" style:family="paragraph" style:parent-style-name="artigo">
      <style:paragraph-properties fo:margin-left="2.752cm" fo:margin-right="-0.014cm" fo:margin-top="0.106cm" fo:margin-bottom="0cm" loext:contextual-spacing="false" fo:text-indent="-0.988cm" style:auto-text-indent="false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1.251cm" style:auto-text-indent="false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indent="2cm" style:auto-text-indent="false"/>
      <style:text-properties fo:font-size="12pt" style:font-size-asian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752cm" style:auto-text-indent="false">
        <style:tab-stops>
          <style:tab-stop style:position="8.139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efcdf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efcdf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9pt" fo:language="none" fo:country="none" officeooo:rsid="0018eed9" officeooo:paragraph-rsid="001efcdf" style:font-size-asian="9pt" style:language-asian="none" style:country-asian="none" style:font-name-complex="Arial Narrow" style:font-size-complex="9pt"/>
    </style:style>
    <style:style style:name="MP5" style:family="paragraph" style:parent-style-name="Standard">
      <style:paragraph-properties fo:margin-left="0cm" fo:margin-right="0cm" fo:text-indent="12.002cm" style:auto-text-indent="false"/>
      <style:text-properties fo:language="none" fo:country="none" style:language-asian="none" style:country-asian="none"/>
    </style:style>
    <style:style style:name="MP6" style:family="paragraph" style:parent-style-name="Footer">
      <style:text-properties fo:language="none" fo:country="none" style:language-asian="none" style:country-asian="none"/>
    </style:style>
    <style:style style:name="MT1" style:family="text">
      <style:text-properties officeooo:rsid="001d118e"/>
    </style:style>
    <style:style style:name="MT2" style:family="text">
      <style:text-properties officeooo:rsid="001c592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8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847cm" svg:width="16.995cm" svg:height="1.838cm" draw:z-index="0"><draw:image xlink:href="Pictures/10000000000008C9000000F4F0FE41447D4DCAE8.jpg" xlink:type="simple" xlink:show="embed" xlink:actuate="onLoad" loext:mime-type="image/jpeg"/></draw:frame></text:p>
      </style:header>
      <style:footer>
        <text:p text:style-name="MP1"/>
        <text:p text:style-name="MP2">Instituto Federal de Santa Catarina – <text:span text:style-name="MT1">Câmpus Joinville </text:span></text:p>
        <text:p text:style-name="MP3">Rua: Pavão, <text:span text:style-name="MT2">1377</text:span> <text:s/>| <text:s/>Co<text:span text:style-name="MT2">sta e Silva</text:span> <text:s/>| <text:s text:c="2"/><text:span text:style-name="MT2">Joinville</text:span> /SC <text:s/>| <text:s/>CEP: 8<text:span text:style-name="MT2">9</text:span>.<text:span text:style-name="MT2">220</text:span>-<text:span text:style-name="MT2">618</text:span></text:p>
        <text:p text:style-name="MP4">Fone: (4<text:span text:style-name="MT2">7</text:span>) <text:span text:style-name="MT2">3431</text:span>-<text:span text:style-name="MT2">5602</text:span> <text:s text:c="2"/>| <text:s text:c="2"/>www.<text:span text:style-name="MT2">joinville.</text:span>ifsc.edu.br <text:s/>| <text:s/>CNPJ 11.402.887/000<text:span text:style-name="MT2">6</text:span>-<text:span text:style-name="MT2">75</text:span></text:p>
        <text:p text:style-name="MP5"><text:s text:c="27"/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ED/SJ - Folha Modelo 2 - Tamanho A4</dc:title>
    <meta:initial-creator>rose beck</meta:initial-creator>
    <meta:creation-date>2019-09-17T18:08:00</meta:creation-date>
    <dc:date>2019-09-17T18:09:55.540000000</dc:date>
    <meta:print-date>2008-05-16T15:39:00</meta:print-date>
    <meta:editing-cycles>3</meta:editing-cycles>
    <meta:generator>LibreOffice/6.2.5.2$Windows_X86_64 LibreOffice_project/1ec314fa52f458adc18c4f025c545a4e8b22c159</meta:generator>
    <meta:editing-duration>PT58S</meta:editing-duration>
    <meta:document-statistic meta:table-count="1" meta:image-count="1" meta:object-count="0" meta:page-count="1" meta:paragraph-count="30" meta:word-count="107" meta:character-count="1429" meta:non-whitespace-character-count="1307"/>
  </office:meta>
</office:document-meta>
</file>