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600F38B50738EA8E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Arial1" fo:font-weight="bold" officeooo:paragraph-rsid="001d2d62" style:font-name-asian="Arial2" style:font-weight-asian="bold" style:font-name-complex="Arial2"/>
    </style:style>
    <style:style style:name="P2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Arial1" officeooo:paragraph-rsid="001d2d62"/>
    </style:style>
    <style:style style:name="P3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1" officeooo:paragraph-rsid="001d2d62"/>
    </style:style>
    <style:style style:name="P4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Arial1" fo:font-size="10pt" fo:font-style="italic" officeooo:paragraph-rsid="001d2d62" style:font-name-asian="Arial2" style:font-size-asian="10pt" style:font-style-asian="italic" style:font-name-complex="Arial2" style:font-size-complex="10pt"/>
    </style:style>
    <style:style style:name="P5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Arial1" officeooo:paragraph-rsid="001d2d62" style:font-name-asian="Arial2" style:font-name-complex="Arial2"/>
    </style:style>
    <style:style style:name="P6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00%" fo:text-align="center" style:justify-single-word="false" fo:text-indent="0cm" style:auto-text-indent="false" fo:background-color="#ffffff"/>
      <style:text-properties officeooo:paragraph-rsid="001d2d62"/>
    </style:style>
    <style:style style:name="P7" style:family="paragraph" style:parent-style-name="Standard" style:master-page-name="Standard">
      <loext:graphic-properties draw:fill="solid" draw:fill-color="#ffffff"/>
      <style:paragraph-properties fo:margin-left="0cm" fo:margin-right="0.035cm" fo:margin-top="0cm" fo:margin-bottom="0cm" loext:contextual-spacing="false" fo:line-height="100%" fo:text-align="center" style:justify-single-word="false" fo:text-indent="0cm" style:auto-text-indent="false" style:page-number="1" fo:break-before="page" fo:background-color="#ffffff"/>
      <style:text-properties style:font-name="Arial1" fo:font-weight="bold" officeooo:paragraph-rsid="001d2d62" style:font-name-asian="Arial2" style:font-weight-asian="bold" style:font-name-complex="Arial2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3cm" fo:margin-bottom="0cm" loext:contextual-spacing="false" fo:line-height="100%" fo:text-align="center" style:justify-single-word="false" fo:text-indent="0cm" style:auto-text-indent="false" fo:background-color="#ffffff"/>
      <style:text-properties style:font-name="Arial1" officeooo:paragraph-rsid="001d2d62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fo:background-color="#ffffff"/>
      <style:text-properties style:font-name="Arial1" officeooo:paragraph-rsid="001d2d62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fo:background-color="#ffffff"/>
      <style:text-properties style:font-name="Arial1" fo:font-size="11pt" officeooo:paragraph-rsid="001d2d62" style:font-name-asian="Arial2" style:font-size-asian="11pt" style:font-name-complex="Arial2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Arial1" officeooo:paragraph-rsid="001d2d62" style:font-name-asian="Arial2" style:font-name-complex="Arial2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1" fo:font-size="11pt" officeooo:paragraph-rsid="001d2d62" style:font-name-asian="Arial2" style:font-size-asian="11pt" style:font-name-complex="Arial2" style:font-size-complex="11pt"/>
    </style:style>
    <style:style style:name="T1" style:family="text">
      <style:text-properties fo:font-weight="bold" style:font-name-asian="Arial2" style:font-weight-asian="bold" style:font-name-complex="Arial2"/>
    </style:style>
    <style:style style:name="T2" style:family="text">
      <style:text-properties fo:color="#000000" fo:font-size="11pt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fo:font-style="italic" fo:font-weight="bold" style:font-name-asian="Arial2" style:font-style-asian="italic" style:font-weight-asian="bold" style:font-name-complex="Arial2"/>
    </style:style>
    <style:style style:name="T4" style:family="text">
      <style:text-properties fo:font-size="11pt" style:font-name-asian="Arial2" style:font-size-asian="11pt" style:font-name-complex="Arial2" style:font-size-complex="11pt"/>
    </style:style>
    <style:style style:name="T5" style:family="text">
      <style:text-properties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6" style:family="text">
      <style:text-properties fo:font-size="11pt" fo:font-style="italic" style:font-name-asian="Arial2" style:font-size-asian="11pt" style:font-style-asian="italic" style:font-name-complex="Arial2" style:font-size-complex="11pt"/>
    </style:style>
    <style:style style:name="T7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8" style:family="text">
      <style:text-properties fo:color="#1155cc" style:font-name="Arial1" fo:font-size="10pt" fo:font-style="italic" style:text-underline-style="solid" style:text-underline-width="auto" style:text-underline-color="font-color" style:font-name-asian="Arial2" style:font-size-asian="10pt" style:font-style-asian="italic" style:font-name-complex="Arial2" style:font-size-complex="10pt"/>
    </style:style>
    <style:style style:name="T9" style:family="text">
      <style:text-properties fo:color="#0000ff" style:font-name="Arial1" fo:font-size="10pt" fo:font-style="italic" style:text-underline-style="solid" style:text-underline-width="auto" style:text-underline-color="font-color" style:font-name-asian="Arial2" style:font-size-asian="10pt" style:font-style-asian="italic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MPLO DE RESUMO</text:p>
      <text:p text:style-name="P1"/>
      <text:p text:style-name="P2"><text:span text:style-name="T1">USO DE EXTRATOS VEGETAIS NO CONTROLE </text:span><text:span text:style-name="T3">IN VITRO</text:span><text:span text:style-name="T1"> DA PODRIDÃO PARDA DO PESSEGUEIRO</text:span></text:p>
      <text:p text:style-name="P1"/>
      <text:p text:style-name="P8"><text:span text:style-name="T4">Francieli Lima Cardoso¹; </text:span><text:span text:style-name="T5">Genaina Cristofoli</text:span><text:span text:style-name="T4">²</text:span></text:p>
      <text:p text:style-name="P11"/>
      <text:p text:style-name="P4">¹Docente. Instituto Federal de Educação, Ciência e Tecnologia de Santa Catarina – Câmpus</text:p>
      <text:p text:style-name="P6"><text:span text:style-name="T7">São Miguel do Oeste. E-mail: </text:span><text:a xlink:type="simple" xlink:href="mailto:francieli.cardoso@ifsc.edu.br" text:style-name="ListLabel_20_2" text:visited-style-name="ListLabel_20_2"><text:span text:style-name="T8">francieli.cardoso@ifsc.edu.br</text:span></text:a><text:span text:style-name="T7">. ²Bolsista de pesquisa. Instituto Federal de Educação, Ciência e Tecnologia de Santa Catarina – Câmpus</text:span></text:p>
      <text:p text:style-name="P6"><text:span text:style-name="T7">São Miguel do Oeste. E-mail: </text:span><text:a xlink:type="simple" xlink:href="mailto:jana-genaina@hotmail.com" text:style-name="ListLabel_20_3" text:visited-style-name="ListLabel_20_3"><text:span text:style-name="T9">jana-genaina@hotmail.com</text:span></text:a></text:p>
      <text:p text:style-name="P5"/>
      <text:p text:style-name="P9"><text:span text:style-name="T4">A podridão parda, causada pelo fungo </text:span><text:span text:style-name="T6">Monilinia fructicola </text:span><text:span text:style-name="T4">(Winter) Honey, é a doença mais importante do pessegueiro, pois ocasiona perdas da floração à pós-colheita. Tendo em vista o uso indiscriminado de fungicidas, vêm optando-se por produtos alternativos para controlar doenças. Este trabalho teve como objetivo identificar, </text:span><text:span text:style-name="T6">in vitro</text:span><text:span text:style-name="T4">, o efeito fungistático de extratos vegetais aquosos de alecrim (</text:span><text:span text:style-name="T6">Rosmarinus officinalis</text:span><text:span text:style-name="T4">), alho (</text:span><text:span text:style-name="T6">Allium sativum</text:span><text:span text:style-name="T4">) e cavalinha (</text:span><text:span text:style-name="T6">Equisetum giganteum</text:span><text:span text:style-name="T4">) sobre o </text:span><text:span text:style-name="T6">Monilinia fructicola</text:span><text:span text:style-name="T4">. Os tratamentos foram constituídos por três extratos vegetais aquosos (alho, alecrim e cavalinha) com cinco concentrações 0 (controle), 5, 10, 15 e 20% (g/mL). Os extratos foram preparados triturando-se 30 gramas das partes vegetais (ramos jovens de alecrim e cavalinha e bulbilhos de alho), juntamente com 150 mL de água destilada, mantidos em local escuro por 24 horas e posteriormente filtrados em gaze e papel filtro, ambos esterilizados em membrana de seringa. Depois, os extratos foram adicionados a meio BDA líquido e colocados a solidificar. Posteriormente, em cada placa, foi colocado um disco 0,6 cm do fungo purificado e, foi incubado em câmara do tipo BOD a 25 °C, por 10 dias. A avaliação de crescimento e desenvolvimento foi realizada diariamente, através de duas medições efetuadas em posição ortogonal (obtendo-se uma média). No décimo dia, foi realizada a última medição, para determinar o crescimento micelial (CM), a taxa de crescimento (TX), a percentagem de inibição de crescimento (PIC) e índice de velocidade do crescimento micelial (IVCM). O experimento foi conduzido em DIC, com 4 repetições em arranjo bifatorial 3x5, sendo cada unidade experimental composta por uma placa de Petri. Houve interação significativa entre as diferentes concentrações e extratos vegetais, em todas as variáveis analisadas. Os resultados indicaram que os extratos vegetais de cavalinha e alecrim não demonstraram efeitos significativos sobre a inibição do fungo, em comparação à testemunha (placa com BDA e zero extrato). A cavalinha e o alecrim promoveram uma menor PIC em níveis de 52,91%, 67,91% e 45,13%, 53,47% e TX em níveis 42,37%, 28,87% e 49,37%, 41,87%, para as concentrações de 15 e 20%, respectivamente. O alecrim e a cavalinha promoveram um alto CM, de 22,46 cm e 16,88 cm, quando comparado com o alho, resultando em um IVCM de 0,42% e 0,29%, respectivamente. Somente o extrato de alho inibiu totalmente o crescimento e desenvolvimento do patógeno. Os melhores controles foram com o extrato de alho, nas concentrações de 10, 15 e 20%, com redução de 100% comparado ao controle. Pode-se concluir que, o extrato de alho apresenta ação fungistática sobre o crescimento e desenvolvimento do fungo </text:span><text:span text:style-name="T6">Monilinia fructicola, in vitro</text:span><text:span text:style-name="T4">, e que as propriedades fungitóxicas detectadas nos extratos, evidenciam um potencial controle como uso alternativo em pomares comerciais.</text:span></text:p>
      <text:p text:style-name="P12"/>
      <text:p text:style-name="P3"><text:span text:style-name="T4">Palavras-chave: controle alternativo; fruticultura; </text:span><text:span text:style-name="T6">Monilinia fructicola</text:span><text:span text:style-name="T4">; plantas medicinais.</text:span></text:p>
      <text:p text:style-name="P10"/>
      <text:p text:style-name="P3"><text:span text:style-name="T2">Agradecimento: Ao Programa Institucional de apoio ao desenvolvimento de projetos que contemplem a “Pesquisa Como Princípio Educativo” do IFSC – PROPPI/DAE pelo apoio financeiro e bolsas de iniciação científica concedidos para realização deste estud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color="#0000ff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2.009cm" style:writing-mode="lr-tb" style:layout-grid-color="#c0c0c0" style:layout-grid-lines="237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x="0cm" svg:y="0.647cm" svg:width="17cm" svg:height="1.843cm" draw:z-index="0"><draw:image xlink:href="Pictures/10000000000008C9000000F4600F38B50738EA8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8-22T10:59:10.446837055</dc:date>
    <meta:editing-duration>PT18M50S</meta:editing-duration>
    <meta:editing-cycles>3</meta:editing-cycles>
    <meta:document-statistic meta:table-count="0" meta:image-count="1" meta:object-count="0" meta:page-count="1" meta:paragraph-count="9" meta:word-count="547" meta:character-count="3673" meta:non-whitespace-character-count="3137"/>
  </office:meta>
</office:document-meta>
</file>