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2.81mm"/>
    </style:style>
    <style:style style:name="co3" style:family="table-column">
      <style:table-column-properties fo:break-before="auto" style:column-width="57.87mm"/>
    </style:style>
    <style:style style:name="co4" style:family="table-column">
      <style:table-column-properties fo:break-before="auto" style:column-width="115.34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Resultado_5f_Local_5f_Prova_5f_Escrita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2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elo de divulgação das inscrições homologadas divulgação no site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7"/>
        <table:table-column table:style-name="co3" table:default-cell-style-name="ce47"/>
        <table:table-column table:style-name="co3" table:default-cell-style-name="ce55"/>
        <table:table-column table:style-name="co4" table:default-cell-style-name="ce58"/>
        <table:table-column table:style-name="co5" table:number-columns-repeated="248" table:default-cell-style-name="ce57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EDITAL 12/2020 Câmpus São Miguel do Oeste</text:p>
          </table:table-cell>
          <table:covered-table-cell table:style-name="ce10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CANDIDATOS COM INSCRIÇÃO HOMOLOGADA (ORDEM ALFABÉTICA)</text:p>
          </table:table-cell>
          <table:covered-table-cell table:style-name="ce5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Profissional de nível superior especializado para atendimento a pessoas com deficiência </text:p>
          </table:table-cell>
          <table:covered-table-cell table:style-name="ce3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33"/>FORMAÇÃO DE CADASTRO DE RESERVA- Requisito Licenciatura em Pedagogia ou Educação Especial</text:p>
          </table:table-cell>
          <table:covered-table-cell table:style-name="ce3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Ordem alfabética</text:p>
          </table:table-cell>
          <table:table-cell table:style-name="ce7" office:value-type="string" calcext:value-type="string" table:number-columns-spanned="1" table:number-rows-spanned="2">
            <text:p>Nome do candidato</text:p>
          </table:table-cell>
          <table:table-cell table:style-name="ce14" table:number-columns-repeated="2"/>
          <table:table-cell table:style-name="ce56"/>
          <table:table-cell table:style-name="ce59" table:number-columns-repeated="1015"/>
        </table:table-row>
        <table:table-row table:style-name="ro1">
          <table:covered-table-cell table:style-name="ce7"/>
          <table:covered-table-cell table:style-name="ce45"/>
          <table:table-cell table:style-name="ce51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6" office:value-type="string" calcext:value-type="string">
            <text:p>Cristiane Aparecida Nunes de Souza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46" office:value-type="string" calcext:value-type="string">
            <text:p>Maria Helena Romani Mosquen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style-name="ce46" office:value-type="string" calcext:value-type="string">
            <text:p>Samara Guggiel Ramos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 table:number-rows-repeated="4">
          <table:table-cell table:style-name="ce9"/>
          <table:table-cell table:style-name="ce52" table:number-columns-repeated="2"/>
          <table:table-cell table:style-name="ce53"/>
          <table:table-cell table:style-name="ce57"/>
          <table:table-cell table:number-columns-repeated="1015"/>
        </table:table-row>
        <table:table-row table:style-name="ro1" table:number-rows-repeated="11">
          <table:table-cell table:style-name="ce9"/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9"/>
          <table:table-cell table:style-name="ce52" table:number-columns-repeated="2"/>
          <table:table-cell table:style-name="ce54"/>
          <table:table-cell table:style-name="ce56"/>
          <table:table-cell table:number-columns-repeated="1015"/>
        </table:table-row>
        <table:table-row table:style-name="ro1" table:number-rows-repeated="17">
          <table:table-cell table:style-name="ce9"/>
          <table:table-cell table:style-name="ce52" table:number-columns-repeated="2"/>
          <table:table-cell table:style-name="ce53"/>
          <table:table-cell table:style-name="ce56"/>
          <table:table-cell table:number-columns-repeated="1015"/>
        </table:table-row>
        <table:table-row table:style-name="ro1" table:number-rows-repeated="104853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0mm" fo:margin-right="10mm" style:first-page-number="continue" style:scale-to="79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23:07:47.4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Local_5f_Prova_5f_Escrita" style:display-name="PageStyle_Resultado_Local_Prova_Escr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5T23:11:50.585000000</dc:date>
    <meta:print-date>2018-12-04T09:50:31.143000000</meta:print-date>
    <meta:editing-cycles>74</meta:editing-cycles>
    <meta:editing-duration>PT3H25M45S</meta:editing-duration>
    <meta:generator>LibreOffice/6.2.4.2$Windows_X86_64 LibreOffice_project/2412653d852ce75f65fbfa83fb7e7b669a126d64</meta:generator>
    <meta:document-statistic meta:table-count="1" meta:cell-count="12" meta:object-count="0"/>
    <meta:user-defined meta:name=""/>
  </office:meta>
</office:document-meta>
</file>