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fo:break-before="page" fo:text-align="center" style:vertical-align="auto" fo:margin-top="0.3333in"/>
      <style:text-properties fo:hyphenate="true"/>
    </style:style>
    <style:style style:name="T6" style:parent-style-name="Fonteparág.padrão" style:family="text">
      <style:text-properties style:font-name="Calibri" fo:font-weight="bold" style:font-weight-asian="bold" style:font-weight-complex="bold" fo:color="#000000" fo:font-size="24pt" style:font-size-asian="24pt" style:font-size-complex="24pt"/>
    </style:style>
    <style:style style:name="T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24pt" style:font-size-asian="24pt" style:font-size-complex="24pt" style:language-asian="pt" style:country-asian="BR" style:language-complex="ar" style:country-complex="SA"/>
    </style:style>
    <style:style style:name="T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24pt" style:font-size-asian="24pt" style:font-size-complex="24pt" style:language-asian="pt" style:country-asian="BR" style:language-complex="ar" style:country-complex="SA"/>
    </style:style>
    <style:style style:name="T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24pt" style:font-size-asian="24pt" style:font-size-complex="24pt" style:language-asian="pt" style:country-asian="BR" style:language-complex="ar" style:country-complex="SA"/>
    </style:style>
    <style:style style:name="T1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24pt" style:font-size-asian="24pt" style:font-size-complex="24pt" style:language-asian="pt" style:country-asian="BR" style:language-complex="ar" style:country-complex="SA"/>
    </style:style>
    <style:style style:name="T1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24pt" style:font-size-asian="24pt" style:font-size-complex="24pt" style:language-asian="pt" style:country-asian="BR" style:language-complex="ar" style:country-complex="SA"/>
    </style:style>
    <style:style style:name="P12" style:parent-style-name="Normal" style:family="paragraph">
      <style:paragraph-properties fo:widows="2" fo:orphans="2" style:vertical-align="auto" fo:margin-bottom="0.1666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13" style:parent-style-name="Normal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P14" style:parent-style-name="Normal" style:family="paragraph">
      <style:paragraph-properties fo:widows="2" fo:orphans="2" fo:text-align="justify" style:vertical-align="auto"/>
      <style:text-properties fo:hyphenate="true"/>
    </style:style>
    <style:style style:name="T15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16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P17" style:parent-style-name="ParágrafodaLista" style:family="paragraph">
      <style:paragraph-properties fo:widows="2" fo:orphans="2" fo:text-align="justify" fo:line-height="115%" fo:margin-left="0.25in" fo:text-indent="-0.25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T19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T20" style:parent-style-name="Fonteparág.padrão" style:family="text">
      <style:text-properties style:font-name="Arial" style:font-name-asian="Times New Roman" style:font-name-complex="Arial" fo:color="#3367D6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21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P22" style:parent-style-name="ParágrafodaLista" style:family="paragraph">
      <style:paragraph-properties fo:widows="2" fo:orphans="2" fo:text-align="justify" fo:line-height="115%" fo:margin-left="0.25in" fo:text-indent="-0.25in">
        <style:tab-stops/>
      </style:paragraph-properties>
      <style:text-properties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P23" style:parent-style-name="ParágrafodaLista" style:family="paragraph">
      <style:paragraph-properties fo:widows="2" fo:orphans="2" fo:text-align="justify" fo:line-height="115%" fo:margin-left="0.25in" fo:text-indent="-0.25in">
        <style:tab-stops/>
      </style:paragraph-properties>
      <style:text-properties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P24" style:parent-style-name="ParágrafodaLista" style:family="paragraph">
      <style:paragraph-properties fo:widows="2" fo:orphans="2" fo:text-align="justify" fo:line-height="115%" fo:margin-left="0.25in" fo:text-indent="-0.25in">
        <style:tab-stops/>
      </style:paragraph-properties>
      <style:text-properties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P25" style:parent-style-name="ParágrafodaLista" style:family="paragraph">
      <style:paragraph-properties fo:widows="2" fo:orphans="2" fo:text-align="justify" style:vertical-align="auto" fo:line-height="115%" fo:margin-left="0.25in" fo:text-indent="-0.25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P27" style:parent-style-name="Normal" style:family="paragraph">
      <style:paragraph-properties fo:widows="2" fo:orphans="2" fo:text-align="justify" style:vertical-align="auto"/>
      <style:text-properties fo:hyphenate="true"/>
    </style:style>
    <style:style style:name="T28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T29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P30" style:parent-style-name="Normal" style:family="paragraph">
      <style:paragraph-properties fo:widows="2" fo:orphans="2" fo:text-align="justify" style:vertical-align="auto"/>
      <style:text-properties fo:hyphenate="true"/>
    </style:style>
    <style:style style:name="T31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P3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33" style:parent-style-name="Normal" style:family="paragraph">
      <style:paragraph-properties fo:widows="2" fo:orphans="2" fo:text-align="end" style:vertical-align="auto"/>
      <style:text-properties fo:hyphenate="true"/>
    </style:style>
    <style:style style:name="T34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P35" style:parent-style-name="Normal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P36" style:parent-style-name="Normal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P37" style:parent-style-name="Normal" style:family="paragraph">
      <style:paragraph-properties fo:widows="2" fo:orphans="2" style:vertical-align="auto" fo:line-height="150%"/>
      <style:text-properties fo:hyphenate="true"/>
    </style:style>
    <style:style style:name="T38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T39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</office:automatic-styles>
  <office:body>
    <office:text text:use-soft-page-breaks="true">
      <text:h text:style-name="P1" text:outline-level="1"><text:span text:style-name="T6">APÊNDICE B -<text:s/></text:span><text:span text:style-name="T7">TERMO DE CIÊNCIA E RESPONSABILIDADE PARA ALUNOS DOS CURSOS TÉCNICOS</text:span><text:span text:style-name="T8"><text:s/>NOTURNOS,</text:span><text:span text:style-name="T9"><text:s/>SUPERIORES<text:s/></text:span><text:span text:style-name="T10">E DA PÓS-GRADUAÇÃO<text:s/></text:span><text:span text:style-name="T11">DO IFSC – CÂMPUS GASPAR</text:span></text:h>
      <text:p text:style-name="P12"/>
      <text:p text:style-name="P13">Eu,<text:s/>__________________________________________________________________________, portador do CPF _______________________________, matriculado no curso ____________________________________________________________, número de matrícula ______________________________________,</text:p>
      <text:p text:style-name="P14"><text:span text:style-name="T15">DECLARO</text:span><text:span text:style-name="T16"><text:s/>que:</text:span></text:p>
      <text:list text:style-name="LFO1" text:continue-numbering="true">
        <text:list-item>
          <text:p text:style-name="P17"><text:span text:style-name="T18">Estou ciente das diretrizes institucionais contidas no documento Política de Segurança Sanitária do Instituto Federal de Santa Catarina e declaro que realizei o curso institucional de capacitação para o retorno às atividades presen</text:span><text:span text:style-name="T19">ciais, disponível em :</text:span><text:a xlink:href="https://moodle.ifsc.edu.br/enrol/index.php?id=9319" office:target-frame-name="_top" xlink:show="replace"><text:span text:style-name="T20">https://moodle.ifsc.edu.br/enrol/index.php?id=9319</text:span></text:a><text:span text:style-name="T21">;</text:span></text:p>
        </text:list-item>
        <text:list-item>
          <text:p text:style-name="P22">Estou ciente das diretrizes institucionais contidas no documento Plano de Ação do Instituto Federal de Santa Catarina, Câmpus Gaspar;</text:p>
        </text:list-item>
        <text:list-item>
          <text:p text:style-name="P23">Estou ciente que, para a conclusão de unidades curriculares com carga-horária prática, será necessário retorno à presencialidade. Caso não realize esse retorno, tenho conhecimento que não concluirei as unidades curriculares que disso dependam, podendo ter implicações para a conclusão do curso;</text:p>
        </text:list-item>
        <text:list-item>
          <text:p text:style-name="P24">Estou ciente que ao optar pelo retorno presencial, nas unidades curriculares parcialmente desenvolvidas dessa forma, fico obrigado a cumprir todas as diretrizes institucionais de biossegurança.</text:p>
        </text:list-item>
        <text:list-item>
          <text:p text:style-name="P25"><text:span text:style-name="T26">Tenho consciência de que, apesar de todos os protocolos seguidos pela instituição e pela comunidade acadêmica, existe o risco de contágio no ambiente escolar como em todo espaço coletivo, dada a transmissão sustentada do vírus SARS-CoV-2.</text:span></text:p>
        </text:list-item>
      </text:list>
      <text:p text:style-name="P27"><text:span text:style-name="T28">(  )<text:s/></text:span><text:span text:style-name="T29">Declaro que irei retornar para a realização das atividades práticas.</text:span></text:p>
      <text:p text:style-name="P30"><text:span text:style-name="T31">(  ) Declaro que não irei retornar para a realização das atividades práticas neste momento.</text:span></text:p>
      <text:p text:style-name="P32"/>
      <text:p text:style-name="P33"><text:span text:style-name="T34">Gaspar, _____ de _____________ de 2021.</text:span></text:p>
      <text:p text:style-name="Normal"/>
      <text:p text:style-name="Normal"/>
      <text:p text:style-name="Normal"/>
      <text:p text:style-name="P35"/>
      <text:p text:style-name="P36"/>
      <text:p text:style-name="P37"><text:span text:style-name="T38">Assinatura: _____________________________________</text:span><text:span text:style-name="T39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 style:language-complex="ar" style:country-complex="SA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Rodapé" style:family="paragraph">
      <style:paragraph-properties fo:text-align="center"/>
      <style:text-properties style:font-name="Arial Narrow" fo:font-weight="bold" style:font-weight-asian="bold" style:font-weight-complex="bold" fo:color="#008000" fo:font-size="9pt" style:font-size-asian="9pt" style:font-size-complex="9pt"/>
    </style:style>
    <style:style style:name="P4" style:parent-style-name="Rodapé" style:family="paragraph">
      <style:paragraph-properties fo:text-align="center"/>
      <style:text-properties style:font-name="Arial Narrow" fo:font-size="9pt" style:font-size-asian="9pt" style:font-size-complex="9pt"/>
    </style:style>
    <style:style style:name="P5" style:parent-style-name="Rodapé" style:family="paragraph">
      <style:paragraph-properties fo:text-align="center"/>
      <style:text-properties style:font-name="Arial Narrow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1" text:anchor-type="paragraph" svg:x="0in" svg:y="-0.33346in" svg:width="6.69291in" svg:height="0.7255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Instituto Federal de Santa Catarina – Reitoria</text:p>
        <text:p text:style-name="P4">Rua: 14 de julho, 150 <text:s/>| <text:s/>Coqueiros <text:s/>| <text:s text:c="2"/>Florianópolis /SC <text:s/>| <text:s/>CEP: 88.075-010</text:p>
        <text:p text:style-name="P5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rnando</meta:initial-creator>
    <dc:creator>Usuário</dc:creator>
    <meta:creation-date>2021-10-01T18:27:00Z</meta:creation-date>
    <dc:date>2021-10-01T21:37:00Z</dc:date>
    <meta:print-date>2021-02-26T17:12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303" meta:character-count="1940" meta:row-count="13" meta:non-whitespace-character-count="1640"/>
  </office:meta>
</office:document-meta>
</file>