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1cm" fo:margin-left="0.143cm" fo:margin-right="0.056cm" table:align="margins" style:writing-mode="lr-tb"/>
    </style:style>
    <style:style style:name="Tabela1.A" style:family="table-column">
      <style:table-column-properties style:column-width="16.801cm" style:rel-column-width="65535*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801cm" fo:margin-left="0.143cm" fo:margin-right="0.056cm" table:align="margins" style:writing-mode="lr-tb"/>
    </style:style>
    <style:style style:name="Tabela7.A" style:family="table-column">
      <style:table-column-properties style:column-width="16.801cm" style:rel-column-width="65535*"/>
    </style:style>
    <style:style style:name="Tabela7.1" style:family="table-row">
      <style:table-row-properties style:min-row-height="1.088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1.04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1.161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1.034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07cm" fo:margin-left="0.143cm" fo:margin-right="-0.04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43cm" style:rel-column-width="3268*"/>
    </style:style>
    <style:style style:name="Tabela2.B" style:family="table-column">
      <style:table-column-properties style:column-width="7.553cm" style:rel-column-width="29277*"/>
    </style:style>
    <style:style style:name="Tabela2.C" style:family="table-column">
      <style:table-column-properties style:column-width="8.511cm" style:rel-column-width="32990*"/>
    </style:style>
    <style:style style:name="Tabela2.1" style:family="table-row">
      <style:table-row-properties style:min-row-height="0.817cm" fo:keep-together="auto"/>
    </style:style>
    <style:style style:name="Tabela2.A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4" style:family="table-row">
      <style:table-row-properties style:min-row-height="0.644cm" fo:keep-together="always"/>
    </style:style>
    <style:style style:name="Tabela2.A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Tabela2.5" style:family="table-row">
      <style:table-row-properties style:min-row-height="0.609cm" fo:background-color="transparent" fo:keep-together="always">
        <style:background-image/>
      </style:table-row-properties>
    </style:style>
    <style:style style:name="Tabela2.A5" style:family="table-cell">
      <style:table-cell-properties style:vertical-align="top" fo:background-color="transparent" fo:padding-left="0.123cm" fo:padding-right="0.123cm" fo:padding-top="0.097cm" fo:padding-bottom="0.097cm" fo:border-left="0.5pt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top" fo:background-color="transparent" fo:padding-left="0.123cm" fo:padding-right="0.123cm" fo:padding-top="0.097cm" fo:padding-bottom="0.097cm" fo:border-left="none" fo:border-right="0.5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.097cm" fo:padding-bottom="0.097cm" fo:border-left="none" fo:border-right="0.5pt solid #000000" fo:border-top="none" fo:border-bottom="0.5pt solid #000000" style:writing-mode="lr-tb"/>
    </style:style>
    <style:style style:name="Tabela3" style:family="table">
      <style:table-properties style:width="16.907cm" fo:margin-left="0.196cm" fo:margin-right="-0.1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675cm" style:rel-column-width="33625*"/>
    </style:style>
    <style:style style:name="Tabela3.B" style:family="table-column">
      <style:table-column-properties style:column-width="8.232cm" style:rel-column-width="31910*"/>
    </style:style>
    <style:style style:name="Tabela3.1" style:family="table-row">
      <style:table-row-properties style:min-row-height="1.053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keep-together="auto"/>
    </style:style>
    <style:style style:name="Tabela3.A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238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0.961cm"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3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7" style:family="table-row">
      <style:table-row-properties style:min-row-height="0.302cm" fo:background-color="transparent" fo:keep-together="auto">
        <style:background-image/>
      </style:table-row-properties>
    </style:style>
    <style:style style:name="Tabela3.18" style:family="table-row">
      <style:table-row-properties style:min-row-height="0.302cm" fo:keep-together="auto"/>
    </style:style>
    <style:style style:name="Tabela3.A18" style:family="table-cell">
      <style:table-cell-properties style:vertical-align="top" fo:background-color="#dfdfd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302cm" fo:keep-together="auto"/>
    </style:style>
    <style:style style:name="Tabela3.20" style:family="table-row">
      <style:table-row-properties style:min-row-height="0.912cm" fo:keep-together="auto"/>
    </style:style>
    <style:style style:name="Tabela3.A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699cm"/>
    </style:style>
    <style:style style:name="Tabela4.1" style:family="table-row">
      <style:table-row-properties style:min-row-height="0.776cm" style:use-optimal-row-height="false"/>
    </style:style>
    <style:style style:name="Tabela4.A1" style:family="table-cell">
      <style:table-cell-properties fo:padding-left="0.173cm" fo:padding-right="0.191cm" fo:padding-top="0cm" fo:padding-bottom="0cm" fo:border="1pt solid #000001" style:writing-mode="lr-tb"/>
    </style:style>
    <style:style style:name="Tabela4.3" style:family="table-row">
      <style:table-row-properties style:min-row-height="0.6cm" style:use-optimal-row-height="false"/>
    </style:style>
    <style:style style:name="Tabela4.4" style:family="table-row">
      <style:table-row-properties style:min-row-height="0.423cm" fo:background-color="transparent" fo:keep-together="auto" style:use-optimal-row-height="false">
        <style:background-image/>
      </style:table-row-properties>
    </style:style>
    <style:style style:name="Tabela4.A4" style:family="table-cell">
      <style:table-cell-properties style:vertical-align="" fo:background-color="transparent" fo:padding-left="0.173cm" fo:padding-right="0.191cm" fo:padding-top="0cm" fo:padding-bottom="0cm" fo:border="1pt solid #000001" style:writing-mode="lr-tb">
        <style:background-image/>
      </style:table-cell-properties>
    </style:style>
    <style:style style:name="Tabela4.A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B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C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D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5" style:family="table">
      <style:table-properties style:width="16.748cm" fo:margin-left="0.106cm" fo:margin-top="0cm" fo:margin-bottom="0cm" table:align="left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6.297cm"/>
    </style:style>
    <style:style style:name="Tabela5.C" style:family="table-column">
      <style:table-column-properties style:column-width="2.487cm"/>
    </style:style>
    <style:style style:name="Tabela5.D" style:family="table-column">
      <style:table-column-properties style:column-width="1.826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2.96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73cm" fo:padding-right="0.191cm" fo:padding-top="0cm" fo:padding-bottom="0cm" fo:border="1pt solid #000001"/>
    </style:style>
    <style:style style:name="Tabela5.E1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5.2" style:family="table-row">
      <style:table-row-properties style:min-row-height="0.6cm" fo:keep-together="auto"/>
    </style:style>
    <style:style style:name="Tabela5.A6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/>
    </style:style>
    <style:style style:name="Tabela5.E6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5.12" style:family="table-row">
      <style:table-row-properties style:min-row-height="0.67cm" fo:keep-together="auto"/>
    </style:style>
    <style:style style:name="Tabela6" style:family="table">
      <style:table-properties style:width="16.801cm" fo:margin-left="0.143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847cm" style:rel-column-width="3302*"/>
    </style:style>
    <style:style style:name="Tabela6.B" style:family="table-column">
      <style:table-column-properties style:column-width="15.954cm" style:rel-column-width="62233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44cm" fo:keep-together="always"/>
    </style:style>
    <style:style style:name="Tabela6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paragraph-rsid="0038d02b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fo:font-weight="bold" officeooo:paragraph-rsid="0038d02b" style:font-name-asian="Arial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38d02b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1bdeb9" officeooo:paragraph-rsid="0038d02b" style:font-name-asian="Arial3" style:font-size-asian="10pt" style:font-weight-asian="bold" style:font-name-complex="Arial3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0pt" officeooo:paragraph-rsid="003ba72f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38d02b" style:font-name-asian="Arial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weight="bold" officeooo:paragraph-rsid="0038d02b" style:font-name-asian="Arial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rsid="0005e243" officeooo:paragraph-rsid="0038d02b" style:font-name-asian="Arial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style:font-name-asian="Arial" style:font-name-complex="Ari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officeooo:paragraph-rsid="00282e33" style:font-name-asian="Arial" style:font-name-complex="Arial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officeooo:paragraph-rsid="001e4c6e" style:font-name-asian="Arial" style:font-name-complex="Arial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officeooo:paragraph-rsid="003ba72f" style:font-name-asian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38d02b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400f23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Arial" fo:font-size="10pt" style:letter-kerning="false" fo:background-color="#ffffff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Arial" fo:font-size="10pt" officeooo:paragraph-rsid="00282e33" style:letter-kerning="false" fo:background-color="#ffffff" style:font-name-asian="Times New Roman" style:font-size-asian="10pt" style:language-asian="pt" style:country-asian="BR" style:font-name-complex="Arial" style:font-size-complex="10pt"/>
    </style:style>
    <style:style style:name="P23" style:family="paragraph" style:parent-style-name="Standard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style="italic" fo:font-weight="normal" officeooo:rsid="000b841e" officeooo:paragraph-rsid="000b492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style="italic" fo:font-weight="normal" officeooo:rsid="000b841e" officeooo:paragraph-rsid="000b841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ff" style:font-name="Arial" fo:font-size="10pt" fo:font-style="italic" fo:font-weight="normal" officeooo:rsid="003e9407" officeooo:paragraph-rsid="003e940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>
      <style:text-properties style:use-window-font-color="true" style:font-name="Arial" fo:font-size="11pt" fo:language="pt" fo:country="BR" fo:font-weight="normal" officeooo:paragraph-rsid="0038d02b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officeooo:paragraph-rsid="0007fa17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.9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weight="bold" officeooo:paragraph-rsid="0038d02b" style:font-name-asian="Arial" style:font-weight-asian="bold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9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weight="bold" officeooo:paragraph-rsid="0038d02b" style:font-name-asian="Arial" style:font-weight-asian="bold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9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" fo:font-size="9pt" fo:font-weight="bold" officeooo:paragraph-rsid="0038d02b" style:font-name-asian="Arial" style:font-size-asian="9pt" style:font-weight-asian="bold" style:font-name-complex="Arial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99cm" fo:margin-top="0cm" fo:margin-bottom="0cm" loext:contextual-spacing="false" fo:line-height="100%" fo:orphans="2" fo:widows="2" fo:hyphenation-ladder-count="no-limit" fo:text-indent="0cm" style:auto-text-indent="false"/>
      <style:text-properties style:font-name="Arial" fo:font-size="11pt" fo:font-weight="bold" officeooo:paragraph-rsid="0038d02b" style:font-name-asian="Arial3" style:font-size-asian="11pt" style:font-weight-asian="bold" style:font-name-complex="Arial3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font-size="10pt" fo:font-weight="bold" officeooo:rsid="006394e6" officeooo:paragraph-rsid="006394e6" style:font-name-asian="Arial3" style:font-size-asian="10pt" style:font-weight-asian="bold" style:font-name-complex="Arial3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5740a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Arial" fo:font-size="10pt" fo:font-style="normal" fo:font-weight="normal" officeooo:paragraph-rsid="000de0d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6">
      <style:paragraph-properties fo:margin-top="0.423cm" fo:margin-bottom="0.106cm" loext:contextual-spacing="false" style:snap-to-layout-grid="false"/>
      <style:text-properties style:font-name="Arial" fo:font-size="10pt" fo:font-weight="bold" officeooo:paragraph-rsid="0038d02b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weight="bold" officeooo:paragraph-rsid="0038d02b" style:font-name-asian="Arial" style:font-weight-asian="bold" style:font-name-complex="Arial"/>
    </style:style>
    <style:style style:name="P40" style:family="paragraph" style:parent-style-name="Standard">
      <style:paragraph-properties fo:break-before="auto" fo:break-after="auto"/>
      <style:text-properties style:use-window-font-color="true" style:font-name="Arial" fo:font-size="11pt" fo:language="pt" fo:country="BR" fo:font-weight="normal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41" style:family="paragraph" style:parent-style-name="Standard" style:list-style-name="WWNum1">
      <style:paragraph-properties fo:text-align="center" style:justify-single-word="false" style:snap-to-layout-grid="false"/>
      <style:text-properties fo:color="#0000ff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2" style:family="paragraph" style:parent-style-name="Standard" style:list-style-name="WWNum1">
      <style:paragraph-properties fo:text-align="center" style:justify-single-word="false" style:snap-to-layout-grid="false"/>
      <style:text-properties style:font-name="Arial" fo:font-size="10pt" fo:font-weight="bold" officeooo:paragraph-rsid="000dcd83" style:font-size-asian="10pt" style:font-weight-asian="bold" style:font-name-complex="Arial" style:font-size-complex="10pt"/>
    </style:style>
    <style:style style:name="P43" style:family="paragraph" style:parent-style-name="Standard" style:list-style-name="WWNum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 style:list-style-name="WWNum1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 style:list-style-name="WWNum1">
      <style:paragraph-properties style:snap-to-layout-grid="false"/>
      <style:text-properties style:use-window-font-color="true" style:font-name="Arial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6" style:family="paragraph" style:parent-style-name="Standard" style:list-style-name="WWNum1">
      <style:paragraph-properties fo:margin-left="-1.251cm" fo:margin-right="0cm" fo:margin-top="0.201cm" fo:margin-bottom="0.201cm" loext:contextual-spacing="false" fo:text-indent="0cm" style:auto-text-indent="false" style:snap-to-layout-grid="false"/>
      <style:text-properties officeooo:paragraph-rsid="000b492e"/>
    </style:style>
    <style:style style:name="P47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rsid="000b841e" officeooo:paragraph-rsid="000b841e" style:font-size-asian="10pt" style:font-weight-asian="bold" style:font-name-complex="Arial" style:font-size-complex="10pt"/>
    </style:style>
    <style:style style:name="P48" style:family="paragraph" style:parent-style-name="Standard" style:list-style-name="WWNum1">
      <loext:graphic-properties draw:fill="solid" draw:fill-color="#c0c0c0" draw:opacity="100%"/>
      <style:paragraph-properties fo:margin-left="-1.251cm" fo:margin-right="0cm" fo:text-indent="0cm" style:auto-text-indent="false" fo:background-color="#c0c0c0" style:snap-to-layout-grid="false">
        <style:tab-stops/>
      </style:paragraph-properties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49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51" style:family="paragraph" style:parent-style-name="Standard" style:list-style-name="WWNum1">
      <loext:graphic-properties draw:fill="solid" draw:fill-color="#e6e6e6" draw:opacity="100%"/>
      <style:paragraph-properties fo:margin-left="-1.251cm" fo:margin-right="0cm" fo:text-indent="0cm" style:auto-text-indent="false" fo:background-color="#e6e6e6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38d02b" style:font-size-asian="10pt" style:font-weight-asian="bold" style:font-name-complex="Arial" style:font-size-complex="10pt"/>
    </style:style>
    <style:style style:name="P53" style:family="paragraph" style:parent-style-name="Standard" style:list-style-name="WWNum1">
      <style:paragraph-properties fo:margin-left="-1.251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dcd83" style:font-size-asian="10pt" style:font-weight-asian="bold" style:font-name-complex="Arial" style:font-size-complex="10pt"/>
    </style:style>
    <style:style style:name="P54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paragraph-rsid="00427b68" style:font-size-asian="10pt" style:font-weight-asian="bold" style:font-name-complex="Arial" style:font-size-complex="10pt"/>
    </style:style>
    <style:style style:name="P55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officeooo:paragraph-rsid="00400f23" style:font-size-asian="10pt" style:font-weight-asian="bold" style:font-name-complex="Arial" style:font-size-complex="10pt" style:font-weight-complex="bold"/>
    </style:style>
    <style:style style:name="P56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7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58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59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paragraph-rsid="00427b68" fo:background-color="transparent" style:font-size-asian="10pt" style:font-weight-asian="bold" style:font-name-complex="Arial" style:font-size-complex="10pt"/>
    </style:style>
    <style:style style:name="P60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" fo:font-size="10pt" fo:font-weight="bold" officeooo:rsid="0039c6c5" officeooo:paragraph-rsid="003ba72f" fo:background-color="transparent" style:font-name-asian="Arial" style:font-size-asian="10pt" style:font-weight-asian="bold" style:font-name-complex="Arial" style:font-size-complex="10pt" style:font-weight-complex="bold"/>
    </style:style>
    <style:style style:name="P61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officeooo:paragraph-rsid="000b841e"/>
    </style:style>
    <style:style style:name="P62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3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officeooo:paragraph-rsid="003ba72f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officeooo:rsid="00400f23" officeooo:paragraph-rsid="00400f23" fo:background-color="transparent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65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6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7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fo:color="#0000ff" style:font-name="Arial" fo:font-size="10pt" fo:font-style="italic" fo:font-weight="normal" officeooo:rsid="0005e243" officeooo:paragraph-rsid="00400f23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68" style:family="paragraph" style:parent-style-name="Standard" style:list-style-name="WWNum1">
      <style:paragraph-properties fo:margin-left="-1.251cm" fo:margin-right="0cm" fo:margin-top="0.101cm" fo:margin-bottom="0.101cm" loext:contextual-spacing="false" fo:text-indent="0cm" style:auto-text-indent="false" style:snap-to-layout-grid="false"/>
      <style:text-properties style:font-name="Arial" fo:font-size="10pt" fo:font-weight="bold" officeooo:paragraph-rsid="000b841e" style:font-size-asian="10pt" style:font-weight-asian="bold" style:font-name-complex="Arial" style:font-size-complex="10pt"/>
    </style:style>
    <style:style style:name="P69" style:family="paragraph" style:parent-style-name="Standard" style:list-style-name="WWNum1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ff" style:font-name="Arial" fo:font-size="10pt" fo:font-style="italic" fo:font-weight="normal" officeooo:paragraph-rsid="001b76d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0" style:family="paragraph" style:parent-style-name="Standard" style:list-style-name="WWNum1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fo:font-weight="bold" officeooo:paragraph-rsid="00117d29" style:font-size-asian="10pt" style:font-weight-asian="bold" style:font-name-complex="Arial" style:font-size-complex="10pt"/>
    </style:style>
    <style:style style:name="P71" style:family="paragraph" style:parent-style-name="Standard" style:list-style-name="WWNum1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fo:font-weight="bold" officeooo:paragraph-rsid="001118a7" style:font-size-asian="10pt" style:font-weight-asian="bold" style:font-name-complex="Arial" style:font-size-complex="10pt"/>
    </style:style>
    <style:style style:name="P72" style:family="paragraph" style:parent-style-name="Text_20_body_20_indent" style:list-style-name="WWNum1" style:master-page-name="">
      <style:paragraph-properties fo:margin-top="0.101cm" fo:margin-bottom="0cm" loext:contextual-spacing="false" fo:line-height="130%"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Arial" fo:font-size="10pt" fo:language="pt" fo:country="BR" fo:font-weight="bold" officeooo:paragraph-rsid="00400f23" fo:background-color="transparent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73" style:family="paragraph" style:parent-style-name="Heading_20_2" style:list-style-name="WWNum1" style:master-page-name="Standard">
      <style:paragraph-properties fo:text-align="center" style:justify-single-word="false" style:page-number="auto"/>
      <style:text-properties style:font-name="Arial" fo:font-size="13pt" style:font-size-asian="13pt" style:font-name-complex="Arial" style:font-size-complex="13pt"/>
    </style:style>
    <style:style style:name="P74" style:family="paragraph" style:parent-style-name="Heading_20_1">
      <style:text-properties style:use-window-font-color="true" style:font-name="Arial" fo:font-size="11pt" fo:language="pt" fo:country="BR" fo:font-weight="normal" officeooo:rsid="00388ec3" officeooo:paragraph-rsid="003ba72f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75" style:family="paragraph" style:parent-style-name="Heading_20_1">
      <style:paragraph-properties fo:break-before="auto" fo:break-after="auto"/>
      <style:text-properties style:use-window-font-color="true" style:font-name="Arial" fo:font-size="11pt" fo:language="pt" fo:country="BR" fo:font-weight="normal" officeooo:rsid="00388ec3" officeooo:paragraph-rsid="003ba72f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7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officeooo:rsid="004f0ba5"/>
    </style:style>
    <style:style style:name="T2" style:family="text">
      <style:text-properties officeooo:rsid="004da178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5e243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275719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43f603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5dd36a" style:font-size-asian="10pt" style:font-weight-asian="bold" style:font-name-complex="Arial" style:font-size-complex="10pt"/>
    </style:style>
    <style:style style:name="T9" style:family="text">
      <style:text-properties fo:color="#000000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10" style:family="text">
      <style:text-properties fo:color="#000000" fo:language="pt" fo:country="BR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" style:family="text">
      <style:text-properties fo:color="#0000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fo:color="#0000ff" fo:font-style="italic" fo:font-weight="normal" style:font-name-asian="Arial" style:font-style-asian="italic" style:font-weight-asian="normal" style:font-style-complex="italic" style:font-weight-complex="normal"/>
    </style:style>
    <style:style style:name="T13" style:family="text">
      <style:text-properties fo:color="#0000ff" fo:font-style="italic" fo:font-weight="normal" style:font-name-asian="Arial" style:font-style-asian="italic" style:font-weight-asian="normal" style:font-weight-complex="normal"/>
    </style:style>
    <style:style style:name="T14" style:family="text">
      <style:text-properties fo:color="#0000ff" fo:font-style="italic" fo:font-weight="normal" officeooo:rsid="001118a7" style:font-name-asian="Arial" style:font-style-asian="italic" style:font-weight-asian="normal" style:font-weight-complex="normal"/>
    </style:style>
    <style:style style:name="T15" style:family="text">
      <style:text-properties fo:color="#0000ff" fo:font-style="italic" fo:font-weight="normal" officeooo:rsid="001a343d" style:font-name-asian="Arial" style:font-style-asian="italic" style:font-weight-asian="normal" style:font-weight-complex="normal"/>
    </style:style>
    <style:style style:name="T16" style:family="text">
      <style:text-properties fo:color="#0000ff" fo:font-style="italic" fo:font-weight="normal" officeooo:rsid="0005e243" style:font-name-asian="Arial3" style:font-style-asian="italic" style:font-weight-asian="normal" style:font-name-complex="Arial3" style:font-style-complex="italic" style:font-weight-complex="normal"/>
    </style:style>
    <style:style style:name="T17" style:family="text">
      <style:text-properties fo:color="#0000ff" fo:font-style="italic" fo:font-weight="normal" officeooo:rsid="00400f23" style:font-name-asian="Arial3" style:font-style-asian="italic" style:font-weight-asian="normal" style:font-name-complex="Arial3" style:font-style-complex="italic" style:font-weight-complex="normal"/>
    </style:style>
    <style:style style:name="T18" style:family="text">
      <style:text-properties fo:color="#0000ff" style:font-name="Arial1" fo:font-style="italic" fo:font-weight="normal" style:letter-kerning="true" style:font-name-asian="Arial3" style:language-asian="hi" style:country-asian="IN" style:font-style-asian="italic" style:font-weight-asian="normal" style:font-name-complex="Arial3" style:font-size-complex="12pt" style:language-complex="pt" style:country-complex="BR"/>
    </style:style>
    <style:style style:name="T19" style:family="text">
      <style:text-properties fo:color="#0000ff" style:font-name="Arial1" fo:font-style="italic" fo:font-weight="normal" style:letter-kerning="true" style:font-name-asian="Arial3" style:language-asian="pt" style:country-asian="BR" style:font-style-asian="italic" style:font-weight-asian="normal" style:font-name-complex="Arial3" style:font-size-complex="12pt" style:language-complex="pt" style:country-complex="BR"/>
    </style:style>
    <style:style style:name="T20" style:family="text">
      <style:text-properties fo:color="#0000ff" style:font-name="Arial1" fo:font-style="italic" fo:font-weight="normal" style:letter-kerning="true" fo:background-color="transparent" loext:char-shading-value="0" style:font-name-asian="Arial3" style:language-asian="pt" style:country-asian="BR" style:font-style-asian="italic" style:font-weight-asian="normal" style:font-name-complex="Arial3" style:font-size-complex="12pt" style:language-complex="pt" style:country-complex="BR"/>
    </style:style>
    <style:style style:name="T21" style:family="text">
      <style:text-properties fo:font-size="10pt" fo:background-color="#ffffff" loext:char-shading-value="0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officeooo:rsid="0005e243" style:font-size-asian="10pt" style:font-size-complex="10pt" style:font-weight-complex="bold"/>
    </style:style>
    <style:style style:name="T24" style:family="text">
      <style:text-properties fo:font-size="10pt" style:font-name-asian="Arial" style:font-size-asian="10pt" style:font-name-complex="Arial" style:font-size-complex="10pt" style:font-weight-complex="bold"/>
    </style:style>
    <style:style style:name="T25" style:family="text">
      <style:text-properties fo:font-size="10pt" officeooo:rsid="0005e243" style:font-name-asian="Arial" style:font-size-asian="10pt" style:font-name-complex="Arial" style:font-size-complex="10pt" style:font-weight-complex="bold"/>
    </style:style>
    <style:style style:name="T26" style:family="text">
      <style:text-properties style:font-name-asian="Arial"/>
    </style:style>
    <style:style style:name="T27" style:family="text">
      <style:text-properties officeooo:rsid="00117d29" style:font-name-asian="Arial"/>
    </style:style>
    <style:style style:name="T28" style:family="text">
      <style:text-properties officeooo:rsid="001b76d9" style:font-name-asian="Arial"/>
    </style:style>
    <style:style style:name="T29" style:family="text">
      <style:text-properties officeooo:rsid="001a343d" style:font-name-asian="Arial"/>
    </style:style>
    <style:style style:name="T30" style:family="text">
      <style:text-properties officeooo:rsid="0043f603" style:font-name-asian="Arial"/>
    </style:style>
    <style:style style:name="T31" style:family="text">
      <style:text-properties fo:background-color="transparent" loext:char-shading-value="0" style:font-name-asian="Arial"/>
    </style:style>
    <style:style style:name="T32" style:family="text">
      <style:text-properties officeooo:rsid="0005e243"/>
    </style:style>
    <style:style style:name="T33" style:family="text">
      <style:text-properties officeooo:rsid="0009a15f"/>
    </style:style>
    <style:style style:name="T34" style:family="text">
      <style:text-properties officeooo:rsid="000c6102"/>
    </style:style>
    <style:style style:name="T35" style:family="text">
      <style:text-properties officeooo:rsid="0015740a"/>
    </style:style>
    <style:style style:name="T36" style:family="text">
      <style:text-properties officeooo:rsid="002175d0"/>
    </style:style>
    <style:style style:name="T37" style:family="text">
      <style:text-properties officeooo:rsid="00275719"/>
    </style:style>
    <style:style style:name="T38" style:family="text">
      <style:text-properties officeooo:rsid="0031e23a"/>
    </style:style>
    <style:style style:name="T39" style:family="text">
      <style:text-properties officeooo:rsid="00117d29"/>
    </style:style>
    <style:style style:name="T40" style:family="text">
      <style:text-properties officeooo:rsid="0039c6c5"/>
    </style:style>
    <style:style style:name="T41" style:family="text">
      <style:text-properties officeooo:rsid="00400f23"/>
    </style:style>
    <style:style style:name="T42" style:family="text">
      <style:text-properties officeooo:rsid="0043f603"/>
    </style:style>
    <style:style style:name="T43" style:family="text">
      <style:text-properties officeooo:rsid="006394e6"/>
    </style:style>
    <style:style style:name="T44" style:family="text">
      <style:text-properties officeooo:rsid="0065df58"/>
    </style:style>
    <style:style style:name="T45" style:family="text">
      <style:text-properties officeooo:rsid="0067ba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4" form:control-implementation="ooo:com.sun.star.form.component.ListBox" xml:id="control2" form:id="control2" form:dropdown="true" form:size="20" form:tab-index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Básica" form:current-selected="true"/>
            <form:option form:label="Aplicada"/>
          </form:listbox>
          <form:listbox form:name="Caixa de listagem 2" form:control-implementation="ooo:com.sun.star.form.component.ListBox" xml:id="control3" form:id="control3" form:dropdown="true" form:size="20" form:tab-index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raranguá"/>
            <form:option form:label="Caçador"/>
            <form:option form:label="Canoinhas"/>
            <form:option form:label="Cerfead"/>
            <form:option form:label="Chapecó"/>
            <form:option form:label="Criciúma"/>
            <form:option form:label="Florianópolis-Centro"/>
            <form:option form:label="Florianópolis-Continente"/>
            <form:option form:label="Garopaba"/>
            <form:option form:label="Gaspar"/>
            <form:option form:label="Itajaí"/>
            <form:option form:label="Jaraguá do Sul - RAU"/>
            <form:option form:label="Jaragua do Sul - Centro"/>
            <form:option form:label="Joinville"/>
            <form:option form:label="Lages"/>
            <form:option form:label="Palhoça"/>
            <form:option form:label="Reitoria"/>
            <form:option form:label="São Carlos"/>
            <form:option form:label="São José"/>
            <form:option form:label="São Lourenço do Oeste"/>
            <form:option form:label="São Miguel do Oeste"/>
            <form:option form:label="Tubarão"/>
            <form:option form:label="Urupema"/>
            <form:option form:label="Xanxerê"/>
          </form:listbox>
          <form:listbox form:name="Caixa de listagem 5" form:control-implementation="ooo:com.sun.star.form.component.ListBox" xml:id="control4" form:id="control4" form:dropdown="true" form:size="20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 (técnico ou graduação)"/>
            <form:option form:label="PIBITI  (graduação)"/>
            <form:option form:label="PIPCIT-IT  (técnico ou graduação)"/>
            <form:option form:label="PROPPI/DAE (técnico ou graduação)"/>
            <form:option form:label="Didático Pedagógico"/>
          </form:listbox>
          <form:listbox form:name="Caixa de listagem 5" form:control-implementation="ooo:com.sun.star.form.component.ListBox" xml:id="control5" form:id="control5" form:dropdown="true" form:size="20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listbox form:name="Caixa de listagem 4" form:control-implementation="ooo:com.sun.star.form.component.ListBox" xml:id="control6" form:id="control6" form:dropdown="true" form:size="20" form:tab-index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xclusivo para o Edital Universal. Escolher apenas um programa.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Iniciação Científica"/>
            <form:option form:label="Iniciação ao Desenvolvimento Tecnológico e Inovação"/>
          </form:listbox>
          <form:listbox form:name="Caixa de listagem 6" form:control-implementation="ooo:com.sun.star.form.component.ListBox" xml:id="control7" form:id="control7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HelpURL" office:value-type="string" office:string-value="http://www.cnpq.br/documents/10157/186158/TabeladeAreasdoConhecimento.pdf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Ciências Agrárias"/>
            <form:option form:label="Ciências Biológicas"/>
            <form:option form:label="Ciências Exatas e da Terra"/>
            <form:option form:label="Ciências Sociais Aplicadas"/>
            <form:option form:label="Ciências Humanas"/>
            <form:option form:label="Ciências da Saúde"/>
            <form:option form:label="Engenharias"/>
            <form:option form:label="Linguística, Letras e Artes"/>
            <form:option form:label="Multidisciplinar"/>
            <form:option form:label="Outra"/>
            <form:option form:label="Geografia Humana"/>
            <form:option form:label="Geografia Regional"/>
          </form:listbox>
          <form:listbox form:name="Caixa de listagem 7" form:control-implementation="ooo:com.sun.star.form.component.ListBox" xml:id="control8" form:id="control8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ObjIDinMSO" office:value-type="float" office:value="0"/>
              <form:list-property form:property-name="TypedItemList" office:value-type="float"/>
            </form:properties>
            <form:option form:label=" Administração"/>
            <form:option form:label=" Antropologia"/>
            <form:option form:label="Agronomia"/>
            <form:option form:label="Análise Regional"/>
            <form:option form:label="Arqueologia"/>
            <form:option form:label="Arquitetura e Urbanismo"/>
            <form:option form:label="Artes"/>
            <form:option form:label="Astronomia"/>
            <form:option form:label="Bioética"/>
            <form:option form:label="Biofísica"/>
            <form:option form:label="Biologia Geral"/>
            <form:option form:label="Biomedicina"/>
            <form:option form:label="Bioquímica"/>
            <form:option form:label="Biotecnologia"/>
            <form:option form:label="Botânica"/>
            <form:option form:label="Ciências Ambientais"/>
            <form:option form:label="Ciência da Computação"/>
            <form:option form:label="Ciência da Informação"/>
            <form:option form:label="Ciência e Tecnologia de Alimentos"/>
            <form:option form:label="Ciência Política"/>
            <form:option form:label="Ciências Ambientais"/>
            <form:option form:label="Comunicação"/>
            <form:option form:label="Defesa"/>
            <form:option form:label="Demografia"/>
            <form:option form:label="Desenho Industrial"/>
            <form:option form:label="Direito"/>
            <form:option form:label="Divulgação Científica"/>
            <form:option form:label="Ecologia"/>
            <form:option form:label="Economia"/>
            <form:option form:label="Economia Doméstica"/>
            <form:option form:label="Educação"/>
            <form:option form:label="Educação Física"/>
            <form:option form:label="Enfermagem"/>
            <form:option form:label="Engenharia Aeroespacial"/>
            <form:option form:label="Engenharia Agrícola"/>
            <form:option form:label="Engenharia Biomédica"/>
            <form:option form:label="Engenharia Civil"/>
            <form:option form:label="Engenharia de Energia"/>
            <form:option form:label="Engenharia de Materiais e Metalúrgica"/>
            <form:option form:label="Engenharia de Minas"/>
            <form:option form:label="Engenharia de Produção"/>
            <form:option form:label="Engenharia de Transportes"/>
            <form:option form:label="Engenharia Elétrica"/>
            <form:option form:label="Engenharia Mecânica"/>
            <form:option form:label="Engenharia Mecatrônica"/>
            <form:option form:label="Engenharia Naval e Oceânica"/>
            <form:option form:label="Engenharia Nuclear"/>
            <form:option form:label="Engenharia Química"/>
            <form:option form:label="Engenharia Sanitária"/>
            <form:option form:label="Ensino"/>
            <form:option form:label="Farmácia"/>
            <form:option form:label="Farmacologia"/>
            <form:option form:label="Filosofia"/>
            <form:option form:label="Física"/>
            <form:option form:label="Fisiologia"/>
            <form:option form:label="Fisioterapia e Terapia Ocupacional"/>
            <form:option form:label="Fonoaudiologia"/>
            <form:option form:label="Genética"/>
            <form:option form:label="Geociências"/>
            <form:option form:label="Geografia Agrária"/>
            <form:option form:label="Geografia da População"/>
            <form:option form:label="Geografia Econômica"/>
            <form:option form:label="Geografia Política"/>
            <form:option form:label="Geografia Urbana"/>
            <form:option form:label="História"/>
            <form:option form:label="Imunologia"/>
            <form:option form:label="Interdisciplinar"/>
            <form:option form:label="Letras"/>
            <form:option form:label="Lingüística"/>
            <form:option form:label="Matemática"/>
            <form:option form:label="Materiais"/>
            <form:option form:label="Medicina"/>
            <form:option form:label="Medicina Veterinária"/>
            <form:option form:label="Microbiologia"/>
            <form:option form:label="Microeletrônica"/>
            <form:option form:label="Morfologia"/>
            <form:option form:label="Museologia"/>
            <form:option form:label="Nutrição"/>
            <form:option form:label="Oceanografia"/>
            <form:option form:label="Odontologia"/>
            <form:option form:label="Parasitologia"/>
            <form:option form:label="Planejamento Urbano e Regional"/>
            <form:option form:label="Probabilidade e Estatística"/>
            <form:option form:label="Psicologia"/>
            <form:option form:label="Química"/>
            <form:option form:label="Recursos Florestais e Engenharia Florestal"/>
            <form:option form:label="Recursos Pesqueiros e Engenharia de Pesca"/>
            <form:option form:label="Regionalização"/>
            <form:option form:label="Robótica, Mecatrônica e Automação"/>
            <form:option form:label="Saúde Coletiva"/>
            <form:option form:label="Segurança Contra Incêndio"/>
            <form:option form:label="Serviço Social"/>
            <form:option form:label="Sociologia"/>
            <form:option form:label="Teologia"/>
            <form:option form:label="Teoria do Desenvolvimento Regional"/>
            <form:option form:label="Turismo"/>
            <form:option form:label="Zoologia"/>
            <form:option form:label="Zootecnia"/>
          </form:listbox>
          <form:listbox form:name="Caixa de listagem 3" form:control-implementation="ooo:com.sun.star.form.component.ListBox" xml:id="control9" form:id="control9" form:dropdown="true" form:size="20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Discente (técnico ou graduação)"/>
            <form:option form:label="PIBITI  (graduação)"/>
            <form:option form:label="PIPCIT-IT  Discente (técnico ou graduação)"/>
            <form:option form:label="PROPPI/DAE (técnico ou graduação)"/>
            <form:option form:label="Didático Pedagógico"/>
          </form:listbox>
          <form:listbox form:name="Caixa de listagem 5" form:control-implementation="ooo:com.sun.star.form.component.ListBox" xml:id="control10" form:id="control10" form:dropdown="true" form:size="20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checkbox form:name="Caixa de seleção 2" form:control-implementation="ooo:com.sun.star.form.component.CheckBox" xml:id="control11" form:id="control11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1" form:control-implementation="ooo:com.sun.star.form.component.ListBox" xml:id="control13" form:id="control13" form:dropdown="true" form:size="20" form:tab-index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 form:current-selected="true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gem 1" form:control-implementation="ooo:com.sun.star.form.component.ListBox" xml:id="control14" form:id="control14" form:dropdown="true" form:size="20" form:tab-index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 form:current-selected="true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listbox form:name="Caixa de listagem 1" form:control-implementation="ooo:com.sun.star.form.component.ListBox" xml:id="control15" form:id="control15" form:dropdown="true" form:size="20" form:tab-index="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 form:current-selected="true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</form:listbox>
          <form:listbox form:name="Caixa de listagem 1" form:control-implementation="ooo:com.sun.star.form.component.ListBox" xml:id="control16" form:id="control16" form:dropdown="true" form:size="20" form:tab-index="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 form:current-selected="true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checkbox form:name="Caixa de seleção 1" form:control-implementation="ooo:com.sun.star.form.component.CheckBox" xml:id="control17" form:id="control17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8" form:id="control1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8" form:control-implementation="ooo:com.sun.star.form.component.ListBox" xml:id="control19" form:id="control19" form:dropdown="true" form:size="20" form:tab-index="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Universal"/>
            <form:option form:label="PIBIC-EM"/>
            <form:option form:label="PROPPI/DAE"/>
            <form:option form:label="Didático Pedagógico"/>
            <form:option form:label="Fluxo Contínu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16368078816061460" text:style-name="WWNum1">
        <text:list-item>
          <text:list>
            <text:list-item>
              <text:h text:style-name="P73" text:outline-level="2">Formulário para Projetos de Pesquisas</text:h>
            </text:list-item>
          </text:list>
        </text:list-item>
      </text:list>
      <text:p text:style-name="P26">Observar as orientações de preenchimento em azul</text:p>
      <text:list xml:id="list151315734953548" text:continue-numbering="true" text:style-name="WWNum1">
        <text:list-item>
          <text:p text:style-name="P41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 table:protected="true">
            <text:list xml:id="list151316088404021" text:continue-numbering="true" text:style-name="WWNum1">
              <text:list-item>
                <text:p text:style-name="P46"><text:span text:style-name="T7">1. </text:span><text:span text:style-name="T8">Nº/</text:span><text:span text:style-name="T7">EDITAL :</text:span> <text:s/><draw:control text:anchor-type="as-char" svg:y="-0.471cm" draw:z-index="20" draw:name="Forma3" draw:style-name="gr4" draw:text-style-name="P76" svg:width="2.107cm" svg:height="0.749cm" draw:control="control18"/> <text:s/><draw:control text:anchor-type="as-char" draw:z-index="21" draw:name="Forma1" draw:style-name="gr2" draw:text-style-name="P77" svg:width="4.86cm" svg:height="0.749cm" draw:control="control19"/></text:p>
              </text:list-item>
            </text:list>
          </table:table-cell>
        </table:table-row>
        <table:table-row table:style-name="Tabela1.1">
          <table:table-cell table:style-name="Tabela1.A2" office:value-type="string" table:protected="true">
            <text:list xml:id="list151316393218348" text:continue-numbering="true" text:style-name="WWNum1">
              <text:list-item>
                <text:p text:style-name="P47">1.1 Modalidade de Bols<text:span text:style-name="T36">a</text:span>: <draw:control text:anchor-type="as-char" draw:z-index="6" draw:name="Forma1" draw:style-name="gr2" draw:text-style-name="P77" svg:width="8.178cm" svg:height="0.609cm" draw:control="control4"/> <text:span text:style-name="T34">Bolsistas: </text:span><text:span text:style-name="T34"><draw:control text:anchor-type="as-char" draw:z-index="7" draw:name="Forma1" draw:style-name="gr3" draw:text-style-name="P77" svg:width="2.072cm" svg:height="0.609cm" draw:control="control5"/></text:span></text:p>
              </text:list-item>
            </text:list>
          </table:table-cell>
        </table:table-row>
        <table:table-row table:style-name="Tabela1.1">
          <table:table-cell table:style-name="Tabela1.A3" office:value-type="string" table:protected="true">
            <text:list xml:id="list151315471607958" text:continue-numbering="true" text:style-name="WWNum1">
              <text:list-item>
                <text:p text:style-name="P47">1.<text:span text:style-name="T34">2</text:span> Modalidade de Bols<text:span text:style-name="T36">a</text:span>: <draw:control text:anchor-type="as-char" svg:y="-0.407cm" draw:z-index="11" draw:name="Forma1" draw:style-name="gr4" draw:text-style-name="P77" svg:width="8.178cm" svg:height="0.609cm" draw:control="control9"/> Bolsistas: <draw:control text:anchor-type="as-char" draw:z-index="12" draw:name="Forma1" draw:style-name="gr2" draw:text-style-name="P77" svg:width="2.073cm" svg:height="0.609cm" draw:control="control10"/></text:p>
              </text:list-item>
            </text:list>
          </table:table-cell>
        </table:table-row>
      </table:table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 table:protected="true">
            <text:list xml:id="list151316225994699" text:continue-numbering="true" text:style-name="WWNum1">
              <text:list-item>
                <text:p text:style-name="P48">2. IDENTIFICAÇÃO DO PROJETO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51316061294552" text:continue-numbering="true" text:style-name="WWNum1">
              <text:list-item>
                <text:p text:style-name="P50">2.1 Título do projeto: </text:p>
              </text:list-item>
              <text:list-item>
                <text:p text:style-name="P68"/>
              </text:list-item>
            </text:list>
          </table:table-cell>
        </table:table-row>
        <table:table-row table:style-name="Tabela7.3">
          <table:table-cell table:style-name="Tabela7.A3" office:value-type="string" table:protected="true">
            <text:list xml:id="list151316894902608" text:continue-numbering="true" text:style-name="WWNum1">
              <text:list-item>
                <text:p text:style-name="P50">2.2 Tipo de Pesquisa: <draw:control text:anchor-type="as-char" draw:z-index="4" draw:name="Forma1" draw:style-name="gr2" draw:text-style-name="P77" svg:width="2.412cm" svg:height="0.756cm" draw:control="control2"/> </text:p>
              </text:list-item>
            </text:list>
          </table:table-cell>
        </table:table-row>
        <table:table-row table:style-name="Tabela7.4">
          <table:table-cell table:style-name="Tabela7.A4" office:value-type="string" table:protected="true">
            <text:list xml:id="list151316186972130" text:continue-numbering="true" text:style-name="WWNum1">
              <text:list-item>
                <text:p text:style-name="P61"><text:span text:style-name="T7">2.3 Programa de Pesquisa:</text:span> </text:p>
              </text:list-item>
            </text:list>
            <text:p text:style-name="P37"><draw:control text:anchor-type="as-char" svg:y="-0.596cm" draw:z-index="8" draw:name="Forma1" draw:style-name="gr4" draw:text-style-name="P77" svg:width="9.526cm" svg:height="0.943cm" draw:control="control6"/></text:p>
            <text:p text:style-name="P37"/>
          </table:table-cell>
        </table:table-row>
        <table:table-row table:style-name="Tabela7.5">
          <table:table-cell table:style-name="Tabela7.A5" office:value-type="string">
            <text:list xml:id="list151316330852862" text:continue-numbering="true" text:style-name="WWNum1">
              <text:list-item>
                <text:p text:style-name="P50">2.4 Palavras-chave (3 a 5): </text:p>
              </text:list-item>
              <text:list-item>
                <text:p text:style-name="P50"/>
              </text:list-item>
            </text:list>
            <text:p text:style-name="P23"/>
          </table:table-cell>
        </table:table-row>
        <table:table-row table:style-name="Tabela7.5">
          <table:table-cell table:style-name="Tabela7.A6" office:value-type="string" table:protected="true">
            <text:list xml:id="list151316152307335" text:continue-numbering="true" text:style-name="WWNum1">
              <text:list-item>
                <text:p text:style-name="P68">2.5 Câmpus: <draw:control text:anchor-type="as-char" draw:z-index="5" draw:name="Forma1" draw:style-name="gr2" draw:text-style-name="P78" svg:width="8.997cm" svg:height="0.609cm" draw:control="control3"/> </text:p>
              </text:list-item>
            </text:list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 table:protected="true">
            <text:list xml:id="list151315523195217" text:continue-numbering="true" text:style-name="WWNum1">
              <text:list-item>
                <text:p text:style-name="P53">3. <text:span text:style-name="T35">GRANDE </text:span>ÁREA DE CONHECIMENTO <text:span text:style-name="T35">DO PROJETO</text:span></text:p>
              </text:list-item>
              <text:list-item>
                <text:p text:style-name="P53"/>
              </text:list-item>
            </text:list>
          </table:table-cell>
          <table:covered-table-cell/>
          <table:table-cell table:style-name="Tabela2.C1" office:value-type="string" table:protected="true">
            <text:list xml:id="list151316494086123" text:continue-numbering="true" text:style-name="WWNum1">
              <text:list-item>
                <text:p text:style-name="P42">3.1 ÁREA DE CONHECIMENTO DO PROJETO</text:p>
              </text:list-item>
            </text:list>
          </table:table-cell>
        </table:table-row>
        <table:table-row table:style-name="Tabela2.2">
          <table:table-cell table:style-name="Tabela2.A2" table:number-columns-spanned="2" office:value-type="string" table:protected="true">
            <text:p text:style-name="P36"><draw:control text:anchor-type="as-char" svg:y="-0.6cm" draw:z-index="9" draw:name="Forma1" draw:style-name="gr4" draw:text-style-name="P78" svg:width="7.527cm" svg:height="0.904cm" draw:control="control7"/></text:p>
          </table:table-cell>
          <table:covered-table-cell/>
          <table:table-cell table:style-name="Tabela2.C2" office:value-type="string" table:protected="true">
            <text:p text:style-name="P35"/>
            <text:p text:style-name="P35"><draw:control text:anchor-type="as-char" svg:y="-0.762cm" draw:z-index="10" draw:name="Forma1" draw:style-name="gr4" draw:text-style-name="P78" svg:width="7.527cm" svg:height="0.874cm" draw:control="control8"/></text:p>
            <text:p text:style-name="P35"/>
          </table:table-cell>
        </table:table-row>
        <table:table-row table:style-name="Tabela2.3">
          <table:table-cell table:style-name="Tabela2.C2" table:number-columns-spanned="3" office:value-type="string">
            <text:list xml:id="list151316968279717" text:continue-numbering="true" text:style-name="WWNum1">
              <text:list-item>
                <text:p text:style-name="P56"><text:span text:style-name="T26">3.2. SISGEN</text:span><text:span text:style-name="T12"> </text:span></text:p>
              </text:list-item>
              <text:list-item>
                <text:p text:style-name="P62"/>
              </text:list-item>
            </text:list>
          </table:table-cell>
          <table:covered-table-cell/>
          <table:covered-table-cell/>
        </table:table-row>
        <table:table-row table:style-name="Tabela2.4">
          <table:table-cell table:style-name="Tabela2.A4" office:value-type="string" table:protected="true">
            <text:p text:style-name="P15"><draw:control text:anchor-type="as-char" draw:z-index="3" draw:name="Forma2" draw:style-name="gr1" draw:text-style-name="P76" svg:width="0.756cm" svg:height="0.546cm" draw:control="control1"/></text:p>
          </table:table-cell>
          <table:table-cell table:style-name="Tabela2.B4" table:number-columns-spanned="2" office:value-type="string" table:protected="true">
            <text:p text:style-name="P15"><text:span text:style-name="Fonte_20_parág._20_padrão"><text:span text:style-name="T21">I - </text:span></text:span><text:span text:style-name="Fonte_20_parág._20_padrão"><text:span text:style-name="T9">acesso ao patrimônio genético ou ao conhecimento tradicional associado.</text:span></text:span></text:p>
          </table:table-cell>
          <table:covered-table-cell/>
        </table:table-row>
        <table:table-row table:style-name="Tabela2.5">
          <table:table-cell table:style-name="Tabela2.A5" office:value-type="string" table:protected="true">
            <text:p text:style-name="P22"><draw:control text:anchor-type="as-char" draw:z-index="13" draw:name="Forma2" draw:style-name="gr1" draw:text-style-name="P76" svg:width="0.756cm" svg:height="0.546cm" draw:control="control11"/></text:p>
          </table:table-cell>
          <table:table-cell table:style-name="Tabela2.B5" table:number-columns-spanned="2" office:value-type="string" table:protected="true">
            <text:p text:style-name="P21">II - remessa para o exterior de amostras de patrimônio genético.</text:p>
          </table:table-cell>
          <table:covered-table-cell/>
        </table:table-row>
        <table:table-row table:style-name="Tabela2.6">
          <table:table-cell table:style-name="Tabela2.A6" office:value-type="string" table:protected="true">
            <text:p text:style-name="P16"><text:span text:style-name="Fonte_20_parág._20_padrão"><text:span text:style-name="T21"><draw:control text:anchor-type="as-char" draw:z-index="14" draw:name="Forma2" draw:style-name="gr1" draw:text-style-name="P76" svg:width="0.756cm" svg:height="0.546cm" draw:control="control12"/></text:span></text:span></text:p>
          </table:table-cell>
          <table:table-cell table:style-name="Tabela2.B6" table:number-columns-spanned="2" office:value-type="string" table:protected="true">
            <text:p text:style-name="P17"><text:span text:style-name="Fonte_20_parág._20_padrão"><text:span text:style-name="T9">III - exploração econômica de produto acabado ou material reprodutivo oriundo de acesso ao patrimônio genético ou ao conhecimento tradicional associado.</text:span></text:span></text:p>
          </table:table-cell>
          <table:covered-table-cell/>
        </table:table-row>
      </table:table>
      <text:p text:style-name="P40"/>
      <text:p text:style-name="P27"/>
      <text:p text:style-name="P27"/>
      <text:p text:style-name="P27"/>
      <text:p text:style-name="P27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6"><text:span text:style-name="T42">4</text:span>. PLANO DE TRABALH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<text:span text:style-name="T42">4</text:span>.1. Período de execução: </text:p>
          </table:table-cell>
          <table:covered-table-cell/>
        </table:table-row>
        <table:table-row table:style-name="Tabela3.3">
          <table:table-cell table:style-name="Tabela3.A3" office:value-type="string" table:protected="true">
            <text:p text:style-name="P5"><text:span text:style-name="T33">Início</text:span> <text:span text:style-name="T33">(mês/ano)</text:span></text:p>
            <text:p text:style-name="P5"><draw:control text:anchor-type="as-char" draw:z-index="15" draw:name="Forma1" draw:style-name="gr2" draw:text-style-name="P77" svg:width="2.451cm" svg:height="0.609cm" draw:control="control13"/>/ <draw:control text:anchor-type="as-char" draw:z-index="16" draw:name="Forma1" draw:style-name="gr2" draw:text-style-name="P77" svg:width="1.696cm" svg:height="0.609cm" draw:control="control14"/></text:p>
          </table:table-cell>
          <table:table-cell table:style-name="Tabela3.B3" office:value-type="string" table:protected="true">
            <text:p text:style-name="P5">Término <text:span text:style-name="T33">(mês/ano)</text:span></text:p>
            <text:p text:style-name="P5"><draw:control text:anchor-type="as-char" draw:z-index="17" draw:name="Forma1" draw:style-name="gr2" draw:text-style-name="P77" svg:width="2.451cm" svg:height="0.609cm" draw:control="control15"/> / <draw:control text:anchor-type="as-char" draw:z-index="18" draw:name="Forma1" draw:style-name="gr2" draw:text-style-name="P77" svg:width="1.696cm" svg:height="0.609cm" draw:control="control16"/></text:p>
            <text:p text:style-name="P5"/>
          </table:table-cell>
        </table:table-row>
        <table:table-row table:style-name="Tabela3.4">
          <table:table-cell table:style-name="Tabela3.A2" table:number-columns-spanned="2" office:value-type="string">
            <text:list xml:id="list151315818000668" text:continue-numbering="true" text:style-name="WWNum1">
              <text:list-item>
                <text:p text:style-name="P49"><text:span text:style-name="T42">4</text:span>.2 Resumo do projeto (até 10 linhas)</text:p>
              </text:list-item>
              <text:list-item>
                <text:p text:style-name="P65">Elaborar o resumo do projeto, incluindo o problema, os objetivos e a metodologia.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151315613821727" text:continue-numbering="true" text:style-name="WWNum1">
              <text:list-item>
                <text:p text:style-name="P49"><text:span text:style-name="T42">4</text:span>.3 Introdução, Fundamentação teórica e Justificativa (até 100 linhas)</text:p>
              </text:list-item>
              <text:list-item>
                <text:p text:style-name="P65">Descrever os conceitos tecnológicos/científicos empregados ou a serem desenvolvidos no projeto e o</text:p>
              </text:list-item>
              <text:list-item>
                <text:p text:style-name="P65">estado atual do conhecimento. Identificar o problema, apresentar a<text:span text:style-name="T41">s</text:span> hipótese<text:span text:style-name="T41">s</text:span> e a justificativa.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list xml:id="list151316918176290" text:continue-numbering="true" text:style-name="WWNum1">
              <text:list-item>
                <text:p text:style-name="P44"/>
              </text:list-item>
              <text:list-item>
                <text:p text:style-name="P43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151315840140674" text:continue-numbering="true" text:style-name="WWNum1">
              <text:list-item>
                <text:p text:style-name="P57"><text:span text:style-name="T42">4</text:span>.4 Objetivo Geral e Específicos (até 15 linhas)</text:p>
              </text:list-item>
              <text:list-item>
                <text:p text:style-name="P66"><text:span text:style-name="Fonte_20_parág._20_padrão"><text:span text:style-name="T31">Descreva qual é o objetivo geral do projeto e quais são os objetivos específicos, estes apresentados em</text:span></text:span></text:p>
              </text:list-item>
              <text:list-item>
                <text:p text:style-name="P66"><text:span text:style-name="Fonte_20_parág._20_padrão"><text:span text:style-name="T31"><text:s/>itens, de forma a contemplar o objetivo geral</text:span></text:span></text:p>
              </text:list-item>
            </text:list>
          </table:table-cell>
          <table:covered-table-cell/>
        </table:table-row>
        <table:table-row table:style-name="Tabela3.9">
          <table:table-cell table:style-name="Tabela3.A9" table:number-columns-spanned="2" office:value-type="string">
            <text:list xml:id="list151316468732130" text:continue-numbering="true" text:style-name="WWNum1">
              <text:list-item>
                <text:p text:style-name="P45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151315317786430" text:continue-numbering="true" text:style-name="WWNum1">
              <text:list-item>
                <text:p text:style-name="P51"><text:span text:style-name="T42">4</text:span>.5 Metodologia (até 30 linhas)</text:p>
              </text:list-item>
              <text:list-item>
                <text:p text:style-name="P69"><text:span text:style-name="Fonte_20_parág._20_padrão"><text:span text:style-name="T26">Descreva a metodologia de desenvolvimento e de gerenciamento do projeto, destacando quais são as</text:span></text:span></text:p>
              </text:list-item>
              <text:list-item>
                <text:p text:style-name="P69"><text:span text:style-name="Fonte_20_parág._20_padrão"><text:span text:style-name="T26"><text:s/>etapas, quais os pontos críticos a serem monitorados</text:span></text:span><text:span text:style-name="Fonte_20_parág._20_padrão"><text:span text:style-name="T28"> e a viabilidade de execução do projeto.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list xml:id="list151315105431905" text:continue-numbering="true" text:style-name="WWNum1">
              <text:list-item>
                <text:p text:style-name="P44"/>
              </text:list-item>
              <text:list-item>
                <text:p text:style-name="P43"/>
              </text:list-item>
            </text:list>
          </table:table-cell>
          <table:covered-table-cell/>
        </table:table-row>
        <table:table-row table:style-name="Tabela3.4">
          <table:table-cell table:style-name="Tabela3.A12" table:number-columns-spanned="2" office:value-type="string">
            <text:list xml:id="list151316201501782" text:continue-numbering="true" text:style-name="WWNum1">
              <text:list-item>
                <text:p text:style-name="P70"><text:span text:style-name="Fonte_20_parág._20_padrão"><text:span text:style-name="T30">4</text:span></text:span><text:span text:style-name="Fonte_20_parág._20_padrão"><text:span text:style-name="T26">.6 Caracterização da</text:span></text:span><text:span text:style-name="Fonte_20_parág._20_padrão"><text:span text:style-name="T29"> indissociabilidade ensino, pesquisa e extensão presente no projeto </text:span></text:span><text:span text:style-name="Fonte_20_parág._20_padrão"><text:span text:style-name="T27">(até </text:span></text:span><text:span text:style-name="Fonte_20_parág._20_padrão"><text:span text:style-name="T29">20</text:span></text:span><text:span text:style-name="Fonte_20_parág._20_padrão"><text:span text:style-name="T27"> linhas) </text:span></text:span><text:span text:style-name="Fonte_20_parág._20_padrão"><text:span text:style-name="T13">Descreva como, por meio deste projeto, você pretende contribuir para o desenvolvimento de atitudes</text:span></text:span></text:p>
              </text:list-item>
              <text:list-item>
                <text:p text:style-name="P71"><text:span text:style-name="Fonte_20_parág._20_padrão"><text:span text:style-name="T13">científicas </text:span></text:span><text:span text:style-name="Fonte_20_parág._20_padrão"><text:span text:style-name="T14">n</text:span></text:span><text:span text:style-name="Fonte_20_parág._20_padrão"><text:span text:style-name="T13">o aluno</text:span></text:span><text:span text:style-name="Fonte_20_parág._20_padrão"><text:span text:style-name="T15">, bem como a relação com atividades de extensão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13" table:number-columns-spanned="2" office:value-type="string">
            <text:list xml:id="list151315162432253" text:continue-numbering="true" text:style-name="WWNum1">
              <text:list-item>
                <text:p text:style-name="P44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151315040820107" text:continue-numbering="true" text:style-name="WWNum1">
              <text:list-item>
                <text:p text:style-name="P57"><text:span text:style-name="T42">4</text:span>.<text:span text:style-name="T39">7</text:span> Originalidade e Inovação (até 20 linhas)</text:p>
              </text:list-item>
              <text:list-item>
                <text:p text:style-name="P58"><text:span text:style-name="Fonte_20_parág._20_padrão"><text:span text:style-name="T18"><text:s/>Descreva, no caso de Pesquisa Básica, qual a contribuição deste projeto para o estado da arte.</text:span></text:span></text:p>
              </text:list-item>
              <text:list-item>
                <text:p text:style-name="P59"><text:span text:style-name="Fonte_20_parág._20_padrão"><text:span text:style-name="T18"><text:s/></text:span></text:span><text:span text:style-name="Fonte_20_parág._20_padrão"><text:span text:style-name="T19">Descreva, no caso de Pesquisa Aplicada, as soluções técnicas e tecnológicas que serão desenvolvidas no</text:span></text:span></text:p>
              </text:list-item>
              <text:list-item>
                <text:p text:style-name="P59"><text:span text:style-name="Fonte_20_parág._20_padrão"><text:span text:style-name="T19"><text:s/>projeto e, quando houver, qual o processo ou produto que será gerado por meio de sua execução, qual a</text:span></text:span></text:p>
              </text:list-item>
              <text:list-item>
                <text:p text:style-name="P54"><text:span text:style-name="Fonte_20_parág._20_padrão"><text:span text:style-name="T20"><text:s/>demanda externa que está sendo atendida e também quais são os parceiros externos envolvidos.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list xml:id="list151315603080764" text:continue-numbering="true" text:style-name="WWNum1">
              <text:list-item>
                <text:list>
                  <text:list-item>
                    <text:list>
                      <text:list-header>
                        <text:p text:style-name="P72"/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3.16">
          <table:table-cell table:style-name="Tabela3.A16" table:number-columns-spanned="2" office:value-type="string">
            <text:p text:style-name="P20"><text:span text:style-name="Fonte_20_parág._20_padrão"><text:span text:style-name="T6">4</text:span></text:span><text:span text:style-name="Fonte_20_parág._20_padrão"><text:span text:style-name="T4">.</text:span></text:span><text:span text:style-name="Fonte_20_parág._20_padrão"><text:span text:style-name="T5">8</text:span></text:span><text:span text:style-name="Fonte_20_parág._20_padrão"><text:span text:style-name="T4"> </text:span></text:span><text:span text:style-name="Fonte_20_parág._20_padrão"><text:span text:style-name="T3">Cronograma de atividades.</text:span></text:span></text:p>
            <text:p text:style-name="P20"><text:span text:style-name="Fonte_20_parág._20_padrão"><text:span text:style-name="T11">Preencha o cronograma discriminando as ações e o período em que as mesmas serão realizadas, adicionando novas linhas na tabela a seguir, se for necessário.</text:span></text:span></text:p>
          </table:table-cell>
          <table:covered-table-cell/>
        </table:table-row>
        <table:table-row table:style-name="Tabela3.17">
          <table:table-cell table:style-name="Tabela3.A13" table:number-columns-spanned="2" office:value-type="string">
            <text:p text:style-name="P39"><text:s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rows-spanned="2" office:value-type="string">
                  <text:p text:style-name="P9"><text:span text:style-name="Fonte_20_parág._20_padrão"><text:span text:style-name="T22">Etapas</text:span></text:span></text:p>
                </table:table-cell>
                <table:table-cell table:style-name="Tabela4.A1" table:number-rows-spanned="2" office:value-type="string">
                  <text:p text:style-name="P9"><text:span text:style-name="Fonte_20_parág._20_padrão"><text:span text:style-name="T22">Descrição da Atividade</text:span></text:span></text:p>
                </table:table-cell>
                <table:table-cell table:style-name="Tabela4.A1" table:number-columns-spanned="2" office:value-type="string">
                  <text:p text:style-name="P29"><text:span text:style-name="Fonte_20_parág._20_padrão"><text:span text:style-name="T22">Duração</text:span></text:span></text:p>
                </table:table-cell>
                <table:covered-table-cell/>
              </table:table-row>
              <table:table-row table:style-name="Tabela4.1">
                <table:covered-table-cell/>
                <table:covered-table-cell/>
                <table:table-cell table:style-name="Tabela4.A1" office:value-type="string">
                  <text:p text:style-name="P31"><text:span text:style-name="Fonte_20_parág._20_padrão"><text:span text:style-name="T22">Início</text:span></text:span></text:p>
                </table:table-cell>
                <table:table-cell table:style-name="Tabela4.A1" office:value-type="string">
                  <text:p text:style-name="P31"><text:span text:style-name="Fonte_20_parág._20_padrão"><text:span text:style-name="T22">Término</text:span></text:span></text:p>
                </table:table-cell>
              </table:table-row>
              <table:table-row table:style-name="Tabela4.3">
                <table:table-cell table:style-name="Tabela4.A1" office:value-type="string">
                  <text:p text:style-name="P9"><text:span text:style-name="Fonte_20_parág._20_padrão"><text:span text:style-name="T23">1</text:span></text:span></text:p>
                </table:table-cell>
                <table:table-cell table:style-name="Tabela4.A1" office:value-type="string">
                  <text:p text:style-name="P10"><text:span text:style-name="Fonte_20_parág._20_padrão"><text:span text:style-name="T22"/></text:span></text:p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</table:table-row>
              <table:table-row table:style-name="Tabela4.4">
                <table:table-cell table:style-name="Tabela4.A4" office:value-type="string">
                  <text:p text:style-name="P9"><text:span text:style-name="Fonte_20_parág._20_padrão"><text:span text:style-name="T22">2</text:span></text:span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</table:table-row>
              <table:table-row>
                <table:table-cell table:style-name="Tabela4.A1" office:value-type="string">
                  <text:p text:style-name="P9"><text:soft-page-break/><text:span text:style-name="Fonte_20_parág._20_padrão"><text:span text:style-name="T22">3</text:span></text:span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</table:table-row>
              <table:table-row>
                <table:table-cell table:style-name="Tabela4.A1" office:value-type="string">
                  <text:p text:style-name="P9"><text:span text:style-name="Fonte_20_parág._20_padrão"><text:span text:style-name="T22">4</text:span></text:span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  <table:table-cell table:style-name="Tabela4.A1" office:value-type="string">
                  <text:p text:style-name="P30"><text:span text:style-name="Fonte_20_parág._20_padrão"><text:span text:style-name="T22"/></text:span></text:p>
                </table:table-cell>
              </table:table-row>
              <table:table-row>
                <table:table-cell table:style-name="Tabela4.A7" office:value-type="string">
                  <text:p text:style-name="P11"><text:span text:style-name="Fonte_20_parág._20_padrão"><text:span text:style-name="T22">5</text:span></text:span></text:p>
                </table:table-cell>
                <table:table-cell table:style-name="Tabela4.B7" office:value-type="string">
                  <text:p text:style-name="P10"/>
                </table:table-cell>
                <table:table-cell table:style-name="Tabela4.C7" office:value-type="string">
                  <text:p text:style-name="P30"/>
                </table:table-cell>
                <table:table-cell table:style-name="Tabela4.D7" office:value-type="string">
                  <text:p text:style-name="P30"/>
                </table:table-cell>
              </table:table-row>
            </table:table>
            <text:p text:style-name="P9"/>
            <text:p text:style-name="P9"/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list xml:id="list151316671599836" text:continue-numbering="true" text:style-name="WWNum1">
              <text:list-item>
                <text:p text:style-name="P55"><text:span text:style-name="T42">4.9</text:span> <text:span text:style-name="T32">Orçamento</text:span><text:span text:style-name="T16"> </text:span></text:p>
              </text:list-item>
              <text:list-item>
                <text:p text:style-name="P67">Descreva quais são os itens a serem adquiridos com os recursos do projeto, indicando os valores para</text:p>
              </text:list-item>
              <text:list-item>
                <text:p text:style-name="P55"><text:span text:style-name="T16">cada um deles e </text:span><text:span text:style-name="T17">somando</text:span><text:span text:style-name="T16"> ao final o valor Total Geral solicitado. Adicione novas linhas na tabela a seguir,</text:span></text:p>
              </text:list-item>
              <text:list-item>
                <text:p text:style-name="P67"><text:s/>se for necessário. <text:span text:style-name="T43">Indicar a aquisição de item vinculado com a metodologia do projeto.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13" table:number-columns-spanned="2" office:value-type="string">
            <text:p text:style-name="P19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>
                  <text:p text:style-name="P12"><text:span text:style-name="Fonte_20_parág._20_padrão"><text:span text:style-name="T24">Item</text:span></text:span></text:p>
                </table:table-cell>
                <table:table-cell table:style-name="Tabela5.A1" office:value-type="string">
                  <text:p text:style-name="P12"><text:span text:style-name="Fonte_20_parág._20_padrão"><text:span text:style-name="T24">Descrição Detalhada do Item</text:span></text:span></text:p>
                </table:table-cell>
                <table:table-cell table:style-name="Tabela5.A1" office:value-type="string">
                  <text:p text:style-name="P12"><text:span text:style-name="Fonte_20_parág._20_padrão"><text:span text:style-name="T24">Quantidade</text:span></text:span></text:p>
                </table:table-cell>
                <table:table-cell table:style-name="Tabela5.A1" office:value-type="string">
                  <text:p text:style-name="P12"><text:span text:style-name="Fonte_20_parág._20_padrão"><text:span text:style-name="T24">Valor unitário</text:span></text:span></text:p>
                  <text:p text:style-name="P12"><text:span text:style-name="Fonte_20_parág._20_padrão"><text:span text:style-name="T24">(R$)</text:span></text:span></text:p>
                </table:table-cell>
                <table:table-cell table:style-name="Tabela5.E1" office:value-type="string">
                  <text:p text:style-name="P32"><text:span text:style-name="Fonte_20_parág._20_padrão"><text:span text:style-name="T24">Valor total</text:span></text:span></text:p>
                  <text:p text:style-name="P32"><text:span text:style-name="Fonte_20_parág._20_padrão"><text:span text:style-name="T24">(R$)</text:span></text:span></text:p>
                </table:table-cell>
                <table:table-cell table:style-name="Tabela5.A1" office:value-type="string">
                  <text:p text:style-name="P34">Indicar <text:span text:style-name="T45">etapa </text:span>da metodologia</text:p>
                </table:table-cell>
              </table:table-row>
              <table:table-row table:style-name="Tabela5.2">
                <table:table-cell table:style-name="Tabela5.A1" office:value-type="string">
                  <text:p text:style-name="P12"><text:span text:style-name="Fonte_20_parág._20_padrão"><text:span text:style-name="T24">1</text:span></text:span></text:p>
                </table:table-cell>
                <table:table-cell table:style-name="Tabela5.A1" office:value-type="string">
                  <text:p text:style-name="P14"/>
                </table:table-cell>
                <table:table-cell table:style-name="Tabela5.A1" office:value-type="string">
                  <text:p text:style-name="P14"/>
                </table:table-cell>
                <table:table-cell table:style-name="Tabela5.A1" office:value-type="string">
                  <text:p text:style-name="P14"/>
                </table:table-cell>
                <table:table-cell table:style-name="Tabela5.E1" office:value-type="string">
                  <text:p text:style-name="P33"/>
                </table:table-cell>
                <table:table-cell table:style-name="Tabela5.A1" office:value-type="string">
                  <text:p text:style-name="P33"/>
                </table:table-cell>
              </table:table-row>
              <table:table-row table:style-name="Tabela5.1">
                <table:table-cell table:style-name="Tabela5.A1" office:value-type="string">
                  <text:p text:style-name="P12"><text:span text:style-name="Fonte_20_parág._20_padrão"><text:span text:style-name="T24">2</text:span></text:span></text:p>
                </table:table-cell>
                <table:table-cell table:style-name="Tabela5.A1" office:value-type="string">
                  <text:p text:style-name="P14"><text:span text:style-name="Fonte_20_parág._20_padrão"><text:span text:style-name="T24"/></text:span></text:p>
                </table:table-cell>
                <table:table-cell table:style-name="Tabela5.A1" office:value-type="string">
                  <text:p text:style-name="P14"/>
                </table:table-cell>
                <table:table-cell table:style-name="Tabela5.A1" office:value-type="string">
                  <text:p text:style-name="P14"/>
                </table:table-cell>
                <table:table-cell table:style-name="Tabela5.E1" office:value-type="string">
                  <text:p text:style-name="P33"/>
                </table:table-cell>
                <table:table-cell table:style-name="Tabela5.A1" office:value-type="string">
                  <text:p text:style-name="P33"/>
                </table:table-cell>
              </table:table-row>
              <table:table-row table:style-name="Tabela5.1">
                <table:table-cell table:style-name="Tabela5.A1" office:value-type="string">
                  <text:p text:style-name="P12"><text:span text:style-name="Fonte_20_parág._20_padrão"><text:span text:style-name="T24">3</text:span></text:span></text:p>
                </table:table-cell>
                <table:table-cell table:style-name="Tabela5.A1" office:value-type="string">
                  <text:p text:style-name="P14"><text:span text:style-name="Fonte_20_parág._20_padrão"><text:span text:style-name="T24"/></text:span></text:p>
                </table:table-cell>
                <table:table-cell table:style-name="Tabela5.A1" office:value-type="string">
                  <text:p text:style-name="P14"/>
                </table:table-cell>
                <table:table-cell table:style-name="Tabela5.A1" office:value-type="string">
                  <text:p text:style-name="P14"/>
                </table:table-cell>
                <table:table-cell table:style-name="Tabela5.E1" office:value-type="string">
                  <text:p text:style-name="P33"/>
                </table:table-cell>
                <table:table-cell table:style-name="Tabela5.A1" office:value-type="string">
                  <text:p text:style-name="P33"/>
                </table:table-cell>
              </table:table-row>
              <table:table-row table:style-name="Tabela5.1">
                <table:table-cell table:style-name="Tabela5.A1" office:value-type="string">
                  <text:p text:style-name="P12"><text:span text:style-name="Fonte_20_parág._20_padrão"><text:span text:style-name="T24">4</text:span></text:span></text:p>
                </table:table-cell>
                <table:table-cell table:style-name="Tabela5.A1" office:value-type="string">
                  <text:p text:style-name="P14"><text:span text:style-name="Fonte_20_parág._20_padrão"><text:span text:style-name="T24"/></text:span></text:p>
                </table:table-cell>
                <table:table-cell table:style-name="Tabela5.A1" office:value-type="string">
                  <text:p text:style-name="P14"/>
                </table:table-cell>
                <table:table-cell table:style-name="Tabela5.A1" office:value-type="string">
                  <text:p text:style-name="P14"/>
                </table:table-cell>
                <table:table-cell table:style-name="Tabela5.E1" office:value-type="string">
                  <text:p text:style-name="P33"/>
                </table:table-cell>
                <table:table-cell table:style-name="Tabela5.A1" office:value-type="string">
                  <text:p text:style-name="P33"/>
                </table:table-cell>
              </table:table-row>
              <table:table-row table:style-name="Tabela5.1">
                <table:table-cell table:style-name="Tabela5.A6" office:value-type="string">
                  <text:p text:style-name="P7">5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E6" office:value-type="string">
                  <text:p text:style-name="P33"/>
                </table:table-cell>
                <table:table-cell table:style-name="Tabela5.A6" office:value-type="string">
                  <text:p text:style-name="P33"/>
                </table:table-cell>
              </table:table-row>
              <table:table-row table:style-name="Tabela5.1">
                <table:table-cell table:style-name="Tabela5.A6" office:value-type="string">
                  <text:p text:style-name="P7">6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2"/>
                </table:table-cell>
                <table:table-cell table:style-name="Tabela5.E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</table:table-row>
              <table:table-row table:style-name="Tabela5.1">
                <table:table-cell table:style-name="Tabela5.A6" office:value-type="string">
                  <text:p text:style-name="P7">7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2"/>
                </table:table-cell>
                <table:table-cell table:style-name="Tabela5.E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</table:table-row>
              <table:table-row table:style-name="Tabela5.1">
                <table:table-cell table:style-name="Tabela5.A6" office:value-type="string">
                  <text:p text:style-name="P7">8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2"/>
                </table:table-cell>
                <table:table-cell table:style-name="Tabela5.E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</table:table-row>
              <table:table-row table:style-name="Tabela5.1">
                <table:table-cell table:style-name="Tabela5.A6" office:value-type="string">
                  <text:p text:style-name="P7">9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2"/>
                </table:table-cell>
                <table:table-cell table:style-name="Tabela5.E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</table:table-row>
              <table:table-row table:style-name="Tabela5.1">
                <table:table-cell table:style-name="Tabela5.A6" office:value-type="string">
                  <text:p text:style-name="P7">10</text:p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  <table:table-cell table:style-name="Tabela5.A6" office:value-type="string">
                  <text:p text:style-name="P12"/>
                </table:table-cell>
                <table:table-cell table:style-name="Tabela5.E6" office:value-type="string">
                  <text:p text:style-name="P14"/>
                </table:table-cell>
                <table:table-cell table:style-name="Tabela5.A6" office:value-type="string">
                  <text:p text:style-name="P14"/>
                </table:table-cell>
              </table:table-row>
              <table:table-row table:style-name="Tabela5.12">
                <table:table-cell table:style-name="Tabela5.A1" table:number-columns-spanned="4" office:value-type="string">
                  <text:p text:style-name="P13"><text:span text:style-name="Fonte_20_parág._20_padrão"><text:span text:style-name="T24">TOTA</text:span></text:span><text:span text:style-name="Fonte_20_parág._20_padrão"><text:span text:style-name="T25">L</text:span></text:span><text:span text:style-name="Fonte_20_parág._20_padrão"><text:span text:style-name="T24"> GERAL (R$)</text:span></text:span></text:p>
                </table:table-cell>
                <table:covered-table-cell/>
                <table:covered-table-cell/>
                <table:covered-table-cell/>
                <table:table-cell table:style-name="Tabela5.E1" office:value-type="string">
                  <text:p text:style-name="P33"><text:span text:style-name="Fonte_20_parág._20_padrão"><text:span text:style-name="T24"/></text:span></text:p>
                </table:table-cell>
                <table:table-cell table:style-name="Tabela5.A1" office:value-type="string">
                  <text:p text:style-name="P33"/>
                </table:table-cell>
              </table:table-row>
            </table:table>
            <text:p text:style-name="P19"/>
            <text:p text:style-name="P19"/>
          </table:table-cell>
          <table:covered-table-cell/>
        </table:table-row>
        <table:table-row table:style-name="Tabela3.20">
          <table:table-cell table:style-name="Tabela3.A2" table:number-columns-spanned="2" office:value-type="string">
            <text:list xml:id="list151316013099523" text:continue-numbering="true" text:style-name="WWNum1">
              <text:list-item>
                <text:p text:style-name="P52"><text:span text:style-name="T42">4</text:span>.1<text:span text:style-name="T37">0</text:span> Referências bibliográficas (conforme a ABNT) <text:span text:style-name="T38">(até 30 linhas)</text:span></text:p>
              </text:list-item>
            </text:list>
          </table:table-cell>
          <table:covered-table-cell/>
        </table:table-row>
        <table:table-row table:style-name="Tabela3.3">
          <table:table-cell table:style-name="Tabela3.A21" table:number-columns-spanned="2" office:value-type="string">
            <text:p text:style-name="P38"><text:s/></text:p>
          </table:table-cell>
          <table:covered-table-cell/>
        </table:table-row>
      </table:table>
      <text:h text:style-name="P75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xml:id="list151316365147326" text:continue-numbering="true" text:style-name="WWNum1">
              <text:list-item>
                <text:p text:style-name="P60"><text:span text:style-name="T42">5</text:span>. Declaração</text:p>
              </text:list-item>
              <text:list-item>
                <text:p text:style-name="P64">Clique na caixa abaixo para aceitar a declaração, condição para submissão do projeto.</text:p>
              </text:list-item>
              <text:list-item>
                <text:p text:style-name="P63"/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 table:protected="true">
            <text:p text:style-name="P18"><draw:control text:anchor-type="as-char" draw:z-index="19" draw:name="Forma2" draw:style-name="gr1" draw:text-style-name="P76" svg:width="0.756cm" svg:height="0.546cm" draw:control="control17"/></text:p>
          </table:table-cell>
          <table:table-cell table:style-name="Tabela6.B2" office:value-type="string" table:protected="true">
            <text:p text:style-name="P8">Declaro, para os devidos fins, que preencho os requisitos como coordenador do projeto, bem como concordo com todos os termos do edital, <text:span text:style-name="T40">s</text:span><text:span text:style-name="T10">ob pena de responsabilização pessoal nas esferas administrativa, civil e criminal.</text:span></text:p>
          </table:table-cell>
        </table:table-row>
      </table:table>
      <text:h text:style-name="P7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nte_20_parág._20_padrão5" style:display-name="Fonte parág. padrão5" style:family="text"/>
    <style:style style:name="newstexto1" style:family="text" style:parent-style-name="Fonte_20_parág._20_padrão5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1" fo:font-family="Arial" style:font-family-generic="roman" style:font-pitch="variable" fo:font-size="12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paragraph-rsid="0038d02b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officeooo:rsid="004f0ba5"/>
    </style:style>
    <style:style style:name="MT2" style:family="text">
      <style:text-properties officeooo:rsid="004da1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2"><draw:image xlink:href="Pictures/10000000000008C9000000F4F0FE41447D4DCAE8.jpg" xlink:type="simple" xlink:show="embed" xlink:actuate="onLoad"/></draw:frame></text:p>
        <text:p text:style-name="Header"/>
        <text:p text:style-name="Header"/>
        <text:p text:style-name="MP1">Documento: PROPPI_D0<text:span text:style-name="MT1">09</text:span>_rev:0<text:span text:style-name="MT2">6</text:span></text:p>
      </style:header>
      <style:footer>
        <text:p text:style-name="MP2">Página <text:page-number text:select-page="current">2</text:page-number> de <text:page-count>3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58:04.305986077</meta:creation-date>
    <meta:editing-duration>PT14H27M13S</meta:editing-duration>
    <meta:editing-cycles>81</meta:editing-cycles>
    <meta:generator>LibreOffice/5.2.7.2$Windows_x86 LibreOffice_project/2b7f1e640c46ceb28adf43ee075a6e8b8439ed10</meta:generator>
    <dc:date>2019-07-02T15:12:58.120000000</dc:date>
    <meta:print-date>2018-12-11T15:20:00.137000000</meta:print-date>
    <meta:document-statistic meta:table-count="7" meta:image-count="1" meta:object-count="0" meta:page-count="3" meta:paragraph-count="106" meta:word-count="564" meta:character-count="3629" meta:non-whitespace-character-count="3056"/>
  </office:meta>
</office:document-meta>
</file>