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C9000000F4A77763A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HelveticaNeueLT Pro 57 Cn" svg:font-family="'HelveticaNeueLT Pro 57 Cn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d4a62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e096e" officeooo:paragraph-rsid="001d4a62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4a62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officeooo:rsid="00102243" officeooo:paragraph-rsid="00102243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officeooo:rsid="00102243" officeooo:paragraph-rsid="00102243" style:font-size-asian="16pt" style:font-weight-asian="bold" style:font-size-complex="16pt" style:font-weight-complex="bold"/>
    </style:style>
    <style:style style:name="P7" style:family="paragraph" style:parent-style-name="Default">
      <style:paragraph-properties fo:line-height="150%"/>
      <style:text-properties style:font-name="Times New Roman" fo:font-size="11.5pt" officeooo:paragraph-rsid="00102243" style:font-size-asian="11.5pt" style:font-name-complex="Arial1" style:font-size-complex="11.5pt"/>
    </style:style>
    <style:style style:name="P8" style:family="paragraph" style:parent-style-name="Default">
      <style:paragraph-properties fo:line-height="150%" fo:text-align="justify" style:justify-single-word="false"/>
      <style:text-properties style:font-name="Times New Roman" fo:font-size="11.5pt" officeooo:rsid="00102243" officeooo:paragraph-rsid="00102243" style:font-size-asian="11.5pt" style:font-name-complex="Arial1" style:font-size-complex="11.5pt"/>
    </style:style>
    <style:style style:name="P9" style:family="paragraph" style:parent-style-name="Default">
      <style:paragraph-properties fo:line-height="150%" fo:text-align="center" style:justify-single-word="false"/>
      <style:text-properties style:font-name="Times New Roman" fo:font-size="11.5pt" officeooo:rsid="00102243" officeooo:paragraph-rsid="00102243" style:font-size-asian="11.5pt" style:font-name-complex="Arial1" style:font-size-complex="11.5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Times New Roman" fo:font-size="11.5pt" fo:font-weight="bold" style:font-name-asian="Times New Roman1" style:font-size-asian="11.5pt" style:font-weight-asian="bold" style:font-name-complex="Times New Roman1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.5pt" fo:font-weight="bold" officeooo:rsid="00102243" officeooo:paragraph-rsid="00102243" style:font-name-asian="Times New Roman1" style:font-size-asian="11.5pt" style:font-weight-asian="bold" style:font-name-complex="Times New Roman1" style:font-size-complex="11.5pt" style:font-weight-complex="bold"/>
    </style:style>
    <style:style style:name="P12" style:family="paragraph" style:parent-style-name="Default">
      <style:paragraph-properties fo:line-height="150%" fo:text-align="end" style:justify-single-word="false"/>
      <style:text-properties style:font-name="Times New Roman" officeooo:rsid="00102243" officeooo:paragraph-rsid="00102243"/>
    </style:style>
    <style:style style:name="P13" style:family="paragraph" style:parent-style-name="Default">
      <style:paragraph-properties fo:line-height="150%" fo:text-align="justify" style:justify-single-word="false"/>
      <style:text-properties style:font-name="Times New Roman" officeooo:paragraph-rsid="00102243"/>
    </style:style>
    <style:style style:name="P14" style:family="paragraph" style:parent-style-name="Standard">
      <style:paragraph-properties fo:line-height="0.245cm"/>
      <style:text-properties fo:color="#333333" loext:opacity="100%" style:font-name="Times New Roman" fo:font-weight="bold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333333" loext:opacity="100%" style:font-name="Times New Roman" fo:font-size="11.5pt" fo:font-weight="bold" officeooo:rsid="0026d2a0" officeooo:paragraph-rsid="0026d2a0" style:font-name-asian="Times New Roman1" style:font-size-asian="11.5pt" style:font-weight-asian="bold" style:font-name-complex="Times New Roman1" style:font-size-complex="11.5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="HelveticaNeueLT Pro 57 Cn"/>
    </style:style>
    <style:style style:name="T2" style:family="text">
      <style:text-properties style:font-name="HelveticaNeueLT Pro 57 Cn" officeooo:rsid="001e096e"/>
    </style:style>
    <style:style style:name="T3" style:family="text">
      <style:text-properties fo:font-size="11.5pt" fo:font-weight="bold" officeooo:rsid="00102243" style:font-size-asian="11.5pt" style:font-weight-asian="bold" style:font-name-complex="Arial1" style:font-size-complex="11.5pt" style:font-weight-complex="bold"/>
    </style:style>
    <style:style style:name="T4" style:family="text">
      <style:text-properties fo:font-size="11.5pt" fo:font-weight="bold" officeooo:rsid="001a62ba" style:font-size-asian="11.5pt" style:font-weight-asian="bold" style:font-name-complex="Arial1" style:font-size-complex="11.5pt" style:font-weight-complex="bold"/>
    </style:style>
    <style:style style:name="T5" style:family="text">
      <style:text-properties fo:font-size="11.5pt" style:font-size-asian="11.5pt" style:font-name-complex="Arial1" style:font-size-complex="11.5pt"/>
    </style:style>
    <style:style style:name="T6" style:family="text">
      <style:text-properties fo:font-size="11.5pt" officeooo:rsid="00102243" style:font-size-asian="11.5pt" style:font-name-complex="Arial1" style:font-size-complex="11.5pt"/>
    </style:style>
    <style:style style:name="T7" style:family="text">
      <style:text-properties fo:font-size="11.5pt" officeooo:rsid="001a62ba" style:font-size-asian="11.5pt" style:font-name-complex="Arial1" style:font-size-complex="11.5pt"/>
    </style:style>
    <style:style style:name="T8" style:family="text">
      <style:text-properties fo:font-size="11.5pt" officeooo:rsid="001ff721" style:font-size-asian="11.5pt" style:font-name-complex="Arial1" style:font-size-complex="11.5pt"/>
    </style:style>
    <style:style style:name="T9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6"/>
      <text:p text:style-name="P6">CARTA DE ANUÊNCIA</text:p>
      <text:p text:style-name="P5"/>
      <text:p text:style-name="P5"/>
      <text:p text:style-name="P7"/>
      <text:p text:style-name="P13"><text:span text:style-name="T5"><text:tab/></text:span><text:span text:style-name="T6">O Instituto Federal de Santa Catarina (IFSC) declara </text:span><text:span text:style-name="T7">concordância à</text:span><text:span text:style-name="T6"> submissão do Projeto </text:span><text:span text:style-name="T4">[</text:span><text:span text:style-name="T3">“</text:span><text:span text:style-name="T4">NOME DO PROJETO</text:span><text:span text:style-name="T3">”</text:span><text:span text:style-name="T4">]</text:span><text:span text:style-name="T6"> ao </text:span><text:span text:style-name="T4">[IDENTIFICAR O </text:span><text:span text:style-name="T3">EDITAL/CHAMADA PÚBLICA</text:span><text:span text:style-name="T4">]</text:span><text:span text:style-name="T6"> pelo</text:span><text:span text:style-name="T7">(a)</text:span><text:span text:style-name="T6"> servidor</text:span><text:span text:style-name="T7">(a)</text:span><text:span text:style-name="T6"> do IFSC, </text:span><text:span text:style-name="T4">[NOME DO SERVIDOR]</text:span><text:span text:style-name="T6"> (Coordenador do Projeto). </text:span><text:span text:style-name="T8">O IFSC firma apoio e garante as</text:span><text:span text:style-name="T6"> condições </text:span><text:span text:style-name="T8">necessárias </text:span><text:span text:style-name="T6">para a execução d</text:span><text:span text:style-name="T8">o respectivo projeto de </text:span><text:span text:style-name="T6">pesquisa.</text:span></text:p>
      <text:p text:style-name="P8"/>
      <text:p text:style-name="P8">Em concordância a esta carta,</text:p>
      <text:p text:style-name="P8"/>
      <text:p text:style-name="P12"><text:span text:style-name="T5">Florianópolis, </text:span><text:span text:style-name="T5"><text:date style:data-style-name="N41" text:date-value="2025-10-02T11:53:09.875999931">2 de outubro de 2025</text:date></text:span></text:p>
      <text:p text:style-name="P8"/>
      <text:p text:style-name="P8"/>
      <text:p text:style-name="P9"/>
      <text:p text:style-name="P15">[Nome Pró-Reitor(a)]</text:p>
      <text:p text:style-name="P14"/>
      <text:p text:style-name="P10">Pró-Reitora de Pesquisa, Pós-Graduação e Inovação do IFSC</text:p>
      <text:p text:style-name="P16"><text:span text:style-name="T9"/></text:p>
      <text:p text:style-name="P11">Portaria do(a) Reitor(a) N° 3052 de 19 de agosto de 2025 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HelveticaNeueLT Pro 57 Cn" svg:font-family="'HelveticaNeueLT Pro 57 Cn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d4a62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e096e" officeooo:paragraph-rsid="001d4a62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4a62" style:font-size-asian="9pt" style:font-size-complex="9pt"/>
    </style:style>
    <style:style style:name="MT1" style:family="text">
      <style:text-properties style:font-name="HelveticaNeueLT Pro 57 Cn"/>
    </style:style>
    <style:style style:name="MT2" style:family="text">
      <style:text-properties style:font-name="HelveticaNeueLT Pro 57 Cn" officeooo:rsid="001e096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A77763A2.jpg" xlink:type="simple" xlink:show="embed" xlink:actuate="onLoad" draw:mime-type="image/jpeg"/></draw:frame></text:p>
      </style:header>
      <style:footer>
        <text:p text:style-name="MP1">Instituto Federal de Santa Catarina – Reitoria</text:p>
        <text:p text:style-name="MP2">Departamento de Inovação/Núcleo de Inovação Tecnológica - PROPPI</text:p>
        <text:p text:style-name="MP3">Rua: 14 de julho, 150 <text:s/>| <text:s/>Coqueiros <text:s/>| <text:s text:c="2"/>Florianópolis /SC <text:s/>| <text:s/>CEP: 88.075-010</text:p>
        <text:p text:style-name="MP3"><text:span text:style-name="MT1">Fone: (48) 3877-90</text:span><text:span text:style-name="MT2">53</text:span><text:span text:style-name="MT1"> <text:s text:c="2"/>| <text:s/></text:span><text:span text:style-name="MT2">inovacao@ifsc.edu.br <text:s/>| </text:span><text:span text:style-name="MT1"><text:s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53M3S</meta:editing-duration>
    <meta:editing-cycles>16</meta:editing-cycles>
    <meta:generator>LibreOffice/7.6.4.1$Windows_X86_64 LibreOffice_project/e19e193f88cd6c0525a17fb7a176ed8e6a3e2aa1</meta:generator>
    <dc:date>2025-10-02T11:53:09.751000000</dc:date>
    <meta:document-statistic meta:table-count="0" meta:image-count="1" meta:object-count="0" meta:page-count="1" meta:paragraph-count="11" meta:word-count="120" meta:character-count="827" meta:non-whitespace-character-count="701"/>
    <meta:template xlink:type="simple" xlink:actuate="onRequest" xlink:title="Modelo_Papel_Timbrado_IFSC" xlink:href="../../../../luiz.carlson/AppData/Roaming/LibreOffice/4/user/template/Modelo_Papel_Timbrado_IFSC.ott" meta:date="2016-05-30T16:13:47.120000000"/>
  </office:meta>
</office:document-meta>
</file>