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dvP2A83" svg:font-family="AdvP2A83" style:font-family-generic="swiss"/>
    <style:font-face style:name="TimesNewRoman,Bold" svg:font-family="TimesNewRoman,Bold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395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75in" text:min-label-width="0.25in"/>
      </text:list-level-style-number>
      <text:list-level-style-number text:level="2" style:num-suffix="." style:num-format="a" style:num-letter-sync="true">
        <style:list-level-properties text:space-before="1.325in" text:min-label-width="0.25in"/>
      </text:list-level-style-number>
      <text:list-level-style-number text:level="3" style:num-suffix="." style:num-format="i">
        <style:list-level-properties fo:text-align="end" text:space-before="1.95in" text:min-label-width="0.125in"/>
      </text:list-level-style-number>
      <text:list-level-style-number text:level="4" style:num-suffix="." style:num-format="1">
        <style:list-level-properties text:space-before="2.325in" text:min-label-width="0.25in"/>
      </text:list-level-style-number>
      <text:list-level-style-number text:level="5" style:num-suffix="." style:num-format="a" style:num-letter-sync="true">
        <style:list-level-properties text:space-before="2.825in" text:min-label-width="0.25in"/>
      </text:list-level-style-number>
      <text:list-level-style-number text:level="6" style:num-suffix="." style:num-format="i">
        <style:list-level-properties fo:text-align="end" text:space-before="3.45in" text:min-label-width="0.125in"/>
      </text:list-level-style-number>
      <text:list-level-style-number text:level="7" style:num-suffix="." style:num-format="1">
        <style:list-level-properties text:space-before="3.825in" text:min-label-width="0.25in"/>
      </text:list-level-style-number>
      <text:list-level-style-number text:level="8" style:num-suffix="." style:num-format="a" style:num-letter-sync="true">
        <style:list-level-properties text:space-before="4.325in" text:min-label-width="0.25in"/>
      </text:list-level-style-number>
      <text:list-level-style-number text:level="9" style:num-suffix="." style:num-format="i">
        <style:list-level-properties fo:text-align="end" text:space-before="4.9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T3" style:parent-style-name="Fonteparág.padrão" style:family="text">
      <style:text-properties style:font-name="Arial" style:font-name-complex="Arial" fo:font-weight="bold" style:font-weight-asian="bold" style:font-style-complex="italic" fo:color="#000000" fo:font-size="22pt" style:font-size-asian="22pt" style:font-size-complex="22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ableColumn8" style:family="table-column">
      <style:table-column-properties style:column-width="3.0993in"/>
    </style:style>
    <style:style style:name="TableColumn9" style:family="table-column">
      <style:table-column-properties style:column-width="3.0993in"/>
    </style:style>
    <style:style style:name="Table7" style:family="table">
      <style:table-properties style:width="6.198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P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81" style:parent-style-name="Título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P82" style:parent-style-name="Título" style:family="paragraph">
      <style:paragraph-properties fo:text-align="justify"/>
    </style:style>
    <style:style style:name="T83" style:parent-style-name="Fonteparág.padrão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P8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5" style:parent-style-name="Normal" style:family="paragraph">
      <style:paragraph-properties fo:text-align="justify" fo:line-height="150%" fo:text-indent="0.3937in"/>
    </style:style>
    <style:style style:name="T10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22" style:parent-style-name="Normal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 fo:line-height="150%" fo:text-indent="0.3937in"/>
    </style:style>
    <style:style style:name="T1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27" style:parent-style-name="Normal" style:family="paragraph">
      <style:paragraph-properties fo:text-align="justify" fo:line-height="150%" fo:text-indent="0.3895in"/>
      <style:text-properties style:font-name="Arial" style:font-name-complex="Arial" fo:color="#000000" fo:font-size="11pt" style:font-size-asian="11pt" style:font-size-complex="11pt"/>
    </style:style>
    <style:style style:name="P128" style:parent-style-name="Normal" style:family="paragraph">
      <style:paragraph-properties fo:text-align="justify" fo:line-height="150%" fo:text-indent="0.3895in"/>
      <style:text-properties style:font-name="Arial" style:font-name-complex="Arial" fo:color="#000000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text-indent="0.3895in"/>
      <style:text-properties style:font-name="Arial" style:font-name-complex="Arial" fo:color="#000000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3895in"/>
      <style:text-properties style:font-name="Arial" style:font-name-complex="Arial" fo:color="#000000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text-indent="0.3895in"/>
      <style:text-properties style:font-name="Arial" style:font-name-complex="Arial" fo:color="#000000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text-indent="0.3937in"/>
    </style:style>
    <style:style style:name="T1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36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3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8" style:parent-style-name="Normal" style:family="paragraph">
      <style:paragraph-properties fo:text-align="justify" fo:line-height="150%" fo:text-indent="0.3937in"/>
    </style:style>
    <style:style style:name="T1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45" style:parent-style-name="Normal" style:family="paragraph">
      <style:paragraph-properties fo:text-align="justify" fo:line-height="150%" fo:text-indent="0.3937in"/>
    </style:style>
    <style:style style:name="T1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5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55" style:parent-style-name="Normal" style:family="paragraph">
      <style:paragraph-properties fo:text-align="justify" fo:line-height="150%" fo:text-indent="0.3937in"/>
    </style:style>
    <style:style style:name="T15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0" style:parent-style-name="Normal" style:family="paragraph">
      <style:paragraph-properties fo:text-align="justify" fo:line-height="150%" fo:text-indent="0.3937in"/>
      <style:text-properties style:font-name="Arial" style:font-name-complex="Arial" fo:color="#000000" fo:font-size="11pt" style:font-size-asian="11pt" style:font-size-complex="11pt"/>
    </style:style>
    <style:style style:name="P161" style:parent-style-name="Default" style:family="paragraph">
      <style:paragraph-properties fo:text-align="justify" fo:line-height="150%" fo:text-indent="0.1972in"/>
      <style:text-properties style:font-name-complex="Arial" fo:font-size="11pt" style:font-size-asian="11pt" style:font-size-complex="11pt"/>
    </style:style>
    <style:style style:name="P16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3" style:parent-style-name="Normal" style:family="paragraph">
      <style:paragraph-properties fo:text-align="justify" fo:line-height="150%" fo:text-indent="0.3937in"/>
      <style:text-properties style:font-name="Arial" style:font-name-complex="Arial" fo:color="#000000" fo:font-size="11pt" style:font-size-asian="11pt" style:font-size-complex="11pt"/>
    </style:style>
    <style:style style:name="P164" style:parent-style-name="Normal" style:family="paragraph">
      <style:paragraph-properties fo:text-align="justify" fo:line-height="150%" fo:text-indent="0.3937in"/>
      <style:text-properties style:font-name="Arial" style:font-name-complex="Arial" fo:color="#000000" fo:font-size="11pt" style:font-size-asian="11pt" style:font-size-complex="11pt"/>
    </style:style>
    <style:style style:name="P165" style:parent-style-name="Normal" style:family="paragraph">
      <style:paragraph-properties fo:text-align="justify" fo:line-height="150%" fo:text-indent="0.3937in"/>
    </style:style>
    <style:style style:name="T1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73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74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7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6" style:parent-style-name="Normal" style:family="paragraph">
      <style:paragraph-properties fo:text-align="justify" fo:line-height="150%" fo:text-indent="0.3937in"/>
    </style:style>
    <style:style style:name="T17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84" style:parent-style-name="Normal" style:family="paragraph">
      <style:paragraph-properties fo:text-align="justify" fo:line-height="150%" fo:text-indent="0.3937in"/>
    </style:style>
    <style:style style:name="T18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92" style:parent-style-name="Corpodetexto3" style:family="paragraph">
      <style:paragraph-properties fo:text-align="center"/>
      <style:text-properties fo:language="pt" fo:country="BR"/>
    </style:style>
    <style:style style:name="P193" style:parent-style-name="Corpodetexto3" style:family="paragraph">
      <style:paragraph-properties fo:text-align="center"/>
    </style:style>
    <style:style style:name="T194" style:parent-style-name="Fonteparág.padrão" style:family="text">
      <style:text-properties fo:language="en" fo:country="US"/>
    </style:style>
    <style:style style:name="P19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6" style:parent-style-name="Normal" style:family="paragraph">
      <style:paragraph-properties fo:text-align="center" fo:line-height="150%" fo:text-indent="0.3895in"/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text-align="justify" fo:line-height="150%" fo:text-indent="0.3937in"/>
    </style:style>
    <style:style style:name="T19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02" style:parent-style-name="Normal" style:family="paragraph">
      <style:paragraph-properties fo:text-align="justify" fo:line-height="150%" fo:text-indent="0.3937in"/>
    </style:style>
    <style:style style:name="T20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208" style:parent-style-name="Normal" style:family="paragraph">
      <style:paragraph-properties fo:text-align="justify" fo:line-height="150%" fo:text-indent="0.3937in"/>
    </style:style>
    <style:style style:name="T20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18" style:parent-style-name="Normal" style:family="paragraph">
      <style:paragraph-properties fo:text-align="justify" fo:line-height="150%" fo:text-indent="0.3937in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223" style:parent-style-name="Normal" style:family="paragraph">
      <style:paragraph-properties fo:text-align="justify" fo:line-height="150%" fo:text-indent="0.3937in"/>
    </style:style>
    <style:style style:name="T2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30" style:family="table-column">
      <style:table-column-properties style:column-width="1.1687in"/>
    </style:style>
    <style:style style:name="TableColumn231" style:family="table-column">
      <style:table-column-properties style:column-width="1.1694in"/>
    </style:style>
    <style:style style:name="TableColumn232" style:family="table-column">
      <style:table-column-properties style:column-width="1.1694in"/>
    </style:style>
    <style:style style:name="TableColumn233" style:family="table-column">
      <style:table-column-properties style:column-width="1.1694in"/>
    </style:style>
    <style:style style:name="Table229" style:family="table">
      <style:table-properties style:width="4.677in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1" style:parent-style-name="Normal" style:family="paragraph">
      <style:paragraph-properties fo:text-align="justify" fo:line-height="150%" fo:text-indent="0.3895in"/>
      <style:text-properties style:font-name="Arial" style:font-name-complex="Arial" fo:color="#000000" fo:font-size="11pt" style:font-size-asian="11pt" style:font-size-complex="11pt"/>
    </style:style>
    <style:style style:name="P262" style:parent-style-name="Normal" style:family="paragraph">
      <style:paragraph-properties fo:text-align="justify" fo:line-height="150%" fo:text-indent="0.3895in"/>
      <style:text-properties style:font-name="Arial" style:font-name-complex="Arial" fo:color="#000000" fo:font-size="11pt" style:font-size-asian="11pt" style:font-size-complex="11pt"/>
    </style:style>
    <style:style style:name="P263" style:parent-style-name="Normal" style:family="paragraph">
      <style:paragraph-properties fo:text-align="justify" fo:line-height="150%" fo:text-indent="0.3937in"/>
    </style:style>
    <style:style style:name="T2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6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268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0" style:parent-style-name="Normal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text-align="justify" fo:line-height="150%" fo:text-indent="0.3937in"/>
    </style:style>
    <style:style style:name="T2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6" style:parent-style-name="Normal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text-align="justify" fo:line-height="150%" fo:text-indent="0.3937in"/>
    </style:style>
    <style:style style:name="T2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9" style:parent-style-name="Hyperlink" style:family="text">
      <style:text-properties style:font-name="Arial" style:font-name-complex="Arial" style:use-window-font-color="true" style:text-underline-type="none"/>
    </style:style>
    <style:style style:name="T2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paragraph-properties fo:text-align="justify" fo:line-height="150%" fo:text-indent="0.1972in"/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 fo:text-align="justify" fo:line-height="150%" fo:margin-left="0.6493in" fo:text-indent="-0.259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 fo:text-align="justify" fo:line-height="150%" fo:margin-left="0.6493in" fo:text-indent="-0.259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text-align="justify" fo:line-height="150%" fo:text-indent="0.3937in"/>
    </style:style>
    <style:style style:name="T2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9" style:parent-style-name="Hyperlink" style:family="text">
      <style:text-properties style:font-name="Arial" style:font-name-complex="Arial" style:use-window-font-color="true" style:text-underline-type="none"/>
    </style:style>
    <style:style style:name="T3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paragraph-properties fo:text-align="justify" fo:line-height="150%" fo:margin-left="0in" fo:text-indent="0.3937in">
        <style:tab-stops>
          <style:tab-stop style:type="left" style:position="0.6493in"/>
          <style:tab-stop style:type="left" style:position="0.8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1" style:parent-style-name="Normal" style:family="paragraph">
      <style:paragraph-properties style:text-autospace="none"/>
    </style:style>
    <style:style style:name="T31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Arial" style:font-name-complex="Arial" fo:color="#000000" fo:font-size="11pt" style:font-size-asian="11pt" style:font-size-complex="11pt" fo:language="en" fo:country="US" style:language-asian="pt" style:country-asian="BR"/>
    </style:style>
    <style:style style:name="T3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pt" style:country-asian="BR"/>
    </style:style>
    <style:style style:name="T317" style:parent-style-name="Fonteparág.padrão" style:family="text">
      <style:text-properties style:font-name="Arial" style:font-name-complex="Arial" fo:font-size="11pt" style:font-size-asian="11pt" style:font-size-complex="11pt" fo:language="en" fo:country="US" style:language-asian="pt" style:country-asian="BR"/>
    </style:style>
    <style:style style:name="T318" style:parent-style-name="Fonteparág.padrão" style:family="text">
      <style:text-properties style:font-name="Arial" style:font-name-complex="Arial" fo:font-size="11pt" style:font-size-asian="11pt" style:font-size-complex="11pt" fo:language="en" fo:country="US" style:language-asian="pt" style:country-asian="BR"/>
    </style:style>
    <style:style style:name="T319" style:parent-style-name="Fonteparág.padrão" style:family="text">
      <style:text-properties style:font-name="AdvP2A83" style:font-name-complex="AdvP2A83" fo:font-size="11pt" style:font-size-asian="11pt" style:font-size-complex="11pt" fo:language="en" fo:country="US" style:language-asian="pt" style:country-asian="BR"/>
    </style:style>
    <style:style style:name="S5" style:family="section">
      <style:section-properties fo:margin-left="0in" fo:margin-right="0in" style:writing-mode="lr-tb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 fo:background-color="#00FFFF" fo:language="en" fo:country="US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322" style:parent-style-name="Normal" style:family="paragraph">
      <style:paragraph-properties fo:text-align="justify" fo:margin-left="0in" fo:text-indent="0.3895in">
        <style:tab-stops>
          <style:tab-stop style:type="left" style:position="0.6493in"/>
          <style:tab-stop style:type="left" style:position="0.8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/>
    </style:style>
    <style:style style:name="T3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2" style:parent-style-name="Normal" style:family="paragraph">
      <style:text-properties fo:font-size="14pt" style:font-size-asian="14pt" style:font-size-complex="14pt"/>
    </style:style>
    <style:style style:name="P3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text-align="justify" fo:margin-left="0in" fo:text-indent="0.3895in">
        <style:tab-stops>
          <style:tab-stop style:type="left" style:position="0.6493in"/>
          <style:tab-stop style:type="left" style:position="0.8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1.8458in"/>
        </style:tab-stops>
      </style:paragraph-properties>
    </style:style>
    <style:style style:name="T3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2" style:parent-style-name="Normal" style:family="paragraph">
      <style:paragraph-properties fo:text-align="justify" fo:margin-left="0.3895in">
        <style:tab-stops>
          <style:tab-stop style:type="left" style:position="0.259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paragraph-properties fo:text-align="justify" fo:margin-left="0.3895in">
        <style:tab-stops>
          <style:tab-stop style:type="left" style:position="0.259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paragraph-properties fo:text-align="justify" fo:margin-left="0.6493in" fo:text-indent="-0.2597in">
        <style:tab-stops>
          <style:tab-stop style:type="left" style:position="0in"/>
          <style:tab-stop style:type="left" style:position="0.1756in"/>
        </style:tab-stops>
      </style:paragraph-properties>
    </style:style>
    <style:style style:name="T3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Arial" style:font-name-complex="Arial" fo:color="#000000" fo:font-size="11pt" style:font-size-asian="11pt" style:font-size-complex="11pt" fo:language="da" fo:country="DK"/>
    </style:style>
    <style:style style:name="T350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 fo:language="da" fo:country="DK"/>
    </style:style>
    <style:style style:name="T351" style:parent-style-name="Fonteparág.padrão" style:family="text">
      <style:text-properties style:font-name="Arial" style:font-name-complex="Arial" fo:color="#000000" fo:font-size="11pt" style:font-size-asian="11pt" style:font-size-complex="11pt" fo:language="da" fo:country="DK"/>
    </style:style>
    <style:style style:name="T35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3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6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359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60" style:parent-style-name="Normal" style:family="paragraph">
      <style:paragraph-properties style:text-autospace="none"/>
    </style:style>
    <style:style style:name="T36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62" style:parent-style-name="Fonteparág.padrão" style:family="text">
      <style:text-properties style:font-name="TimesNewRoman,Bold" style:font-name-complex="TimesNewRoman,Bold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3" style:parent-style-name="Fonteparág.padrão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64" style:parent-style-name="Fonteparág.padrão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65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 fo:language="en" fo:country="US"/>
    </style:style>
    <style:style style:name="T366" style:parent-style-name="Fonteparág.padrão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6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6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 fo:background-color="#00FFFF"/>
    </style:style>
    <style:style style:name="P370" style:parent-style-name="Normal" style:family="paragraph">
      <style:paragraph-properties fo:text-align="justify" fo:text-indent="0.3895in"/>
    </style:style>
    <style:style style:name="T3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paragraph-properties fo:text-align="justify">
        <style:tab-stops>
          <style:tab-stop style:type="left" style:position="0.64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Normal" style:family="paragraph">
      <style:paragraph-properties fo:text-align="justify" fo:margin-left="0in" fo:text-indent="0.3895in">
        <style:tab-stops>
          <style:tab-stop style:type="left" style:position="0.6493in"/>
          <style:tab-stop style:type="left" style:position="0.8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/>
    </style:style>
    <style:style style:name="T384" style:parent-style-name="Hyperlink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3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9" style:parent-style-name="Normal" style:family="paragraph">
      <style:text-properties style:font-name="Arial" style:font-name-complex="Arial" fo:font-size="11pt" style:font-size-asian="11pt" style:font-size-complex="11pt"/>
    </style:style>
    <style:style style:name="P390" style:parent-style-name="Normal" style:family="paragraph">
      <style:text-properties style:font-name="Arial" style:font-name-complex="Arial" fo:font-size="11pt" style:font-size-asian="11pt" style:font-size-complex="11pt"/>
    </style:style>
    <style:style style:name="P391" style:parent-style-name="Normal" style:family="paragraph">
      <style:paragraph-properties fo:text-align="justify" fo:margin-left="0in" fo:text-indent="0.3895in">
        <style:tab-stops>
          <style:tab-stop style:type="left" style:position="0.6493in"/>
          <style:tab-stop style:type="left" style:position="0.8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97" style:parent-style-name="Normal" style:family="paragraph">
      <style:text-properties style:font-name="Arial" style:font-name-complex="Arial" fo:font-size="11pt" style:font-size-asian="11pt" style:font-size-complex="11pt"/>
    </style:style>
    <style:style style:name="P398" style:parent-style-name="Título7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9" style:parent-style-name="Título7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0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odelo de resumo estendido para Publicações<text:s/></text:span><text:span text:style-name="T3">Acadêmico-científicas</text:span><text:span text:style-name="T4"><text:s/>do IF-SC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ome do Primeiro Autor</text:span><text:span text:style-name="T14"><text:s/></text:span></text:p>
            <text:p text:style-name="P15">Titulação, Curso e Instituição</text:p>
            <text:p text:style-name="P16">E-mail do primeiro_autor@IF-SC.edu.br<text:s/></text:p>
          </table:table-cell>
          <table:table-cell table:style-name="TableCell17">
            <text:p text:style-name="P18">Nome do Segundo Autor<text:s/></text:p>
            <text:p text:style-name="P19">Titulação, Curso e Instituição</text:p>
            <text:p text:style-name="P20">E-mail do segundo_autor@IF-SC.edu.br<text:s/></text:p>
          </table:table-cell>
        </table:table-row>
      </table:table>
      <text:p text:style-name="P21"/>
      <text:p text:style-name="P22"/>
      <text:p text:style-name="P23"/>
      <text:p text:style-name="Texto"><text:span text:style-name="T24">Resumo-</text:span><text:span text:style-name="T25"><text:s/></text:span><text:span text:style-name="T26">O<text:s/></text:span><text:span text:style-name="T27">Resumo Estendido</text:span><text:span text:style-name="T28"><text:s/>é uma versão condensada d</text:span><text:span text:style-name="T29">o<text:s/></text:span><text:span text:style-name="T30">trabalho</text:span><text:span text:style-name="T31"><text:s/>de pesqusia</text:span><text:span text:style-name="T32">,<text:s/></text:span><text:span text:style-name="T33">em que são apresentado e descritos a</text:span><text:span text:style-name="T34">s principais<text:s/></text:span><text:span text:style-name="T35">contribuições e aspectos relevantes do projeto de pesquisa.</text:span><text:span text:style-name="T36"><text:s/></text:span><text:span text:style-name="T37">O resumo estendido</text:span><text:span text:style-name="T38"><text:s/>não poderá ser dividido em s</text:span><text:span text:style-name="T39">e</text:span><text:span text:style-name="T40">ções,<text:s/></text:span><text:span text:style-name="T41">as referências quando necessárias deverão seguir as instruções presentes neste documento. O</text:span><text:span text:style-name="T42"><text:s/>corpo<text:s/></text:span><text:span text:style-name="T43">de</text:span><text:span text:style-name="T44"><text:s/>texto<text:s/></text:span><text:span text:style-name="T45">deve ressaltar<text:s/></text:span><text:span text:style-name="T46">informações relevantes<text:s/></text:span><text:span text:style-name="T47">do</text:span><text:span text:style-name="T48"><text:s/>seu trabalho, tais como: Objetivos, Público Alvo, Metodologia utilizada, Desenvolvimento das atividades, Resultados alcançados / esperados</text:span><text:span text:style-name="T49">, Principais Contribuições<text:s/></text:span><text:span text:style-name="T50">e as conclusões. Portanto,<text:s/></text:span><text:span text:style-name="T51">este<text:s/></text:span><text:span text:style-name="T52">resumo<text:s/></text:span><text:span text:style-name="T53">estendido</text:span><text:span text:style-name="T54"><text:s/>não é um<text:s/></text:span><text:span text:style-name="T55">“</text:span><text:span text:style-name="T56">short paper</text:span><text:span text:style-name="T57">”</text:span><text:span text:style-name="T58">. O texto que compõe um resumo<text:s/></text:span><text:span text:style-name="T59">estend</text:span><text:span text:style-name="T60">i</text:span><text:span text:style-name="T61">do</text:span><text:span text:style-name="T62"><text:s/>tem por objetivo despertar o interesse do leitor além de prover as informações bás</text:span><text:span text:style-name="T63">i</text:span><text:span text:style-name="T64">cas pertinentes para o entendimento do trabalho. Também delimita o marco teórico, forn</text:span><text:span text:style-name="T65">e</text:span><text:span text:style-name="T66">cendo um breve rel</text:span><text:span text:style-name="T67">a</text:span><text:span text:style-name="T68">to de informações importantes para o problema estudado. Com isso intr</text:span><text:span text:style-name="T69">o</text:span><text:span text:style-name="T70">duz o leitor na literatura pertinente, citando trabalhos prévios que têm ligação direta com o problema presente, fornecendo uma discussão breve dos resultados e descobe</text:span><text:span text:style-name="T71">r</text:span><text:span text:style-name="T72">tas desses outros estudos. O objetivo da investigação deve ser explicitado. O resumo<text:s/></text:span><text:span text:style-name="T73">estendido</text:span><text:span text:style-name="T74"><text:s/>não poderá passar de<text:s/></text:span><text:span text:style-name="T75">2</text:span><text:span text:style-name="T76"><text:s/>página</text:span><text:span text:style-name="T77">s.</text:span><text:span text:style-name="T78"><text:s/>Dever conter apenas o Resumo e as Pal</text:span><text:span text:style-name="T79">a</text:span><text:span text:style-name="T80">vras-Chave</text:span></text:p>
      <text:p text:style-name="P81"/>
      <text:p text:style-name="P82"><text:span text:style-name="T83">Palavras-Chave:</text:span><text:span text:style-name="T84"><text:s/></text:span><text:span text:style-name="T85">Palavra chave 1. Palavra chave 2. Palavra chave<text:s/></text:span><text:span text:style-name="T86">3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1 Instruções Gerais de Formatação</text:p>
      <text:p text:style-name="P101">A proposta dos periódicos de Publicações Acadêmicas do IF-SC é de publicar trabalhos em forma de artigos de caráter teórico ou aplicado, de pesquisas científicas e tecnológicas, como relato de experiências, ensaios fundamentados ou artigos de revisão.</text:p>
      <text:p text:style-name="P102">Artigo anteriormente publicado em congressos ou conferências, e aceito para publicação em periódico do IF-SC, deverá contemplar o evento como nota de rodapé na página do título.<text:s/></text:p>
      <text:p text:style-name="P103"/>
      <text:p text:style-name="P104">1.1<text:s/>Edição do texto<text:s/></text:p>
      <text:p text:style-name="P105"><text:span text:style-name="T106">O artigo deverá conter no mínimo<text:s/></text:span><text:span text:style-name="T107">1 (uma) e no máximo 2</text:span><text:span text:style-name="T108"><text:s/>(</text:span><text:span text:style-name="T109">duas</text:span><text:span text:style-name="T110">) páginas não numeradas</text:span><text:span text:style-name="T111">.<text:s/></text:span><text:span text:style-name="T112">A fonte deverá ser<text:s/></text:span><text:span text:style-name="T113">Arial, tamanho 11,<text:s/></text:span><text:span text:style-name="T114">n</text:span><text:span text:style-name="T115">ão deverão existir no texto palavras em<text:s/></text:span><text:span text:style-name="T116">negrito</text:span><text:span text:style-name="T117"><text:s/>ou<text:s/></text:span><text:span text:style-name="T118">sublinhado</text:span><text:span text:style-name="T119"><text:s/>para destacar segmentos do texto; somente<text:s/></text:span><text:span text:style-name="T120">itálico</text:span><text:span text:style-name="T121">. <text:s/></text:span></text:p>
      <text:p text:style-name="P122">O espaçamento deverá ser 1,5 no corpo do<text:s/>texto<text:s/>e o<text:s/>parágrafo deverá ter um centímetro de recuo na primeira linha.</text:p>
      <text:p text:style-name="P123"><text:span text:style-name="T124">O<text:s/></text:span><text:span text:style-name="T125">formato</text:span><text:span text:style-name="T126"><text:s/>do papel deverá ser A4, orientação retrato, com margens espelho, nas seguintes dimensões:</text:span></text:p>
      <text:p text:style-name="P127"/>
      <text:p text:style-name="P128">a) interna: 3,5 cm;</text:p>
      <text:p text:style-name="P129">b) superior e inferior: 1,27<text:s/>cm;</text:p>
      <text:p text:style-name="P130">c) externa: 2,0 cm.</text:p>
      <text:p text:style-name="P131"/>
      <text:p text:style-name="P132"><text:span text:style-name="T133">As<text:s/></text:span><text:span text:style-name="T134">grandezas</text:span><text:span text:style-name="T135"><text:s/>deverão ser expressas no Sistema Internacional (SI), e a terminologia científica (incluindo a nomenclatura e os símbolos gregos) deverá seguir as convenções internacionais de cada área em questão. <text:s/></text:span></text:p>
      <text:p text:style-name="P136"/>
      <text:p text:style-name="P137">1.2<text:s/>Composição seqüencial do artigo<text:s/></text:p>
      <text:p text:style-name="P138"><text:span text:style-name="T139">O<text:s/></text:span><text:span text:style-name="T140">títul</text:span><text:span text:style-name="T141">o</text:span><text:span text:style-name="T142"><text:s/>do artigo deverá ser apresentado em negrito, na fonte<text:s/></text:span><text:span text:style-name="T143">Arial,</text:span><text:span text:style-name="T144"><text:s/>tamanho 22, centralizado, com no máximo 15 palavras, somente com a primeira letra da primeira palavra maiúscula.<text:s/></text:span></text:p>
      <text:p text:style-name="P145"><text:span text:style-name="T146">O<text:s/></text:span><text:span text:style-name="T147">nome</text:span><text:span text:style-name="T148"><text:s/>dos autores deve ser apresentado por extenso, em negrito, em fonte<text:s/></text:span><text:span text:style-name="T149">Arial</text:span><text:span text:style-name="T150">, tamanho 12, com somente a primeira letra do nome e dos sobrenomes maiúscula. Deve ser seguido da titulação acadêmica, da Instituição a que está vinculado e do<text:s/></text:span><text:span text:style-name="T151">e-mail</text:span><text:span text:style-name="T152">, em fonte<text:s/></text:span><text:span text:style-name="T153">Arial</text:span><text:span text:style-name="T154">, tamanho 10.<text:s/></text:span></text:p>
      <text:p text:style-name="P155"><text:span text:style-name="T156">As<text:s/></text:span><text:span text:style-name="T157">palavras</text:span><text:span text:style-name="T158">-chave, no mínimo três e no máximo cinco, deverão representar o conteúdo do text</text:span><text:span text:style-name="T159">o, iniciar com letra maiúscula e ser separadas por ponto final.</text:span></text:p>
      <text:p text:style-name="P160">Na seqüência, o texto deve contemplar, além de fundamentos teóricos, Materiais e métodos (metodologia); Resultados e discussões, quando houver;<text:s/>Considerações finais, baseando-se nos objetivos da pesquisa, Referências e Agradecimentos se houver.<text:s/></text:p>
      <text:p text:style-name="P161"/>
      <text:p text:style-name="P162">1.3<text:s/>Equações matemáticas<text:s/></text:p>
      <text:p text:style-name="P163">As equações deverão ser indicadas em um novo parágrafo. Quando necessário, deve-se utilizar toda a extensão da largura da página<text:s/>para edição da mesma.</text:p>
      <text:p text:style-name="P164">As equações devem ser numeradas seqüencialmente e identificadas por números arábicos entre parênteses, alinhados à direita, com a indicação de letra maiúscula.<text:s/></text:p>
      <text:p text:style-name="P165"><text:span text:style-name="T166">A<text:s/></text:span><text:span text:style-name="T167">referência</text:span><text:span text:style-name="T168"><text:s/>à equação deverá ser feita, no corpo do texto, da forma abr</text:span><text:span text:style-name="T169">eviada; no início da frase, por extenso. Exemplo..<text:s/></text:span><text:span text:style-name="T170">substituindo-se a Eq. (1) <text:s/>na Eq. (2) tem-se a seguinte expressão:<text:s/></text:span><text:span text:style-name="T171">...;:<text:s/></text:span><text:span text:style-name="T172">A Equação (1) deverá estabelecer a relação...</text:span></text:p>
      <text:section text:name="Sect1" text:style-name="S1">
        <text:p text:style-name="P173"/>
        <text:p text:style-name="MTDisplayEquation"><text:tab/><draw:frame draw:z-index="251658240" draw:id="id0" draw:style-name="a0" draw:name="Object 1" text:anchor-type="as-char" svg:x="0in" svg:y="0in" svg:width="2.35903in" svg:height="0.51111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desc/></draw:frame><text:tab/>(1)</text:p>
        <text:p text:style-name="P174"/>
      </text:section>
      <text:section text:name="Sect2" text:style-name="S2">
        <text:soft-page-break/>
        <text:p text:style-name="P175">1.4<text:s/>Figuras, tabelas e quadros</text:p>
        <text:p text:style-name="P176"><text:span text:style-name="T177">As<text:s/></text:span><text:span text:style-name="T178">figuras</text:span><text:span text:style-name="T179">, as tabela</text:span><text:span text:style-name="T180">s e os quadros deverão ser referenciados no texto em ordem consecutiva e identificados, em negrito, por número arábico precedido da palavra<text:s/></text:span><text:span text:style-name="T181">correspondente</text:span><text:span text:style-name="T182"><text:s/>(Fig. 1, Tab. 1), seguido de respectiva legenda, figurando o mais próximo possível do texto em que fo</text:span><text:span text:style-name="T183">ram referenciados, separados dele por uma linha em branco.<text:s/></text:span></text:p>
        <text:p text:style-name="P184"><text:span text:style-name="T185">As figuras, os quadros e a sua legenda devem ser centralizados na extensão da largura da página (Fig. 1). A identificação das figuras e dos quadros deve ser na parte inferior; das tabelas, na<text:s/></text:span><text:span text:style-name="T186">parte superior, alinhada à margem esquerda. A referência da fonte, quando não de autoria própria, deve ser<text:s/></text:span><text:span text:style-name="T187">citada</text:span><text:span text:style-name="T188">. As anotações e as numerações devem ser fo</text:span><text:span text:style-name="T189">rmatadas em fonte<text:s/></text:span><text:span text:style-name="T190">Arial</text:span><text:span text:style-name="T191">, tamanho 10, e todas as unidades devem ser expressas no sistema S.I. (métrico).<text:s/></text:span></text:p>
        <text:p text:style-name="P192"/>
        <text:p text:style-name="P193"><text:span text:style-name="T194"><draw:frame draw:z-index="251658240" draw:id="id1" draw:style-name="a1" draw:name="Object 2" text:anchor-type="as-char" svg:x="0in" svg:y="0in" svg:width="2.98889in" svg:height="2.054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desc/></draw:frame></text:span></text:p>
        <text:p text:style-name="P195">Figura 1 – Campo Elétrico no eixo <text:s/>“z”, em x=2.3 m e y=1 m.</text:p>
        <text:p text:style-name="P196"/>
        <text:p text:style-name="P197"><text:span text:style-name="T198">As<text:s/></text:span><text:span text:style-name="T199">referências</text:span><text:span text:style-name="T200"><text:s/>às figuras, às tabelas e aos quadros seguem o mesmo pad</text:span><text:span text:style-name="T201">rão das equações, referenciadas por Fig. 1 (ou Tab. 1) no corpo do texto ou por Figura 1 (ou Tabela 1) quando usada no início de uma sentença.<text:s/></text:span></text:p>
        <text:p text:style-name="P202"><text:span text:style-name="T203">As<text:s/></text:span><text:span text:style-name="T204">figuras</text:span><text:span text:style-name="T205"><text:s/>que apresentam dados técnicos de resultados deverão apresentar um contorno sobre todos os quatro lado</text:span><text:span text:style-name="T206">s, com eixos e escalas indicadas. E as legendas para<text:s/></text:span><text:soft-page-break/><text:span text:style-name="T207">os símbolos usados nas figuras deverão ser colocadas dentro do quadro, assim como também a identificação de cada curva. Os contornos deverão ser legíveis o suficiente para evitar qualquer dúvida.<text:s/></text:span></text:p>
      </text:section>
      <text:section text:name="Sect3" text:style-name="S3">
        <text:soft-page-break/>
        <text:p text:style-name="P208"><text:span text:style-name="T209">As<text:s/></text:span><text:span text:style-name="T210">tabelas</text:span><text:span text:style-name="T211"><text:s/>e os quadros, de preferência, deverão estar em preto e branco. Figuras coloridas e fotografias de alta qualidade podem ser incluídas no artigo. Para reduzir o tamanho e preservar a resolução gráfica, os arquivos das imagens devem ser convertidos pa</text:span><text:span text:style-name="T212">ra o formato<text:s/></text:span><text:span text:style-name="T213">JPG</text:span><text:span text:style-name="T214"><text:s/>(</text:span><text:span text:style-name="T215">JPEG</text:span><text:span text:style-name="T216">) com resolução de 300 dpi</text:span><text:span text:style-name="T217">, antes de inseri-los no texto.<text:s/></text:span></text:p>
        <text:p text:style-name="P218"><text:span text:style-name="T219">As figuras e as fotos gravadas necessitam ter um tamanho mínimo de 9 x 7cm e devem ser salvas em arquivos próprios com respectivo número de referência no texto. Por exemplo, o</text:span><text:span text:style-name="T220"><text:s/>arquivo Figura 3.</text:span><text:span text:style-name="T221">JPG</text:span><text:span text:style-name="T222"><text:s/>corresponde à Figura 3 citada no texto.</text:span></text:p>
        <text:p text:style-name="P223"><text:span text:style-name="T224">As<text:s/></text:span><text:span text:style-name="T225">legendas</text:span><text:span text:style-name="T226"><text:s/>das figuras, dos quadros e das tabelas não devem exceder três linhas. A segunda e a terceira linhas tem recuos, como mostrado na legenda da Tab. 1.</text:span></text:p>
        <text:p text:style-name="P227"/>
        <text:p text:style-name="P228">Tabela 1 - Protocolos x freqüência de operação</text:p>
        <table:table table:style-name="Table229">
          <table:table-columns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</table:table-columns>
          <table:table-row table:style-name="TableRow234">
            <table:table-cell table:style-name="TableCell235">
              <text:p text:style-name="P236">Norma 1</text:p>
            </table:table-cell>
            <table:table-cell table:style-name="TableCell237">
              <text:p text:style-name="P238">Norma 2</text:p>
            </table:table-cell>
            <table:table-cell table:style-name="TableCell239">
              <text:p text:style-name="P240">Norma 3</text:p>
            </table:table-cell>
            <table:table-cell table:style-name="TableCell241">
              <text:p text:style-name="P242">Tecnologia</text:p>
            </table:table-cell>
          </table:table-row>
          <table:table-row table:style-name="TableRow243">
            <table:table-cell table:style-name="TableCell244">
              <text:p text:style-name="P245">802.11b</text:p>
            </table:table-cell>
            <table:table-cell table:style-name="TableCell246">
              <text:p text:style-name="P247">802.11g</text:p>
            </table:table-cell>
            <table:table-cell table:style-name="TableCell248">
              <text:p text:style-name="P249">802.11a</text:p>
            </table:table-cell>
            <table:table-cell table:style-name="TableCell250">
              <text:p text:style-name="P251">Bluetooth</text:p>
            </table:table-cell>
          </table:table-row>
          <table:table-row table:style-name="TableRow252">
            <table:table-cell table:style-name="TableCell253">
              <text:p text:style-name="P254">2,4 GHz</text:p>
            </table:table-cell>
            <table:table-cell table:style-name="TableCell255">
              <text:p text:style-name="P256">2,4 GHz</text:p>
            </table:table-cell>
            <table:table-cell table:style-name="TableCell257">
              <text:p text:style-name="P258">5 GHz</text:p>
            </table:table-cell>
            <table:table-cell table:style-name="TableCell259">
              <text:p text:style-name="P260">2,45 GHz</text:p>
            </table:table-cell>
          </table:table-row>
        </table:table>
        <text:p text:style-name="P261"/>
        <text:p text:style-name="P262"/>
        <text:p text:style-name="P263"><text:span text:style-name="T264">Anotações</text:span><text:span text:style-name="T265"><text:s/>e valores numéricos nela incluídos devem ter tamanhos compatíveis com o da fonte usada no texto do trabalho, e todas as<text:s/></text:span><text:span text:style-name="T266">unidades devem ser expressas no sistema S.I. (métrico). As unidades são incluídas apenas nas primeiras linha/coluna, conforme for apropriado. As tabelas devem ser colocadas tão perto quanto possível de sua primeira citação no texto. Deixa-se uma linha simp</text:span><text:span text:style-name="T267">les em branco entre a tabela, seu título e o texto. O estilo de borda da tabela é simples de 1 pt.<text:s/></text:span></text:p>
      </text:section>
      <text:section text:name="Sect4" text:style-name="S4">
        <text:p text:style-name="P268"/>
        <text:p text:style-name="P269">1.5<text:s/>Citações e referências<text:s/></text:p>
        <text:p text:style-name="P270">As referências deverão ser citadas no texto pelo último nome do(s) autor(es), ano de publicação da obra e número da(s) página(s) (este obrigatório no caso de citação direta). <text:s/></text:p>
        <text:p text:style-name="P271"><text:span text:style-name="T272">Quando o(s) autor(es) estiver(em) no corpo do texto, a grafia deve ser apresentada em letras minúsculas e, quando estiver entre parênteses, em letras maiúsculas. <text:s/>Exemplo - quando a citação possuir apenas u</text:span><text:span text:style-name="T273">m autor:<text:s/></text:span><text:span text:style-name="T274">Pereira (2009, p.910) estabeleceu que</text:span><text:span text:style-name="T275">... <text:s/>ou<text:s/></text:span><text:span text:style-name="T276">Estabeleceu-se, assim, que .... <text:s/>(PEREIRA, 2009, p. 910)</text:span><text:span text:style-name="T277">; quando a citação possuir dois autores:<text:s/></text:span><text:span text:style-name="T278">(FRIZZONE e SAAD, 2004, p. 12)<text:s/></text:span><text:span text:style-name="T279">ou<text:s/></text:span><text:span text:style-name="T280">Frizzone e Saad (2004, p.12)</text:span><text:span text:style-name="T281"><text:s/>.... ; quando a citação possuir mais de tr</text:span><text:span text:style-name="T282">ês autores:<text:s/></text:span><text:span text:style-name="T283">(BOTREL et al., 2004, p. 56)</text:span><text:span text:style-name="T284"><text:s/>ou<text:s/></text:span><text:span text:style-name="T285">Botrel et al. (2004, p. 56).<text:s/></text:span></text:p>
        <text:p text:style-name="P286">As citações diretas que apresentarem mais de três linhas no texto original deverão constar em parágrafo próprio, com espacejamento simples entre as linhas, sem aspas, fonte em tamanho 10, afastadas 4 cm da margem esquerda, com indicação do sobrenome do autor, da data e da página.</text:p>
        <text:soft-page-break/>
        <text:p text:style-name="P287"><text:span text:style-name="T288">Como regra geral, deverá ser consultada a norma da ABNT - NBR 10520 –<text:s/></text:span><text:span text:style-name="T289">Informação e documentação - Citações em documentos - Apresentação</text:span><text:span text:style-name="T290">.<text:s/></text:span></text:p>
        <text:p text:style-name="P291">As referências deverão ser listadas em ordem alfabética de autor e título para todo tipo de documento consultado e utilizado. Como regras gerais na apresentação das referências:</text:p>
        <text:p text:style-name="P292"/>
        <text:list text:style-name="LFO1" text:continue-numbering="true">
          <text:list-item>
            <text:p text:style-name="P293">separam-se os vários conjuntos de elementos da referência entre si por "ponto", seguindo de um<text:s/>espaço;</text:p>
          </text:list-item>
          <text:list-item>
            <text:p text:style-name="P294">utilizam-se letras maiúsculas para: sobrenome(s) principal do(s) autor(es); nomes de entidades coletivas que são autoras; primeira palavra da referência quando a entrada é pelo título; títulos de eventos (Congressos, Encontros, etc).<text:s/></text:p>
          </text:list-item>
        </text:list>
        <text:p text:style-name="P295"/>
        <text:p text:style-name="P296"><text:span text:style-name="T297">Como regra g</text:span><text:span text:style-name="T298">eral, deverá ser consultada a última versão da norma da ABNT-NBR 6023 –<text:s/></text:span><text:span text:style-name="T299">Informação e documentação - Referências – Elaboração</text:span><text:span text:style-name="T300">.</text:span></text:p>
        <text:p text:style-name="P301">O título da lista de referências deve ser centralizado, e a lista alinhada somente à margem esquerda, em espaçamento simples e apresentada em ordem alfabética de autor.</text:p>
        <text:p text:style-name="P302">Exemplo de lista de referências para:<text:s/></text:p>
        <text:p text:style-name="P303"/>
        <text:p text:style-name="P304"/>
        <text:list text:style-name="LFO2" text:continue-numbering="true">
          <text:list-item>
            <text:p text:style-name="P305">Artigos de revistas,</text:p>
          </text:list-item>
        </text:list>
        <text:p text:style-name="Normal"><text:span text:style-name="T306">GONÇALVES, L. M. G.; CESAR JUNIOR, R. M. Robótica, Sistemas Sensorial e Motos: principais tendências e direções.<text:s/></text:span><text:span text:style-name="T307">Revista de Informática Teórica e Aplicada</text:span><text:span text:style-name="T308">,</text:span><text:span text:style-name="T309"><text:s/>Porto Alegre, v.9, n.2, p. 7-36, out. 2002.<text:s/></text:span></text:p>
        <text:p text:style-name="P310"/>
        <text:p text:style-name="P311"><text:span text:style-name="T312">PEREIRA, M.L.<text:s/></text:span><text:span text:style-name="T313">et al</text:span><text:span text:style-name="T314">. <text:s/></text:span><text:span text:style-name="T315">Determination of particle concentration in the breathing zone for four different types of office ventilation systems.<text:s/></text:span><text:span text:style-name="T316">Building and Environment</text:span><text:span text:style-name="T317">: The International Journal of Building Scien</text:span><text:span text:style-name="T318">ce and <text:s/>its Applications, USA, v. 44, Issue 5, p. 904–911, maio de 2009.</text:span><text:span text:style-name="T319"><text:s/></text:span></text:p>
      </text:section>
      <text:section text:name="Sect5" text:style-name="S5">
        <text:p text:style-name="P320"/>
        <text:p text:style-name="P321"/>
        <text:list text:style-name="LFO2" text:continue-numbering="true">
          <text:list-item>
            <text:p text:style-name="P322">Livros,</text:p>
          </text:list-item>
        </text:list>
        <text:p text:style-name="P323"><text:span text:style-name="T324">OLIVEIRA, José Paulo Moreira de; MOTTA, Carlos Alberto Paula.<text:s/></text:span><text:span text:style-name="T325">Como escrever textos técnicos</text:span><text:span text:style-name="T326">. São Paulo: Pioneira Thomson Learning, 2005.</text:span></text:p>
        <text:p text:style-name="P327"/>
        <text:p text:style-name="Normal"><text:span text:style-name="T328">SANTAELLA, Lúcia; NÖTH, Winfried.</text:span><text:span text:style-name="T329"><text:s/></text:span><text:span text:style-name="T330">Comunicação e semiótica</text:span><text:span text:style-name="T331">. São Paulo: Hacker Editores, 2004.</text:span></text:p>
        <text:p text:style-name="P332"/>
        <text:p text:style-name="P333"/>
        <text:list text:style-name="LFO2" text:continue-numbering="true">
          <text:list-item>
            <text:p text:style-name="P334">Capítulo de livro,</text:p>
          </text:list-item>
        </text:list>
        <text:p text:style-name="P335"><text:span text:style-name="T336">MACHADO, Irene A. Os gêneros e o corpo do acabamento estético.<text:s/></text:span><text:span text:style-name="T337">In</text:span><text:span text:style-name="T338"><text:s/>BRAIT, Beth (org.)<text:s/></text:span><text:span text:style-name="T339">Bakhtin</text:span><text:span text:style-name="T340">: dialogismo e construção do sentido. 2. ed. rev. Campinas, SP: Editora da UNICAMP,</text:span><text:span text:style-name="T341"><text:s/>2005. Cap. 3, p. 131-148.</text:span></text:p>
        <text:p text:style-name="P342"/>
        <text:p text:style-name="P343"/>
        <text:list text:style-name="LFO2" text:continue-numbering="true">
          <text:list-item>
            <text:p text:style-name="P344"><text:span text:style-name="T345">Trabalhos apresentados em congressos (Anais, Resumos,<text:s/></text:span><text:span text:style-name="T346">Proceedings</text:span><text:span text:style-name="T347">, CDRom),</text:span></text:p>
          </text:list-item>
        </text:list>
        <text:soft-page-break/>
        <text:p text:style-name="P348"><text:span text:style-name="T349">BIAVA, L. C.<text:s/></text:span><text:span text:style-name="T350">et al</text:span><text:span text:style-name="T351">.<text:s/></text:span><text:span text:style-name="T352">A Perspectiva Semântica no Design de Interação: estilos de interação em diferentes formas de linguagem.<text:s/></text:span><text:span text:style-name="T353">In:</text:span><text:span text:style-name="T354"><text:s/>Congresso Internacional<text:s/></text:span><text:span text:style-name="T355">de Ergonomia e Usabilidade, Design de interfaces e Interação Humano</text:span><text:span text:style-name="T356"><text:s/>Computador, 8, 2008, São Luís.<text:s/></text:span><text:span text:style-name="T357">Anais ...</text:span><text:span text:style-name="T358"><text:s/>São Luís, jun. 2008. 1 CDRom.</text:span></text:p>
        <text:p text:style-name="P359"/>
        <text:p text:style-name="P360"><text:span text:style-name="T361">PEREIRA, Marcelo Luiz; TRIBESS, Arlindo.</text:span><text:span text:style-name="T362"><text:s/></text:span><text:span text:style-name="T363">A review of air distribution patterns in surgery rooms under infection cont</text:span><text:span text:style-name="T364">rol focus.<text:s/></text:span><text:span text:style-name="T365">In</text:span><text:span text:style-name="T366">: BRASILIAN CONGRESS OF THERMAL SCIENCES AND ENGINEERING, 10, 2004, Rio de Janeiro.<text:s/></text:span><text:span text:style-name="T367">Proceedings...<text:s/></text:span><text:span text:style-name="T368">Rio de Janeiro: ABCM, dec. 2004. 1 CDRom.</text:span></text:p>
        <text:p text:style-name="P369"><text:s/></text:p>
        <text:p text:style-name="P370"><text:span text:style-name="T371">No caso de CD Rom, o título da publicação continuará sendo Anais, Resumos ou<text:s/></text:span><text:span text:style-name="T372">Proceedings</text:span><text:span text:style-name="T373">, mas o<text:s/></text:span><text:span text:style-name="T374">número de páginas deverá ser substituido pela palavra CDRom.<text:s/></text:span></text:p>
        <text:p text:style-name="P375"><text:s/></text:p>
        <text:p text:style-name="P376"/>
        <text:list text:style-name="LFO2" text:continue-numbering="true">
          <text:list-item>
            <text:p text:style-name="P377">Dissertações e teses,</text:p>
          </text:list-item>
        </text:list>
        <text:p text:style-name="P378"><text:span text:style-name="T379">MENEGHETTI, E. A.<text:s/></text:span><text:span text:style-name="T380">Uma Proposta de Uso da Arquitetura Trace como um Sistema de Detecção de Intrusão</text:span><text:span text:style-name="T381">. 2002. 105 f. Dissertação (Mestrado em Ciência da Computação ) – Insti</text:span><text:span text:style-name="T382">tuto de Informática, UFRGS, Porto Alegre, 2002.<text:s/></text:span></text:p>
        <text:p text:style-name="P383"/>
        <text:p text:style-name="Normal"><text:a office:title="Tese PedroArmando.pdf" xlink:href="http://wiki.ifsc.edu.br/mediawiki/images/3/3b/Tese_PedroArmando.pdf" office:target-frame-name="_top" xlink:show="replace"><text:span text:style-name="T384">SILVA JR.,Pedro Armando da</text:span></text:a><text:span text:style-name="T385">.<text:s/></text:span><text:span text:style-name="T386">Bancada para Ensaios de Materiais Ferromagnéticos em Chapa Única<text:s/></text:span><text:span text:style-name="T387">sob Campos Rotacionais.</text:span><text:span text:style-name="T388"><text:s/>2007. 122 f. Tese (Doutorado em Engenharia Elétrica) - Curso de Pós-Graduação em Engenharia Elétrica, Universidade Federal de Santa Catarina, Florianópolis, 2007.</text:span></text:p>
        <text:p text:style-name="P389"/>
        <text:p text:style-name="P390"/>
        <text:list text:style-name="LFO2" text:continue-numbering="true">
          <text:list-item>
            <text:p text:style-name="P391">WWW (World Wide Web) e FTP (File Transfer Protocol),</text:p>
          </text:list-item>
        </text:list>
        <text:p text:style-name="P392"><text:span text:style-name="T393">ALVES, Maria B</text:span><text:span text:style-name="T394">ernadete Martins; ARRUDA, Susana Magareth.<text:s/></text:span><text:span text:style-name="T395">Como fazer referências</text:span><text:span text:style-name="T396">: bibliográficas, eletrônicas e demais formas de documentos. Disponível em &lt;http://www.bu.ufsc.br/framerefer.html &gt;. Acesso em 26 de outubro de 2009.</text:span></text:p>
        <text:p text:style-name="P397"/>
        <text:h text:style-name="P398" text:outline-level="7"/>
        <text:h text:style-name="P399" text:outline-level="7">Responsabilidade de autoria<text:s/></text:h>
        <text:p text:style-name="P400"><text:span text:style-name="T401">As<text:s/></text:span><text:span text:style-name="T402">informações contidas neste artigo são de inteira responsabilidade de seus autores. As opiniões nele emitidas não representam, necessariamente, pontos de vista da Instituição e/ou do Conselho Editorial do IF-SC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dvP2A83" svg:font-family="AdvP2A83" style:font-family-generic="swiss"/>
    <style:font-face style:name="TimesNewRoman,Bold" svg:font-family="TimesNewRoman,Bold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Arial" fo:color="#000000" fo:hyphenate="false"/>
    </style:style>
    <style:style style:name="Recuodecorpodetexto22" style:display-name="Recuo de corpo de texto 22" style:family="paragraph" style:parent-style-name="Default" style:next-style-name="Default">
      <style:text-properties style:use-window-font-color="true" fo:hyphenate="false"/>
    </style:style>
    <style:style style:name="Subtítulo" style:display-name="Subtítulo" style:family="paragraph" style:parent-style-name="Normal" style:default-outline-level="2">
      <style:paragraph-properties fo:text-align="center" fo:margin-bottom="0.0416in"/>
      <style:text-properties style:font-name="Arial" style:font-name-complex="Arial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Corpodetexto3" style:display-name="Corpo de texto 3" style:family="paragraph" style:parent-style-name="Normal">
      <style:paragraph-properties fo:text-align="justify"/>
      <style:text-properties fo:font-size="10pt" style:font-size-asian="10pt" style:font-size-complex="10pt" fo:language="en" fo:country="GB" style:language-asian="pt" style:country-asian="BR" fo:hyphenate="false"/>
    </style:style>
    <style:style style:name="Text" style:display-name="Text" style:family="paragraph" style:parent-style-name="Normal">
      <style:paragraph-properties fo:widows="0" fo:orphans="0" style:text-autospace="none" fo:text-align="justify" fo:line-height="102%" fo:text-indent="0.1402in"/>
      <style:text-properties fo:font-size="10pt" style:font-size-asian="10pt" style:font-size-complex="10pt" fo:language="en" fo:country="US" style:language-asian="en" style:country-asian="US" fo:hyphenate="false"/>
    </style:style>
    <style:style style:name="ReferenceHead" style:display-name="Reference Head" style:family="paragraph" style:parent-style-name="Título1" style:default-outline-level="1">
      <style:paragraph-properties style:text-autospace="none" fo:text-align="center" fo:margin-bottom="0.0555in"/>
      <style:text-properties style:font-name="Times New Roman" style:font-name-complex="Times New Roman" fo:font-weight="normal" style:font-weight-asian="normal" style:font-weight-complex="normal" fo:font-variant="small-caps" fo:font-size="10pt" style:font-size-asian="10pt" style:font-size-complex="10pt" fo:language="en" fo:country="US" style:language-asian="en" style:country-asian="US" fo:hyphenate="false"/>
    </style:style>
    <style:style style:name="MTEquationSection" style:display-name="MTEquationSection" style:family="text" style:parent-style-name="Fonteparág.padrão">
      <style:text-properties style:font-name="Arial" style:font-name-complex="Arial" fo:font-weight="bold" style:font-weight-asian="bold" style:font-weight-complex="bold" text:display="true" fo:color="#FF0000" fo:font-size="22pt" style:font-size-asian="22pt" style:font-size-complex="22pt"/>
    </style:style>
    <style:style style:name="MTDisplayEquation" style:display-name="MTDisplayEquation" style:family="paragraph" style:parent-style-name="Normal" style:next-style-name="Normal">
      <style:paragraph-properties fo:text-align="justify" fo:line-height="150%">
        <style:tab-stops>
          <style:tab-stop style:type="center" style:position="3.0555in"/>
          <style:tab-stop style:type="right" style:position="6.0972in"/>
        </style:tab-stops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MTDisplayEquationChar" style:display-name="MTDisplayEquation Char" style:family="text" style:parent-style-name="Fonteparág.padrão">
      <style:text-properties style:font-name="Arial" style:font-name-complex="Arial" fo:color="#000000" fo:font-size="11pt" style:font-size-asian="11pt" style:font-size-complex="11pt" style:language-asian="ar" style:country-asian="SA"/>
    </style:style>
    <style:style style:name="Texto" style:display-name="01 - Texto" style:family="paragraph" style:parent-style-name="Normal">
      <style:paragraph-properties fo:text-align="justify" style:vertical-align="auto" fo:line-height="150%" fo:text-indent="0.7875in"/>
      <style:text-properties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395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75in" text:min-label-width="0.25in"/>
      </text:list-level-style-number>
      <text:list-level-style-number text:level="2" style:num-suffix="." style:num-format="a" style:num-letter-sync="true">
        <style:list-level-properties text:space-before="1.325in" text:min-label-width="0.25in"/>
      </text:list-level-style-number>
      <text:list-level-style-number text:level="3" style:num-suffix="." style:num-format="i">
        <style:list-level-properties fo:text-align="end" text:space-before="1.95in" text:min-label-width="0.125in"/>
      </text:list-level-style-number>
      <text:list-level-style-number text:level="4" style:num-suffix="." style:num-format="1">
        <style:list-level-properties text:space-before="2.325in" text:min-label-width="0.25in"/>
      </text:list-level-style-number>
      <text:list-level-style-number text:level="5" style:num-suffix="." style:num-format="a" style:num-letter-sync="true">
        <style:list-level-properties text:space-before="2.825in" text:min-label-width="0.25in"/>
      </text:list-level-style-number>
      <text:list-level-style-number text:level="6" style:num-suffix="." style:num-format="i">
        <style:list-level-properties fo:text-align="end" text:space-before="3.45in" text:min-label-width="0.125in"/>
      </text:list-level-style-number>
      <text:list-level-style-number text:level="7" style:num-suffix="." style:num-format="1">
        <style:list-level-properties text:space-before="3.825in" text:min-label-width="0.25in"/>
      </text:list-level-style-number>
      <text:list-level-style-number text:level="8" style:num-suffix="." style:num-format="a" style:num-letter-sync="true">
        <style:list-level-properties text:space-before="4.325in" text:min-label-width="0.25in"/>
      </text:list-level-style-number>
      <text:list-level-style-number text:level="9" style:num-suffix="." style:num-format="i">
        <style:list-level-properties fo:text-align="end" text:space-before="4.9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909in" fo:margin-left="1.3784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Normal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artigo para publicação no Caderno de Publicações Acadêmicas do IF-SC</dc:title>
    <dc:creator>Sica</dc:creator>
    <meta:creation-date>2011-05-31T20:44:00Z</meta:creation-date>
    <dc:date>2011-06-24T18:53:00Z</dc:date>
    <meta:template xlink:href="Normal.dotm" xlink:type="simple"/>
    <meta:editing-cycles>5</meta:editing-cycles>
    <meta:editing-duration>PT1320S</meta:editing-duration>
    <meta:user-defined meta:name="MTEquationSection">1</meta:user-defined>
    <meta:user-defined meta:name="MTWinEqns" meta:value-type="boolean">true</meta:user-defined>
    <meta:user-defined meta:name="MTEquationNumber2">(#E1)</meta:user-defined>
    <meta:document-statistic meta:page-count="6" meta:paragraph-count="24" meta:word-count="1902" meta:character-count="12155" meta:row-count="85" meta:non-whitespace-character-count="10277"/>
  </office:meta>
</office:document-meta>
</file>