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9000000F49779E8F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cm" fo:margin-left="0.009cm" fo:margin-top="0cm" fo:margin-bottom="0cm" fo:break-before="auto" fo:break-after="auto" table:align="left" fo:background-color="transparent">
        <style:background-image/>
      </style:table-properties>
    </style:style>
    <style:style style:name="Table1.A" style:family="table-column">
      <style:table-column-properties style:column-width="6.581cm"/>
    </style:style>
    <style:style style:name="Table1.B" style:family="table-column">
      <style:table-column-properties style:column-width="10.419cm"/>
    </style:style>
    <style:style style:name="Table1.1" style:family="table-row">
      <style:table-row-properties fo:keep-together="auto"/>
    </style:style>
    <style:style style:name="Table1.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1.A2" style:family="table-cell">
      <style:table-cell-properties style:vertical-align="middle" fo:padding-left="0.199cm" fo:padding-right="0.191cm" fo:padding-top="0cm" fo:padding-bottom="0cm" fo:border="0.5pt solid #000000"/>
    </style:style>
    <style:style style:name="Table1.B2" style:family="table-cell">
      <style:table-cell-properties style:vertical-align="middle" fo:padding-left="0.199cm" fo:padding-right="0.191cm" fo:padding-top="0cm" fo:padding-bottom="0cm" fo:border="0.5pt solid #000000"/>
    </style:style>
    <style:style style:name="Table1.3" style:family="table-row">
      <style:table-row-properties style:min-row-height="1.75cm" fo:keep-together="auto"/>
    </style:style>
    <style:style style:name="Table1.A3" style:family="table-cell">
      <style:table-cell-properties style:vertical-align="middle" fo:padding-left="0.199cm" fo:padding-right="0.191cm" fo:padding-top="0cm" fo:padding-bottom="0cm" fo:border="0.5pt solid #000000"/>
    </style:style>
    <style:style style:name="Table1.B3" style:family="table-cell">
      <style:table-cell-properties style:vertical-align="middle" fo:padding-left="0.199cm" fo:padding-right="0.191cm" fo:padding-top="0cm" fo:padding-bottom="0cm" fo:border="0.5pt solid #000000"/>
    </style:style>
    <style:style style:name="Table1.4" style:family="table-row">
      <style:table-row-properties style:min-row-height="0.766cm" fo:keep-together="auto"/>
    </style:style>
    <style:style style:name="Table1.A4" style:family="table-cell">
      <style:table-cell-properties style:vertical-align="middle" fo:padding-left="0.199cm" fo:padding-right="0.191cm" fo:padding-top="0cm" fo:padding-bottom="0cm" fo:border="0.5pt solid #000000"/>
    </style:style>
    <style:style style:name="Table1.B4" style:family="table-cell">
      <style:table-cell-properties style:vertical-align="middle" fo:padding-left="0.199cm" fo:padding-right="0.191cm" fo:padding-top="0cm" fo:padding-bottom="0cm" fo:border="0.5pt solid #000000"/>
    </style:style>
    <style:style style:name="Table1.5" style:family="table-row">
      <style:table-row-properties style:min-row-height="1.023cm" fo:keep-together="auto"/>
    </style:style>
    <style:style style:name="Table1.A5" style:family="table-cell">
      <style:table-cell-properties style:vertical-align="middle" fo:padding-left="0.199cm" fo:padding-right="0.191cm" fo:padding-top="0cm" fo:padding-bottom="0cm" fo:border="0.5pt solid #000000"/>
    </style:style>
    <style:style style:name="Table1.B5" style:family="table-cell">
      <style:table-cell-properties style:vertical-align="middle" fo:padding-left="0.199cm" fo:padding-right="0.191cm" fo:padding-top="0cm" fo:padding-bottom="0cm" fo:border="0.5pt solid #000000"/>
    </style:style>
    <style:style style:name="Table1.A6" style:family="table-cell">
      <style:table-cell-properties style:vertical-align="middle" fo:padding-left="0.199cm" fo:padding-right="0.191cm" fo:padding-top="0cm" fo:padding-bottom="0cm" fo:border="0.5pt solid #000000"/>
    </style:style>
    <style:style style:name="Table1.B6" style:family="table-cell">
      <style:table-cell-properties style:vertical-align="middle" fo:padding-left="0.199cm" fo:padding-right="0.191cm" fo:padding-top="0cm" fo:padding-bottom="0cm" fo:border="0.5pt solid #000000"/>
    </style:style>
    <style:style style:name="Table1.A7" style:family="table-cell">
      <style:table-cell-properties style:vertical-align="middle" fo:padding-left="0.199cm" fo:padding-right="0.191cm" fo:padding-top="0cm" fo:padding-bottom="0cm" fo:border="0.5pt solid #000000"/>
    </style:style>
    <style:style style:name="Table1.B7" style:family="table-cell">
      <style:table-cell-properties style:vertical-align="middle" fo:padding-left="0.199cm" fo:padding-right="0.191cm" fo:padding-top="0cm" fo:padding-bottom="0cm" fo:border="0.5pt solid #000000"/>
    </style:style>
    <style:style style:name="Table1.A8" style:family="table-cell">
      <style:table-cell-properties style:vertical-align="middle" fo:padding-left="0.199cm" fo:padding-right="0.191cm" fo:padding-top="0cm" fo:padding-bottom="0cm" fo:border="0.5pt solid #000000"/>
    </style:style>
    <style:style style:name="Table1.B8" style:family="table-cell">
      <style:table-cell-properties style:vertical-align="middle" fo:padding-left="0.199cm" fo:padding-right="0.191cm" fo:padding-top="0cm" fo:padding-bottom="0cm" fo:border="0.5pt solid #000000"/>
    </style:style>
    <style:style style:name="Table1.A9" style:family="table-cell">
      <style:table-cell-properties style:vertical-align="middle" fo:padding-left="0.199cm" fo:padding-right="0.191cm" fo:padding-top="0cm" fo:padding-bottom="0cm" fo:border="0.5pt solid #000000"/>
    </style:style>
    <style:style style:name="Table1.A10" style:family="table-cell">
      <style:table-cell-properties style:vertical-align="middle" fo:padding-left="0.199cm" fo:padding-right="0.191cm" fo:padding-top="0cm" fo:padding-bottom="0cm" fo:border="0.5pt solid #000000"/>
    </style:style>
    <style:style style:name="Table1.B10" style:family="table-cell">
      <style:table-cell-properties style:vertical-align="middle" fo:padding-left="0.199cm" fo:padding-right="0.191cm" fo:padding-top="0cm" fo:padding-bottom="0cm" fo:border="0.5pt solid #000000"/>
    </style:style>
    <style:style style:name="Table1.A11" style:family="table-cell">
      <style:table-cell-properties style:vertical-align="middle" fo:padding-left="0.199cm" fo:padding-right="0.191cm" fo:padding-top="0cm" fo:padding-bottom="0cm" fo:border="0.5pt solid #000000"/>
    </style:style>
    <style:style style:name="Table1.B11" style:family="table-cell">
      <style:table-cell-properties style:vertical-align="middle" fo:padding-left="0.199cm" fo:padding-right="0.191cm" fo:padding-top="0cm" fo:padding-bottom="0cm" fo:border="0.5pt solid #000000"/>
    </style:style>
    <style:style style:name="Table2" style:family="table">
      <style:table-properties style:width="17.944cm" fo:margin-left="-0.191cm" fo:margin-top="0cm" fo:margin-bottom="0cm" table:align="left"/>
    </style:style>
    <style:style style:name="Table2.A" style:family="table-column">
      <style:table-column-properties style:column-width="17.944cm"/>
    </style:style>
    <style:style style:name="Table2.1" style:family="table-row">
      <style:table-row-properties style:min-row-height="1.614cm" fo:keep-together="auto"/>
    </style:style>
    <style:style style:name="Table2.A1" style:family="table-cell">
      <style:table-cell-properties fo:padding-left="0.191cm" fo:padding-right="0.191cm" fo:padding-top="0cm" fo:padding-bottom="0cm" fo:border="none"/>
    </style:style>
    <style:style style:name="P1" style:family="paragraph" style:parent-style-name="Standard" style:master-page-name="Standard">
      <style:paragraph-properties fo:text-align="center" style:justify-single-word="false" style:page-number="1"/>
      <style:text-properties style:font-name="Arial" fo:font-size="12pt" style:text-underline-style="none" fo:font-weight="bold" style:font-name-asian="Arial1" style:font-size-asian="12pt" style:font-weight-asian="bold" style:font-name-complex="Arial1" style:font-size-complex="12pt"/>
    </style:style>
    <style:style style:name="P2"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3" style:family="paragraph" style:parent-style-name="Standard">
      <style:paragraph-properties fo:margin-left="0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 style:family="paragraph" style:parent-style-name="Standard">
      <style:paragraph-properties fo:margin-left="0cm" fo:margin-right="0cm" fo:margin-top="0.141cm" fo:margin-bottom="0.141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 style:family="paragraph" style:parent-style-name="Standard">
      <style:paragraph-properties fo:margin-top="0.141cm" fo:margin-bottom="0.141cm" style:contextual-spacing="false" fo:line-height="100%"/>
    </style:style>
    <style:style style:name="P6" style:family="paragraph" style:parent-style-name="Standard">
      <style:paragraph-properties fo:margin-top="0.141cm" fo:margin-bottom="0.141cm" style:contextual-spacing="false" fo:line-height="100%" fo:text-align="start" style:justify-single-word="false"/>
      <style:text-properties style:font-name="Arial" fo:font-size="10pt" officeooo:paragraph-rsid="001e462e" style:font-name-asian="Arial1" style:font-size-asian="10pt" style:font-name-complex="Arial1" style:font-size-complex="10pt"/>
    </style:style>
    <style:style style:name="P7" style:family="paragraph">
      <style:paragraph-properties fo:text-align="start"/>
      <style:text-properties style:text-line-through-style="none" style:text-line-through-type="none" fo:font-style="normal" style:text-underline-style="none"/>
    </style:style>
    <style:style style:name="P8" style:family="paragraph" style:parent-style-name="Standard">
      <style:paragraph-properties fo:margin-top="0.141cm" fo:margin-bottom="0.141cm" style:contextual-spacing="false" fo:line-height="100%"/>
      <style:text-properties style:font-name="Arial" fo:font-size="10pt" fo:font-weight="bold" style:font-name-asian="Arial1" style:font-size-asian="10pt" style:font-weight-asian="bold" style:font-name-complex="Arial1" style:font-size-complex="10pt"/>
    </style:style>
    <style:style style:name="P9" style:family="paragraph" style:parent-style-name="Standard">
      <style:paragraph-properties fo:margin-top="0.141cm" fo:margin-bottom="0.141cm" style:contextual-spacing="false" fo:line-height="100%" fo:text-align="start" style:justify-single-word="false"/>
      <style:text-properties style:font-name="Arial" fo:font-size="10pt" style:font-name-asian="Arial1" style:font-size-asian="10pt" style:font-name-complex="Arial1" style:font-size-complex="10pt"/>
    </style:style>
    <style:style style:name="P10" style:family="paragraph" style:parent-style-name="Standard">
      <style:paragraph-properties fo:margin-top="0.141cm" fo:margin-bottom="0.141cm" style:contextual-spacing="false" fo:line-height="100%" fo:text-align="start" style:justify-single-word="false"/>
      <style:text-properties style:font-name="Arial" fo:font-size="10pt" officeooo:paragraph-rsid="000501eb" style:font-name-asian="Arial1" style:font-size-asian="10pt" style:font-name-complex="Arial1" style:font-size-complex="10pt"/>
    </style:style>
    <style:style style:name="P11" style:family="paragraph" style:parent-style-name="Standard">
      <style:paragraph-properties fo:margin-left="0cm" fo:margin-right="0cm" fo:margin-top="0.141cm" fo:margin-bottom="0.141cm" style:contextual-spacing="false" fo:line-height="115%" fo:text-align="justify" style:justify-single-word="false" fo:keep-together="auto" fo:orphans="0" fo:widows="0" fo:text-indent="0cm" style:auto-text-indent="false" fo:padding="0cm" fo:border="none" fo:keep-with-next="auto"/>
    </style:style>
    <style:style style:name="P12" style:family="paragraph" style:parent-style-name="Standard">
      <style:paragraph-properties fo:margin-top="0.242cm" fo:margin-bottom="0.242cm" style:contextual-spacing="false" fo:line-height="100%"/>
      <style:text-properties style:font-name="Arial" fo:font-size="10pt" fo:font-weight="bold" style:font-name-asian="Arial1" style:font-size-asian="10pt" style:font-weight-asian="bold" style:font-name-complex="Arial1" style:font-size-complex="10pt"/>
    </style:style>
    <style:style style:name="P13" style:family="paragraph">
      <style:paragraph-properties fo:text-align="start"/>
    </style:style>
    <style:style style:name="P14" style:family="paragraph" style:parent-style-name="Standard">
      <style:paragraph-properties fo:margin-top="0.242cm" fo:margin-bottom="0.242cm" style:contextual-spacing="false" fo:line-height="100%" fo:text-align="start" style:justify-single-word="false"/>
      <style:text-properties fo:color="#000000" loext:opacity="100%" style:font-name="Arial" fo:font-size="10pt" fo:font-style="normal" fo:font-weight="bold" style:font-name-asian="Arial1" style:font-size-asian="10pt" style:font-style-asian="normal" style:font-weight-asian="bold" style:font-name-complex="Arial1" style:font-size-complex="10pt"/>
    </style:style>
    <style:style style:name="P15" style:family="paragraph" style:parent-style-name="Standard">
      <style:paragraph-properties fo:margin-top="0.141cm" fo:margin-bottom="0.141cm" style:contextual-spacing="false" fo:line-height="100%" fo:text-align="start" style:justify-single-word="false"/>
      <style:text-properties style:font-name="Arial" fo:font-size="9pt" fo:font-style="italic" fo:font-weight="normal" style:font-name-asian="Arial1" style:font-size-asian="9pt" style:font-style-asian="italic" style:font-weight-asian="normal" style:font-name-complex="Arial1" style:font-size-complex="9pt"/>
    </style:style>
    <style:style style:name="P16" style:family="paragraph" style:parent-style-name="Standard">
      <style:paragraph-properties fo:margin-left="0cm" fo:margin-right="0cm" fo:margin-top="0.141cm" fo:margin-bottom="0.141cm" style:contextual-spacing="false" fo:line-height="100%" fo:text-align="justify" style:justify-single-word="false" fo:text-indent="0cm" style:auto-text-indent="false">
        <style:tab-stops>
          <style:tab-stop style:position="-0.635cm"/>
          <style:tab-stop style:position="0.318cm"/>
        </style:tab-stops>
      </style:paragraph-properties>
      <style:text-properties fo:color="#ce181e" loext:opacity="100%" style:font-name="Arial" fo:font-size="8pt" fo:font-weight="bold" style:font-name-asian="Arial1" style:font-size-asian="8pt" style:font-weight-asian="bold" style:font-name-complex="Arial1" style:font-size-complex="8pt"/>
    </style:style>
    <style:style style:name="P17" style:family="paragraph" style:parent-style-name="Standard">
      <style:paragraph-properties fo:margin-left="0cm" fo:margin-right="0cm" fo:margin-top="0.141cm" fo:margin-bottom="0.141cm" style:contextual-spacing="false" fo:line-height="100%" fo:text-align="justify" style:justify-single-word="false" fo:text-indent="0cm" style:auto-text-indent="false">
        <style:tab-stops>
          <style:tab-stop style:position="-0.635cm"/>
          <style:tab-stop style:position="0.318cm"/>
        </style:tab-stops>
      </style:paragraph-properties>
      <style:text-properties fo:color="#000000" loext:opacity="100%" style:font-name="Arial" fo:font-size="10pt" fo:font-weight="normal" style:font-name-asian="Arial1" style:font-size-asian="10pt" style:font-weight-asian="normal" style:font-name-complex="Arial1" style:font-size-complex="10pt"/>
    </style:style>
    <style:style style:name="P18" style:family="paragraph" style:parent-style-name="Standard">
      <style:paragraph-properties fo:margin-left="0cm" fo:margin-right="0cm" fo:margin-top="0.141cm" fo:margin-bottom="0.141cm" style:contextual-spacing="false" fo:line-height="100%" fo:text-align="justify" style:justify-single-word="false" fo:text-indent="0cm" style:auto-text-indent="false">
        <style:tab-stops>
          <style:tab-stop style:position="-0.635cm"/>
          <style:tab-stop style:position="0.318cm"/>
        </style:tab-stops>
      </style:paragraph-properties>
      <style:text-properties fo:color="#000000" loext:opacity="100%" style:font-name="Arial" fo:font-size="10pt" fo:font-weight="normal" officeooo:rsid="001a2660" officeooo:paragraph-rsid="001a2660" style:font-name-asian="Arial1" style:font-size-asian="10pt" style:font-weight-asian="normal" style:font-name-complex="Arial1" style:font-size-complex="10pt"/>
    </style:style>
    <style:style style:name="P19" style:family="paragraph" style:parent-style-name="Standard">
      <style:paragraph-properties fo:margin-left="0cm" fo:margin-right="0cm" fo:margin-top="0.141cm" fo:margin-bottom="0.141cm" style:contextual-spacing="false" fo:line-height="100%" fo:text-align="justify" style:justify-single-word="false" fo:text-indent="0cm" style:auto-text-indent="false">
        <style:tab-stops>
          <style:tab-stop style:position="-0.635cm"/>
          <style:tab-stop style:position="0.318cm"/>
        </style:tab-stops>
      </style:paragraph-properties>
      <style:text-properties fo:color="#000000" loext:opacity="100%" style:font-name="Arial" fo:font-size="10pt" fo:font-weight="normal" officeooo:rsid="001ace68" officeooo:paragraph-rsid="001ace68" style:font-name-asian="Arial1" style:font-size-asian="10pt" style:font-weight-asian="normal" style:font-name-complex="Arial1" style:font-size-complex="10pt"/>
    </style:style>
    <style:style style:name="P20" style:family="paragraph" style:parent-style-name="Standard">
      <style:paragraph-properties fo:margin-left="0cm" fo:margin-right="0cm" fo:margin-top="0.141cm" fo:margin-bottom="0.141cm" style:contextual-spacing="false" fo:line-height="100%" fo:text-align="justify" style:justify-single-word="false" fo:text-indent="0cm" style:auto-text-indent="false">
        <style:tab-stops>
          <style:tab-stop style:position="-0.635cm"/>
          <style:tab-stop style:position="0.318cm"/>
        </style:tab-stops>
      </style:paragraph-properties>
      <style:text-properties fo:color="#000000" loext:opacity="100%" style:font-name="Arial" fo:font-size="10pt" fo:font-weight="normal" officeooo:rsid="000c366f" officeooo:paragraph-rsid="000c366f" style:font-name-asian="Arial1" style:font-size-asian="10pt" style:font-weight-asian="normal" style:font-name-complex="Arial1" style:font-size-complex="10pt"/>
    </style:style>
    <style:style style:name="P21" style:family="paragraph" style:parent-style-name="Standard">
      <style:paragraph-properties fo:margin-top="0.141cm" fo:margin-bottom="0.141cm" style:contextual-spacing="false" fo:line-height="100%" fo:text-align="end" style:justify-single-word="false"/>
      <style:text-properties style:font-name="Arial" fo:font-size="10pt" officeooo:paragraph-rsid="0009c6be" style:font-name-asian="Arial1" style:font-size-asian="10pt" style:font-name-complex="Arial1" style:font-size-complex="10pt"/>
    </style:style>
    <style:style style:name="P22" style:family="paragraph" style:parent-style-name="Standard">
      <style:paragraph-properties fo:line-height="100%" fo:text-align="center" style:justify-single-word="false"/>
      <style:text-properties style:font-name="Arial" fo:font-size="9pt" style:font-name-asian="Arial1" style:font-size-asian="9pt" style:font-name-complex="Arial1" style:font-size-complex="9pt"/>
    </style:style>
    <style:style style:name="P23" style:family="paragraph" style:parent-style-name="Standard">
      <style:paragraph-properties fo:line-height="100%" fo:text-align="end" style:justify-single-word="false"/>
      <style:text-properties officeooo:rsid="000a892c" officeooo:paragraph-rsid="000a892c"/>
    </style:style>
    <style:style style:name="T1" style:family="text">
      <style:text-properties officeooo:rsid="001a2660"/>
    </style:style>
    <style:style style:name="T2" style:family="text">
      <style:text-properties officeooo:rsid="001ace68"/>
    </style:style>
    <style:style style:name="T3" style:family="text">
      <style:text-properties officeooo:rsid="000c366f"/>
    </style:style>
    <style:style style:name="T4" style:family="text">
      <style:text-properties style:font-name="Arial" fo:font-size="10pt" fo:font-weight="bold" style:font-name-asian="Arial1" style:font-size-asian="10pt" style:font-weight-asian="bold" style:font-name-complex="Arial1" style:font-size-complex="10pt"/>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7pt" fo:font-weight="bold" style:font-name-asian="Arial1" style:font-size-asian="7pt" style:font-weight-asian="bold" style:font-name-complex="Arial1" style:font-size-complex="7pt"/>
    </style:style>
    <style:style style:name="T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66ff" loext:opacity="1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T9" style:family="text">
      <style:text-properties fo:font-variant="normal" fo:text-transform="none" fo:color="#0066ff" loext:opacity="1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T10" style:family="text">
      <style:text-properties officeooo:rsid="00081393"/>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ixa de texto 2" form:control-implementation="ooo:com.sun.star.form.component.TextField" xml:id="control1" form:id="control1" form:tab-stop="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Caixa de tex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ixa de lista 2" form:control-implementation="ooo:com.sun.star.form.component.ListBox" xml:id="control7" form:id="control7" form:dropdown="true" form:size="6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001 – Banco do Brasil S.A."/>
            <form:option form:label="033 – Banco Santander (Brasil) S.A."/>
            <form:option form:label="104 – Caixa Econômica Federal"/>
            <form:option form:label="237 – Banco Bradesco S.A."/>
            <form:option form:label="341 – Banco Itaú S.A."/>
            <form:option form:label="356 – Banco Real S.A. (antigo)"/>
            <form:option form:label="077 - Banco INTER"/>
            <form:option form:label="389 – Banco Mercantil do Brasil S.A."/>
            <form:option form:label="399 – HSBC Bank Brasil S.A. – Banco Múltiplo"/>
            <form:option form:label="422 – Banco Safra S.A."/>
            <form:option form:label="453 – Banco Rural S.A."/>
            <form:option form:label="633 – Banco Rendimento S.A."/>
            <form:option form:label="652 – Itaú Unibanco Holding S.A."/>
            <form:option form:label="745 – Banco Citibank S.A"/>
            <form:option form:label="246 – Banco ABC Brasil S.A."/>
            <form:option form:label="025 – Banco Alfa S.A."/>
            <form:option form:label="641 – Banco Alvorada S.A."/>
            <form:option form:label="029 – Banco Banerj S.A."/>
            <form:option form:label="038 – Banco Banestado S.A."/>
            <form:option form:label="000 – Banco Bankpar S.A."/>
            <form:option form:label="740 – Banco Barclays S.A."/>
            <form:option form:label="107 – Banco BBM S.A."/>
            <form:option form:label="031 – Banco Beg S.A."/>
            <form:option form:label="096 – Banco BM&amp;F de Serviços de Liquidação e Custódia S.A"/>
            <form:option form:label="318 – Banco BMG S.A."/>
            <form:option form:label="752 – Banco BNP Paribas Brasil S.A."/>
            <form:option form:label="248 – Banco Boavista Interatlântico S.A."/>
            <form:option form:label="036 – Banco Bradesco BBI S.A."/>
            <form:option form:label="204 – Banco Bradesco Cartões S.A."/>
            <form:option form:label="225 – Banco Brascan S.A."/>
            <form:option form:label="044 – Banco BVA S.A."/>
            <form:option form:label="263 – Banco Cacique S.A."/>
            <form:option form:label="473 – Banco Caixa Geral – Brasil S.A."/>
            <form:option form:label="222 – Banco Calyon Brasil S.A."/>
            <form:option form:label="040 – Banco Cargill S.A."/>
            <form:option form:label="M08 – Banco Citicard S.A."/>
            <form:option form:label="M19 – Banco CNH Capital S.A."/>
            <form:option form:label="215 – Banco Comercial e de Investimento Sudameris S.A."/>
            <form:option form:label="756 – Banco Cooperativo do Brasil S.A. – BANCOOB"/>
            <form:option form:label="748 – Banco Cooperativo Sicredi S.A."/>
            <form:option form:label="505 – Banco Credit Suisse (Brasil) S.A."/>
            <form:option form:label="229 – Banco Cruzeiro do Sul S.A."/>
            <form:option form:label="003 – Banco da Amazônia S.A."/>
            <form:option form:label="083-3 – Banco da China Brasil S.A."/>
            <form:option form:label="707 – Banco Daycoval S.A."/>
            <form:option form:label="M06 – Banco de Lage Landen Brasil S.A."/>
            <form:option form:label="024 – Banco de Pernambuco S.A. – BANDEPE"/>
            <form:option form:label="456 – Banco de Tokyo-Mitsubishi UFJ Brasil S.A."/>
            <form:option form:label="214 – Banco Dibens S.A."/>
            <form:option form:label="047 – Banco do Estado de Sergipe S.A."/>
            <form:option form:label="037 – Banco do Estado do Pará S.A."/>
            <form:option form:label="041 – Banco do Estado do Rio Grande do Sul S.A."/>
            <form:option form:label="004 – Banco do Nordeste do Brasil S.A."/>
            <form:option form:label="265 – Banco Fator S.A."/>
            <form:option form:label="M03 – Banco Fiat S.A."/>
            <form:option form:label="224 – Banco Fibra S.A."/>
            <form:option form:label="626 – Banco Ficsa S.A."/>
            <form:option form:label="394 – Banco Finasa BMC S.A."/>
            <form:option form:label="M18 – Banco Ford S.A."/>
            <form:option form:label="233 – Banco GE Capital S.A."/>
            <form:option form:label="734 – Banco Gerdau S.A."/>
            <form:option form:label="M07 – Banco GMAC S.A."/>
            <form:option form:label="612 – Banco Guanabara S.A."/>
            <form:option form:label="M22 – Banco Honda S.A."/>
            <form:option form:label="063 – Banco Ibi S.A. Banco Múltiplo"/>
            <form:option form:label="M11 – Banco IBM S.A."/>
            <form:option form:label="604 – Banco Industrial do Brasil S.A."/>
            <form:option form:label="320 – Banco Industrial e Comercial S.A."/>
            <form:option form:label="653 – Banco Indusval S.A."/>
            <form:option form:label="630 – Banco Intercap S.A."/>
            <form:option form:label="249 – Banco Investcred Unibanco S.A."/>
            <form:option form:label="184 – Banco Itaú BBA S.A."/>
            <form:option form:label="479 – Banco ItaúBank S.A"/>
            <form:option form:label="M09 – Banco Itaucred Financiamentos S.A."/>
            <form:option form:label="376 – Banco J. P. Morgan S.A."/>
            <form:option form:label="074 – Banco J. Safra S.A."/>
            <form:option form:label="217 – Banco John Deere S.A."/>
            <form:option form:label="065 – Banco Lemon S.A."/>
            <form:option form:label="600 – Banco Luso Brasileiro S.A."/>
            <form:option form:label="755 – Banco Merrill Lynch de Investimentos S.A."/>
            <form:option form:label="746 – Banco Modal S.A."/>
            <form:option form:label="151 – Banco Nossa Caixa S.A."/>
            <form:option form:label="045 – Banco Opportunity S.A."/>
            <form:option form:label="623 – Banco Panamericano S.A."/>
            <form:option form:label="611 – Banco Paulista S.A."/>
            <form:option form:label="643 – Banco Pine S.A."/>
            <form:option form:label="638 – Banco Prosper S.A."/>
            <form:option form:label="747 – Banco Rabobank International Brasil S.A."/>
            <form:option form:label="M16 – Banco Rodobens S.A."/>
            <form:option form:label="072 – Banco Rural Mais S.A."/>
            <form:option form:label="250 – Banco Schahin S.A."/>
            <form:option form:label="749 – Banco Simples S.A."/>
            <form:option form:label="366 – Banco Société Générale Brasil S.A."/>
            <form:option form:label="637 – Banco Sofisa S.A."/>
            <form:option form:label="464 – Banco Sumitomo Mitsui Brasileiro S.A."/>
            <form:option form:label="082-5 – Banco Topázio S.A."/>
            <form:option form:label="M20 – Banco Toyota do Brasil S.A."/>
            <form:option form:label="634 – Banco Triângulo S.A."/>
            <form:option form:label="208 – Banco UBS Pactual S.A."/>
            <form:option form:label="M14 – Banco Volkswagen S.A."/>
            <form:option form:label="655 – Banco Votorantim S.A."/>
            <form:option form:label="610 – Banco VR S.A."/>
            <form:option form:label="370 – Banco WestLB do Brasil S.A."/>
            <form:option form:label="021 – BANESTES S.A. Banco do Estado do Espírito Santo"/>
            <form:option form:label="719 – Banif-Banco Internacional do Funchal (Brasil)S.A."/>
            <form:option form:label="073 – BB Banco Popular do Brasil S.A."/>
            <form:option form:label="078 – BES Investimento do Brasil S.A.-Banco de Investimento"/>
            <form:option form:label="069 – BPN Brasil Banco Múltiplo S.A."/>
            <form:option form:label="070 – BRB – Banco de Brasília S.A."/>
            <form:option form:label="477 – Citibank N.A."/>
            <form:option form:label="081-7 – Concórdia Banco S.A."/>
            <form:option form:label="487 – Deutsche Bank S.A. – Banco Alemão"/>
            <form:option form:label="751 – Dresdner Bank Brasil S.A. – Banco Múltiplo"/>
            <form:option form:label="062 – Hipercard Banco Múltiplo S.A."/>
            <form:option form:label="492 – ING Bank N.V."/>
            <form:option form:label="488 – JPMorgan Chase Bank"/>
            <form:option form:label="409 – UNIBANCO – União de Bancos Brasileiros S.A."/>
            <form:option form:label="230 – Unicard Banco Múltiplo S.A"/>
            <form:option form:label="260 - Nu Pagamentos S.A."/>
            <form:option form:label="085 - Viacredi -  Cooperativa Central de Crédito – Ailos"/>
            <form:option form:label="380 - PicPay S.A"/>
            <form:option form:label=""/>
          </form:listbox>
          <form:textarea form:name="Caixa de texto 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Caixa de lista 3"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CORRENTE"/>
            <form:option form:label="POUPANÇA"/>
          </form:listbox>
          <form:textarea form:name="Caixa de texto 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ÊS"/>
              <form:property form:property-name="MultiLine" office:value-type="boolean" office:boolean-value="true"/>
              <form:property form:property-name="ObjIDinMSO" office:value-type="float" office:value="65535"/>
            </form:properties>
          </form:textarea>
          <form:textarea form:name="Caixa de texto 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IA"/>
              <form:property form:property-name="MultiLine" office:value-type="boolean" office:boolean-value="true"/>
              <form:property form:property-name="ObjIDinMSO" office:value-type="float" office:value="65535"/>
            </form:properties>
          </form:textarea>
          <form:textarea form:name="Caixa de texto 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NO"/>
              <form:property form:property-name="MultiLine" office:value-type="boolean" office:boolean-value="true"/>
              <form:property form:property-name="ObjIDinMSO" office:value-type="float" office:value="65535"/>
            </form:properties>
          </form:textarea>
          <form:textarea form:name="Caixa de texto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 O NOME DA CIDADE"/>
              <form:property form:property-name="MultiLine" office:value-type="boolean" office:boolean-value="true"/>
              <form:property form:property-name="ObjIDinMSO" office:value-type="float" office:value="65535"/>
            </form:properties>
          </form:textarea>
          <form:textarea form:name="Caixa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RMO DE COMPROMISSO E RESPONSABILIDADE <text:span text:style-name="T1">DO</text:span><text:span text:style-name="T2">(A) </text:span>COORDENADOR<text:span text:style-name="T2">(A)</text:span><text:span text:style-name="T3"> DO PROJETO</text:span></text:p>
      <text:p text:style-name="P2"/>
      <text:p text:style-name="P3">O Instituto Federal de Educação, Ciência e Tecnologia de Santa Catarina (IFSC), com sede na Rua 14 de Julho, nº 150 – Coqueiros – Florianópolis/SC – CEP 88.075-010, vem por meio do presente instrumento particular, em acordo com os dados a seguir, firmar termos de compromisso <text:span text:style-name="T1">do coordenador de projeto de pesquisa.</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4">1. IDENTIFICAÇÃO DO PROJETO E COORDENADOR<text:span text:style-name="T2">(A)</text:span></text:p>
          </table:table-cell>
          <table:covered-table-cell/>
        </table:table-row>
        <table:table-row table:style-name="Table1.1">
          <table:table-cell table:style-name="Table1.A2" office:value-type="string">
            <text:p text:style-name="P5"><text:span text:style-name="T4">1.1</text:span><text:span text:style-name="T5"> </text:span><text:span text:style-name="T4">Nº/EDITAL</text:span></text:p>
          </table:table-cell>
          <table:table-cell table:style-name="Table1.B2" office:value-type="string">
            <text:p text:style-name="P6"><text:s text:c="2"/><draw:control text:anchor-type="as-char" draw:z-index="17" draw:name="Forma1" draw:style-name="gr1" draw:text-style-name="P7" svg:width="9.79cm" svg:height="0.551cm" draw:control="control16"/></text:p>
          </table:table-cell>
        </table:table-row>
        <table:table-row table:style-name="Table1.3">
          <table:table-cell table:style-name="Table1.A3" office:value-type="string">
            <text:p text:style-name="P8">1.2 Título do Projeto</text:p>
          </table:table-cell>
          <table:table-cell table:style-name="Table1.B3" office:value-type="string">
            <text:p text:style-name="P9"><draw:control text:anchor-type="as-char" svg:y="-0.942cm" draw:z-index="2" draw:name="Forma3" draw:style-name="gr2" draw:text-style-name="P7" svg:width="10.099cm" svg:height="1.482cm" draw:control="control1"/></text:p>
          </table:table-cell>
        </table:table-row>
        <table:table-row table:style-name="Table1.4">
          <table:table-cell table:style-name="Table1.A4" office:value-type="string">
            <text:p text:style-name="P8">1.3 Coordenador(a):</text:p>
          </table:table-cell>
          <table:table-cell table:style-name="Table1.B4" office:value-type="string">
            <text:p text:style-name="P9"><draw:control text:anchor-type="as-char" draw:z-index="3" draw:name="Forma4" draw:style-name="gr1" draw:text-style-name="P7" svg:width="10.099cm" svg:height="0.551cm" draw:control="control2"/></text:p>
          </table:table-cell>
        </table:table-row>
        <table:table-row table:style-name="Table1.5">
          <table:table-cell table:style-name="Table1.A5" office:value-type="string">
            <text:p text:style-name="P8">1.3.1 Nome social, <text:span text:style-name="T2">se houver:</text:span></text:p>
          </table:table-cell>
          <table:table-cell table:style-name="Table1.B5" office:value-type="string">
            <text:p text:style-name="P10"><draw:control text:anchor-type="as-char" draw:z-index="4" draw:name="Forma4_0" draw:style-name="gr1" draw:text-style-name="P7" svg:width="10.099cm" svg:height="0.551cm" draw:control="control3"/></text:p>
          </table:table-cell>
        </table:table-row>
        <table:table-row table:style-name="Table1.1">
          <table:table-cell table:style-name="Table1.A6" office:value-type="string">
            <text:p text:style-name="P8">1.4 CPF (somente nº):</text:p>
          </table:table-cell>
          <table:table-cell table:style-name="Table1.B6" office:value-type="string">
            <text:p text:style-name="P10"><draw:control text:anchor-type="as-char" draw:z-index="5" draw:name="Forma4_1" draw:style-name="gr1" draw:text-style-name="P7" svg:width="10.099cm" svg:height="0.551cm" draw:control="control4"/></text:p>
          </table:table-cell>
        </table:table-row>
        <table:table-row table:style-name="Table1.1">
          <table:table-cell table:style-name="Table1.A7" office:value-type="string">
            <text:p text:style-name="P5"><text:span text:style-name="T4">1.5 Telefone Coordenador(a).: </text:span><text:span text:style-name="T6">(XX)XXXXX-XXXX</text:span></text:p>
          </table:table-cell>
          <table:table-cell table:style-name="Table1.B7" office:value-type="string">
            <text:p text:style-name="P10"><draw:control text:anchor-type="as-char" draw:z-index="6" draw:name="Forma4_2" draw:style-name="gr1" draw:text-style-name="P7" svg:width="10.099cm" svg:height="0.551cm" draw:control="control5"/></text:p>
          </table:table-cell>
        </table:table-row>
        <table:table-row table:style-name="Table1.1">
          <table:table-cell table:style-name="Table1.A8" office:value-type="string">
            <text:p text:style-name="P8">1.6 E-mail contato:</text:p>
          </table:table-cell>
          <table:table-cell table:style-name="Table1.B8" office:value-type="string">
            <text:p text:style-name="P10"><draw:control text:anchor-type="as-char" draw:z-index="7" draw:name="Forma4_3" draw:style-name="gr1" draw:text-style-name="P7" svg:width="10.099cm" svg:height="0.551cm" draw:control="control6"/></text:p>
          </table:table-cell>
        </table:table-row>
        <table:table-row table:style-name="Table1.1">
          <table:table-cell table:style-name="Table1.A9" table:number-columns-spanned="2" office:value-type="string">
            <text:p text:style-name="P11"><text:span text:style-name="T7">2. DADOS BANCÁRIOS DO(</text:span><text:span text:style-name="T4">A)</text:span><text:span text:style-name="T7"> COORDENADOR(A) DO PROJETO </text:span><text:span text:style-name="T8">(</text:span><text:span text:style-name="T9">Exclusivo para auxílio financeiro ao pesquisador)</text:span></text:p>
          </table:table-cell>
          <table:covered-table-cell/>
        </table:table-row>
        <table:table-row table:style-name="Table1.1">
          <table:table-cell table:style-name="Table1.A10" office:value-type="string">
            <text:p text:style-name="P12">2.1 Banco: </text:p>
          </table:table-cell>
          <table:table-cell table:style-name="Table1.B10" office:value-type="string">
            <text:p text:style-name="P9"><draw:control text:anchor-type="as-char" draw:z-index="8" draw:name="Forma5" draw:style-name="gr3" draw:text-style-name="P13" svg:width="10.034cm" svg:height="0.641cm" draw:control="control7"/></text:p>
          </table:table-cell>
        </table:table-row>
        <table:table-row table:style-name="Table1.1">
          <table:table-cell table:style-name="Table1.A11" office:value-type="string">
            <text:p text:style-name="P14">2.2 Agência/Tipo da conta/nº da conta com o dígito.</text:p>
          </table:table-cell>
          <table:table-cell table:style-name="Table1.B11" office:value-type="string">
            <text:p text:style-name="P15"><draw:control text:anchor-type="as-char" svg:y="-0.459cm" draw:z-index="9" draw:name="Forma6" draw:style-name="gr2" draw:text-style-name="P7" svg:width="1.721cm" svg:height="0.553cm" draw:control="control8"/><text:s/>/ <draw:control text:anchor-type="as-char" draw:z-index="12" draw:name="Forma7" draw:style-name="gr3" draw:text-style-name="P13" svg:width="3.197cm" svg:height="0.551cm" draw:control="control11"/>/ <draw:control text:anchor-type="as-char" svg:y="-0.494cm" draw:z-index="10" draw:name="Forma8" draw:style-name="gr2" draw:text-style-name="P7" svg:width="3.791cm" svg:height="0.583cm" draw:control="control9"/>- <draw:control text:anchor-type="as-char" draw:z-index="11" draw:name="Forma9" draw:style-name="gr1" draw:text-style-name="P7" svg:width="0.595cm" svg:height="0.597cm" draw:control="control10"/></text:p>
          </table:table-cell>
        </table:table-row>
      </table:table>
      <text:p text:style-name="P16"/>
      <text:p text:style-name="P17"><text:span text:style-name="T2">3</text:span>. O<text:span text:style-name="T3">(a)</text:span> coordenador<text:span text:style-name="T3">(a)</text:span> do projeto obriga-se a seguir os itens “dos compromissos do coordenador do projeto” e demais itens do edital.</text:p>
      <text:p text:style-name="P18"><text:span text:style-name="T2">4</text:span>. O(a) coordenador<text:span text:style-name="T3">(a)</text:span> do projeto obriga-se não contratar na execução do projeto familiares, conforme prevê a Lei no 8.958/1994, em especial o § 2o do artigo 3o, referente à vedação de Contratar cônjuge, companheiro ou parente, em linha reta ou colateral, por consanguinidade ou afinidade, até o terceiro grau, de ocupante de cargo de direção das IFES envolvidas no projeto.</text:p>
      <text:p text:style-name="P18"><text:span text:style-name="T2">5. </text:span>O(a) coordenador<text:span text:style-name="T3">(a)</text:span> do projeto obriga-se não contratar, sem licitação, pessoa jurídica que tenha como proprietário sócio ou cotista, seu dirigente, servidor das IFES ou cônjuge, companheiro ou parente em linha reta ou colateral por consanguinidade ou afinidade, até o 3o grau de seu dirigente ou de servidor do IFSC.</text:p>
      <text:p text:style-name="P19">6. O(a) coordenador(a) do projeto compromete-se a buscar a economicidade na utilização dos recursos financeiros disponibilizados ao projeto.</text:p>
      <text:p text:style-name="P20"/>
      <text:p text:style-name="P20"/>
      <text:p text:style-name="P20"/>
      <text:p text:style-name="P20"/>
      <text:p text:style-name="P21"><text:soft-page-break/><draw:control text:anchor-type="as-char" draw:z-index="16" draw:name="Forma12_2" draw:style-name="gr1" draw:text-style-name="P7" svg:width="3.218cm" svg:height="0.509cm" draw:control="control15"/>, <text:s/><draw:control text:anchor-type="as-char" draw:z-index="14" draw:name="Forma12_0" draw:style-name="gr1" draw:text-style-name="P7" svg:width="0.795cm" svg:height="0.509cm" draw:control="control13"/><text:s/>de <text:s/><draw:control text:anchor-type="as-char" draw:z-index="13" draw:name="Forma12" draw:style-name="gr1" draw:text-style-name="P7" svg:width="3.218cm" svg:height="0.509cm" draw:control="control12"/><text:s text:c="2"/>de <text:span text:style-name="T10">20 </text:span><text:span text:style-name="T10"><draw:control text:anchor-type="as-char" draw:z-index="15" draw:name="Forma12_1" draw:style-name="gr1" draw:text-style-name="P7" svg:width="0.795cm" svg:height="0.509cm" draw:control="control14"/></text:span><text:span text:style-name="T10"><text:s/>.</text:span></text:p>
      <text:p text:style-name="P21"/>
      <text:p text:style-name="P21"/>
      <text:p text:style-name="P21"/>
      <table:table table:name="Table2" table:style-name="Table2">
        <table:table-column table:style-name="Table2.A"/>
        <table:table-row table:style-name="Table2.1">
          <table:table-cell table:style-name="Table2.A1" office:value-type="string">
            <text:p text:style-name="P22"/>
            <text:p text:style-name="P22"/>
            <text:p text:style-name="P22"/>
            <text:p text:style-name="P22"/>
            <text:p text:style-name="P22"/>
            <text:p text:style-name="P22"/>
            <text:p text:style-name="P22">_______________________________</text:p>
            <text:p text:style-name="P22">Assinatura do(a) coordenador(a) do projeto</text:p>
            <text:p text:style-name="P22"/>
            <text:p text:style-name="P22"/>
            <text:p text:style-name="P22"/>
            <text:p text:style-name="P22"/>
            <text:p text:style-name="P22"/>
            <text:p text:style-name="P22"/>
            <text:p text:style-name="P22"/>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762cm" fo:margin-right="0cm" fo:margin-top="0.423cm" fo:margin-bottom="0.212cm" style:contextual-spacing="false" fo:line-height="100%" fo:text-indent="-0.762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chapter">
      <style:paragraph-properties fo:margin-left="1.016cm" fo:margin-right="0cm" fo:margin-top="0.353cm" fo:margin-bottom="0.212cm" style:contextual-spacing="false" fo:line-height="100%" fo:text-indent="-1.016cm"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chapter">
      <style:paragraph-properties fo:margin-left="1.27cm" fo:margin-right="0cm" fo:margin-top="0.247cm" fo:margin-bottom="0.212cm" style:contextual-spacing="false" fo:line-height="100%" fo:text-indent="-1.27cm"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8pt" fo:font-style="normal" style:text-underline-style="none" fo:font-weight="normal" officeooo:rsid="001e462e" officeooo:paragraph-rsid="001e462e" style:font-name-asian="Arial1" style:font-size-asian="8pt" style:font-style-asian="normal" style:font-weight-asian="normal" style:font-name-complex="Arial1" style:font-size-complex="8pt"/>
    </style:style>
    <style:style style:name="MP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8pt" fo:font-style="normal" style:text-underline-style="none" fo:font-weight="normal" officeooo:rsid="001e462e" officeooo:paragraph-rsid="001e462e" style:font-name-asian="Arial1" style:font-size-asian="8pt" style:font-style-asian="normal" style:font-weight-asian="normal" style:font-name-complex="Aria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7pt" fo:font-style="normal" style:text-underline-style="none" fo:font-weight="normal" officeooo:rsid="001e462e" officeooo:paragraph-rsid="001e462e" style:font-name-asian="Arial1" style:font-size-asian="7pt" style:font-style-asian="normal" style:font-weight-asian="normal" style:font-name-complex="Arial1" style:font-size-complex="7pt"/>
    </style:style>
    <style:style style:name="MP5"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8000" loext:opacity="100%" style:text-line-through-style="none" style:text-line-through-type="none" style:text-position="0% 100%" style:font-name="Arial Narrow" fo:font-size="9pt" fo:font-style="normal" style:text-underline-style="none" fo:font-weight="bold" style:font-name-asian="Arial Narrow1" style:font-size-asian="9pt" style:font-style-asian="normal" style:font-weight-asian="bold" style:font-name-complex="Arial Narrow1" style:font-size-complex="9pt"/>
    </style:style>
    <style:style style:name="MP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Narrow" fo:font-size="9pt" fo:font-style="normal" style:text-underline-style="none" fo:font-weight="normal" style:font-name-asian="Arial Narrow1" style:font-size-asian="9pt" style:font-style-asian="normal" style:font-weight-asian="normal" style:font-name-complex="Arial Narrow1" style:font-size-complex="9pt"/>
    </style:style>
    <style:style style:name="MT1" style:family="text">
      <style:text-properties fo:font-variant="normal" fo:text-transform="none" fo:color="#000000" loext:opacity="100%" style:text-line-through-style="none" style:text-line-through-type="none" style:text-position="0% 100%" style:font-name="Arial Narrow" fo:font-size="8pt" fo:font-style="normal" style:text-underline-style="none" fo:font-weight="normal" style:font-name-asian="Arial Narrow1" style:font-size-asian="8pt" style:font-style-asian="normal" style:font-weight-asian="normal" style:font-name-complex="Arial Narrow1" style:font-size-complex="8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05cm" fo:margin-left="2cm" fo:margin-right="2cm" style:writing-mode="lr-tb" style:layout-grid-color="#c0c0c0" style:layout-grid-lines="227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84cm" fo:margin-left="0cm" fo:margin-right="0cm" fo:margin-bottom="2.184cm" style:dynamic-spacing="true"/>
      </style:header-style>
      <style:footer-style>
        <style:header-footer-properties fo:min-height="1.482cm" fo:margin-left="0cm" fo:margin-right="0cm" fo:margin-top="1.3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0cm" svg:y="-0.847cm" svg:width="17cm" svg:height="1.843cm" draw:z-index="1"><draw:image xlink:href="Pictures/10000000000008C9000000F49779E8F9.jpg" xlink:type="simple" xlink:show="embed" xlink:actuate="onLoad" draw:mime-type="image/jpeg"/></draw:frame></text:p>
        <text:p text:style-name="MP2"/>
        <text:p text:style-name="MP3"/>
        <text:p text:style-name="MP4">Revisado 15/08/2025</text:p>
      </style:header>
      <style:footer>
        <text:p text:style-name="MP5"><text:span text:style-name="MT1">Página </text:span><text:page-number text:select-page="current">2</text:page-number><text:span text:style-name="MT1"><text:s/>de </text:span><text:page-count>2</text:page-count></text:p>
        <text:p text:style-name="MP6">Instituto Federal de Santa Catarina – Reitoria</text:p>
        <text:p text:style-name="MP7">Rua: 14 de julho, 150 <text:s/>| <text:s/>Coqueiros <text:s/>| <text:s text:c="2"/>Florianópolis /SC <text:s/>| <text:s/>CEP: 88.075-010</text:p>
        <text:p text:style-name="MP7">Fone: (48) 3877-9000 <text:s text:c="2"/>| <text:s text:c="2"/>www.ifsc.edu.br <text:s/>| <text:s/>CNPJ 11.402.887/0001-6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document-statistic meta:page-count="2" meta:table-count="2" meta:image-count="1" meta:object-count="0" meta:paragraph-count="34" meta:word-count="308" meta:character-count="2049"/>
  </office:meta>
</office:document-meta>
</file>