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9000000F45D6F5E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0.328cm" table:align="left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14.711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2.884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1ab444" officeooo:paragraph-rsid="001f9c17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b444" officeooo:paragraph-rsid="001f9c1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officeooo:rsid="001ab444" officeooo:paragraph-rsid="001f9c17" fo:background-color="#ffff00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c1128" officeooo:paragraph-rsid="001f9c17" fo:background-color="#ffff00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f9c17" fo:background-color="#ffff00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line-height="115%" fo:text-align="center" style:justify-single-word="false"/>
      <style:text-properties style:font-name="Arial" fo:font-size="11pt" fo:font-style="italic" fo:font-weight="bold" officeooo:rsid="001ab444" officeooo:paragraph-rsid="001f9c17" fo:background-color="#ffff00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officeooo:rsid="0019c773" officeooo:paragraph-rsid="001f9c17" fo:background-color="#ffff00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line-height="115%" fo:text-align="center" style:justify-single-word="false"/>
      <style:text-properties style:font-name="Arial" fo:font-size="11pt" officeooo:rsid="00195397" officeooo:paragraph-rsid="001f9c17" fo:background-color="#ffff00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195397" officeooo:paragraph-rsid="001f9c17" fo:background-color="#ffff00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1c1128" officeooo:paragraph-rsid="001f9c17" fo:background-color="#ffff0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1d02ce" officeooo:paragraph-rsid="001f9c17" fo:background-color="#ffff00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paragraph-rsid="001f9c17" fo:background-color="#ffff00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1ee22e" officeooo:paragraph-rsid="001f9c17" fo:background-color="#ffff0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ff" style:font-name="Arial" fo:font-size="11pt" fo:font-style="italic" fo:font-weight="bold" officeooo:rsid="00195397" officeooo:paragraph-rsid="001f9c17" fo:background-color="#ffff00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text-properties officeooo:paragraph-rsid="001f9c17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f9c17" style:font-weight-asian="bold" style:font-weight-complex="bold"/>
    </style:style>
    <style:style style:name="P19" style:family="paragraph" style:parent-style-name="Standard">
      <style:text-properties officeooo:rsid="0019c773" officeooo:paragraph-rsid="001f9c17"/>
    </style:style>
    <style:style style:name="P20" style:family="paragraph" style:parent-style-name="Header">
      <style:paragraph-properties fo:text-align="center" style:justify-single-word="false"/>
      <style:text-properties style:font-name="Arial" fo:font-size="8pt" officeooo:rsid="0025f77e" officeooo:paragraph-rsid="0025a6e7" style:font-size-asian="8pt" style:font-size-complex="8pt"/>
    </style:style>
    <style:style style:name="P21" style:family="paragraph" style:parent-style-name="Standard" style:list-style-name="L1">
      <style:text-properties style:font-name="Arial" fo:font-size="8pt" fo:font-weight="bold" officeooo:rsid="0019c773" officeooo:paragraph-rsid="001f9c17" style:font-size-asian="8pt" style:font-weight-asian="bold" style:font-size-complex="8pt" style:font-weight-complex="bold"/>
    </style:style>
    <style:style style:name="T1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f9c17" fo:background-color="#ffff00" loext:char-shading-value="0"/>
    </style:style>
    <style:style style:name="T3" style:family="text">
      <style:text-properties officeooo:rsid="0021decf" fo:background-color="#ffff00" loext:char-shading-value="0"/>
    </style:style>
    <style:style style:name="T4" style:family="text">
      <style:text-properties officeooo:rsid="002471f8" fo:background-color="#ffff00" loext:char-shading-value="0"/>
    </style:style>
    <style:style style:name="T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6" style:family="text">
      <style:text-properties officeooo:rsid="00280016"/>
    </style:style>
    <style:style style:name="T7" style:family="text">
      <style:text-properties fo:language="en" fo:country="US" officeooo:rsid="00280016"/>
    </style:style>
    <style:style style:name="T8" style:family="text">
      <style:text-properties fo:language="en" fo:country="US" officeooo:rsid="0025a6e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8">ANEXO <text:span text:style-name="T2">X</text:span> – EDITAL <text:span text:style-name="T2">XX</text:span>/20<text:span text:style-name="T4">X</text:span><text:span text:style-name="T3">X</text:span>/PROPPI </text:p>
      <text:p text:style-name="P18"/>
      <text:p text:style-name="P18">CRITÉRIOS DE ENQUADRAMENTO E AVALIAÇÃO DAS PROPOSTAS 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">CRITÉRIOS DE CLASSIFICAÇÃO 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Item</text:p>
          </table:table-cell>
          <table:table-cell table:style-name="Tabela1.A2" office:value-type="string">
            <text:p text:style-name="P4">Descrição </text:p>
          </table:table-cell>
          <table:table-cell table:style-name="Tabela1.A2" office:value-type="string">
            <text:p text:style-name="P4">Pontuação</text:p>
          </table:table-cell>
          <table:table-cell table:style-name="Tabela1.D2" office:value-type="string">
            <text:p text:style-name="P4">Peso</text:p>
          </table:table-cell>
        </table:table-row>
        <table:table-row>
          <table:table-cell table:style-name="Tabela1.A3" office:value-type="string">
            <text:p text:style-name="P5">1</text:p>
          </table:table-cell>
          <table:table-cell table:style-name="Tabela1.A2" office:value-type="string">
            <text:p text:style-name="P8">Aspectos do Projeto 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5">1.1</text:p>
          </table:table-cell>
          <table:table-cell table:style-name="Tabela1.A2" office:value-type="string">
            <text:p text:style-name="P10">Vinculação do projeto com atividades didático-pedagógicas de acordo com o PPC do curso.* </text:p>
            <text:p text:style-name="P16">O projeto tem relação com as disciplinas e atividades previstas no PPC? </text:p>
          </table:table-cell>
          <table:table-cell table:style-name="Tabela1.A2" office:value-type="string">
            <text:p text:style-name="P6">1 a 10 </text:p>
            <text:p text:style-name="P6">Se igual ou inferior a <text:s/>4 o projeto será <text:s/>desclassificado</text:p>
          </table:table-cell>
          <table:table-cell table:style-name="Tabela1.D2" office:value-type="string">
            <text:p text:style-name="P12">1</text:p>
          </table:table-cell>
        </table:table-row>
        <table:table-row>
          <table:table-cell table:style-name="Tabela1.A3" office:value-type="string">
            <text:p text:style-name="P5">1.2</text:p>
          </table:table-cell>
          <table:table-cell table:style-name="Tabela1.A2" office:value-type="string">
            <text:p text:style-name="P11">Metodologia do projeto.*</text:p>
            <text:p text:style-name="P16">A metodologia de execução do projeto está bem definida e caracteriza viabilidade técnica e de execução? </text:p>
          </table:table-cell>
          <table:table-cell table:style-name="Tabela1.A2" office:value-type="string">
            <text:p text:style-name="P6">1 a 10</text:p>
          </table:table-cell>
          <table:table-cell table:style-name="Tabela1.D2" office:value-type="string">
            <text:p text:style-name="P13">1.5</text:p>
          </table:table-cell>
        </table:table-row>
        <table:table-row>
          <table:table-cell table:style-name="Tabela1.A3" office:value-type="string">
            <text:p text:style-name="P5">1.3</text:p>
          </table:table-cell>
          <table:table-cell table:style-name="Tabela1.A2" office:value-type="string">
            <text:p text:style-name="P11">Impacto <text:s/>permanente <text:s/>do <text:s/>projeto.*</text:p>
            <text:p text:style-name="P16">Os <text:s/>resultados (aparatos, protótipos, <text:s/>ações) do projeto <text:s/>serão duradouros no curso, campus ou comunidade ou serão apenas para o semestre? </text:p>
          </table:table-cell>
          <table:table-cell table:style-name="Tabela1.A2" office:value-type="string">
            <text:p text:style-name="P6">1 a 10</text:p>
          </table:table-cell>
          <table:table-cell table:style-name="Tabela1.D2" office:value-type="string">
            <text:p text:style-name="P13">1</text:p>
          </table:table-cell>
        </table:table-row>
        <table:table-row>
          <table:table-cell table:style-name="Tabela1.A3" office:value-type="string">
            <text:p text:style-name="P5">1.4</text:p>
          </table:table-cell>
          <table:table-cell table:style-name="Tabela1.A2" office:value-type="string">
            <text:p text:style-name="P11">Contribuição científica do projeto.* </text:p>
            <text:p text:style-name="P16">O projeto apresenta características de pesquisa? É evidente a investigação a ser realizada? O(s) problema(s) a ser(em) resolvido(s) são explicitados no projeto?</text:p>
          </table:table-cell>
          <table:table-cell table:style-name="Tabela1.A2" office:value-type="string">
            <text:p text:style-name="P6">1 a 10 </text:p>
            <text:p text:style-name="P6">Se igual ou inferior a <text:s/>4 o projeto será <text:s/>desclassificado</text:p>
          </table:table-cell>
          <table:table-cell table:style-name="Tabela1.D2" office:value-type="string">
            <text:p text:style-name="P13">1</text:p>
          </table:table-cell>
        </table:table-row>
        <table:table-row>
          <table:table-cell table:style-name="Tabela1.A3" office:value-type="string">
            <text:p text:style-name="P5">1.5</text:p>
          </table:table-cell>
          <table:table-cell table:style-name="Tabela1.A2" office:value-type="string">
            <text:p text:style-name="P11">Articulação com a extensão.* </text:p>
            <text:p text:style-name="P11"><text:span text:style-name="T1">O projeto tem relação com ações, projetos ou programas de extensão? O projeto tem parcerias externas?</text:span> </text:p>
          </table:table-cell>
          <table:table-cell table:style-name="Tabela1.A2" office:value-type="string">
            <text:p text:style-name="P6">1 a 10</text:p>
          </table:table-cell>
          <table:table-cell table:style-name="Tabela1.D2" office:value-type="string">
            <text:p text:style-name="P13">1</text:p>
          </table:table-cell>
        </table:table-row>
        <text:soft-page-break/>
        <table:table-row>
          <table:table-cell table:style-name="Tabela1.A3" office:value-type="string">
            <text:p text:style-name="P5">1.6</text:p>
          </table:table-cell>
          <table:table-cell table:style-name="Tabela1.A2" office:value-type="string">
            <text:p text:style-name="P11">Prática pedagógica vinculada ao projeto. (Disruptiva = 10, Desafiadora/Inovadora = 8, Tradicional = 2) </text:p>
            <text:p text:style-name="P16">O projeto propõe práticas pedagógicas diferentes das convencionais, visando aprimorar as metodologias de <text:s/>ensino-aprendizagem? </text:p>
          </table:table-cell>
          <table:table-cell table:style-name="Tabela1.A2" office:value-type="string">
            <text:p text:style-name="P6">2, 8 ou 10 </text:p>
          </table:table-cell>
          <table:table-cell table:style-name="Tabela1.D2" office:value-type="string">
            <text:p text:style-name="P13">1.5</text:p>
          </table:table-cell>
        </table:table-row>
        <table:table-row>
          <table:table-cell table:style-name="Tabela1.A3" office:value-type="string">
            <text:p text:style-name="P5">2</text:p>
          </table:table-cell>
          <table:table-cell table:style-name="Tabela1.A2" office:value-type="string">
            <text:p text:style-name="P9">Aspectos administrativos 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5">2.1</text:p>
          </table:table-cell>
          <table:table-cell table:style-name="Tabela1.A2" office:value-type="string">
            <text:p text:style-name="P11">Possui pendência em projetos anteriores? (sim = 0, não = 10) </text:p>
            <text:p text:style-name="P16">O coordenador do projeto deve estar em dia com as obrigações dos editais anteriores em que tenha sido contemplado no âmbito da PROPPI/IFSC. </text:p>
          </table:table-cell>
          <table:table-cell table:style-name="Tabela1.A2" office:value-type="string">
            <text:p text:style-name="P6">0 ou 10 </text:p>
            <text:p text:style-name="P6">Se igual a 0 o projeto </text:p>
            <text:p text:style-name="P6">será desclassificado</text:p>
          </table:table-cell>
          <table:table-cell table:style-name="Tabela1.D2" office:value-type="string">
            <text:p text:style-name="P15">1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9">TOTAL DOS PONTOS 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</table:table>
      <text:p text:style-name="P17"/>
      <text:p text:style-name="Standard"/>
      <text:p text:style-name="P19">*<text:span text:style-name="T5">Padrão<text:tab/>de avaliação:</text:span></text:p>
      <text:list xml:id="list4046645105608731294" text:style-name="L1">
        <text:list-item>
          <text:p text:style-name="P21">Excelente (10 pontos) - Supera expectativas, demonstrando padrão de excelência no critério avaliado.</text:p>
        </text:list-item>
        <text:list-item>
          <text:p text:style-name="P21">Ótimo (9 pontos) – Acima do padrão esperado.</text:p>
        </text:list-item>
        <text:list-item>
          <text:p text:style-name="P21">Bom (8 – 7 pontos) – Dentro do padrão esperado.</text:p>
        </text:list-item>
        <text:list-item>
          <text:p text:style-name="P21">Regular (6 – 5 pontos) – Padrão ainda não satisfatório no critério avaliado.</text:p>
        </text:list-item>
        <text:list-item>
          <text:p text:style-name="P21">Ruim (4 – 3 pontos) – Desenvolve de maneira insatisfatória dentro do padrão esperado.</text:p>
        </text:list-item>
        <text:list-item>
          <text:p text:style-name="P21">Péssimo (2 -1 pontos) – Muito aquém do padrão esperado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officeooo:rsid="0025f77e" officeooo:paragraph-rsid="0025a6e7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280016"/>
    </style:style>
    <style:style style:name="MT2" style:family="text">
      <style:text-properties fo:language="en" fo:country="US" officeooo:rsid="0025a6e7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y="-1.088cm" svg:width="19.793cm" svg:height="1.976cm" draw:z-index="1"><draw:image xlink:href="Pictures/10000000000008C9000000F45D6F5E0F.jpg" xlink:type="simple" xlink:show="embed" xlink:actuate="onLoad"/></draw:frame></text:p>
        <text:p text:style-name="MP1"/>
        <text:p text:style-name="MP1"/>
        <text:p text:style-name="MP1">PROPPI_D0<text:span text:style-name="MT1">17</text:span>_r0<text:span text:style-name="MT2">1</text:span></text:p>
      </style:header>
      <style:footer>
        <text:p text:style-name="MP2">Instituto Federal de Santa Catarina – Reitoria</text:p>
        <text:p text:style-name="MP3">Rua: 14 de julho, 150 <text:s/>| <text:s/>Coqueiros <text:s/>| <text:s text:c="2"/>Florianópolis /SC <text:s/>| <text:s/>CEP: 88.075-010</text:p>
        <text:p text:style-name="MP3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9-04-09T11:06:36.270000000</dc:date>
    <meta:editing-duration>PT19M27S</meta:editing-duration>
    <meta:editing-cycles>12</meta:editing-cycles>
    <meta:generator>LibreOffice/4.2.1.1$Windows_x86 LibreOffice_project/d7dbbd7842e6a58b0f521599204e827654e1fb8b</meta:generator>
    <meta:document-statistic meta:table-count="1" meta:image-count="1" meta:object-count="0" meta:page-count="2" meta:paragraph-count="62" meta:word-count="365" meta:character-count="2307" meta:non-whitespace-character-count="1953"/>
  </office:meta>
</office:document-meta>
</file>