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8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991in"/>
    </style:style>
    <style:style style:name="Table1.D" style:family="table-column">
      <style:table-column-properties style:column-width="1.4563in"/>
    </style:style>
    <style:style style:name="Table1.E" style:family="table-column">
      <style:table-column-properties style:column-width="0.98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jpg" text:anchor-type="char" svg:x="0in" svg:y="0.1457in" svg:width="6.6929in" svg:height="0.7256in" draw:z-index="1"><draw:image xlink:href="Pictures/10000000000008C9000000F473A348C3FED3F829.jpg" xlink:type="simple" xlink:show="embed" xlink:actuate="onLoad" loext:mime-type="image/jpeg"/></draw:frame></text:p>
      <text:p text:style-name="P11"><text:span text:style-name="T1">PROPPI_D022_0</text:span><text:span text:style-name="T6">2</text:span></text:p>
      <text:p text:style-name="P2"/>
      <text:p text:style-name="P2"/>
      <text:p text:style-name="P6"><text:span text:style-name="T2">TERMO DE DOAÇÃO </text:span></text:p>
      <text:p text:style-name="P2"/>
      <text:p text:style-name="P13"><text:span text:style-name="T3">Pelo presente instrumento, o(a) pesquisador(a) </text:span><text:span text:style-name="T4">(nome social, se houver)</text:span><text:span text:style-name="T3">..............................................,</text:span><text:span text:style-name="T7"> </text:span><text:span text:style-name="T3">(</text:span><text:span text:style-name="T4">n</text:span><text:span text:style-name="T8">ome civil</text:span><text:span text:style-name="T7">)......................................................., </text:span><text:span text:style-name="T3">CPF nº............................., lotado</text:span><text:span text:style-name="T7">(a)</text:span><text:span text:style-name="T3"> no Câmpus ..................................., passa a propriedade para o Instituto Federal de Santa Catarina representado pelo(a) Diretor(a)</text:span><text:span text:style-name="T7"> </text:span><text:span text:style-name="T8">(nome social, se houver)</text:span><text:span text:style-name="T7">..............................................,(</text:span><text:span text:style-name="T8">nome civil</text:span><text:span text:style-name="T7">).</text:span><text:span text:style-name="T3">..................................................., o(s) bem (s) descritos no Anexo I em perfeito estado de conservação para sua posse e uso, demitindo-se do direito de ação e posse que tenha sobre o(s) mesmo(s), fazendo a DOAÇÃO, independente de qualquer tipo de indenização no presente e no futuro.</text:span></text:p>
      <text:p text:style-name="P13"><text:span text:style-name="T3">E assim, por estarem de acordo com a presente DOAÇÃO é lavrado o termo devidamente assinado pelas partes.</text:span></text:p>
      <text:p text:style-name="P4"/>
      <text:p text:style-name="P4"/>
      <text:p text:style-name="P11"><text:span text:style-name="T3">_______________________________________________</text:span></text:p>
      <text:p text:style-name="P11"><text:span text:style-name="T7">Assinatura do(a) DOADOR(A)</text:span></text:p>
      <text:p text:style-name="P14"/>
      <text:p text:style-name="P14"/>
      <text:p text:style-name="P14"/>
      <text:p text:style-name="P14"/>
      <text:p text:style-name="P11"><text:span text:style-name="T3">_______________________________________________</text:span></text:p>
      <text:p text:style-name="P1"><text:span text:style-name="T7">Assinatura do(a) DONATÁRIO(A)</text:span></text:p>
      <text:p text:style-name="P14"/>
      <text:p text:style-name="P14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draw:frame draw:style-name="fr1" draw:name="Image1" text:anchor-type="char" svg:x="0in" svg:y="0.2811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6"/>
      <text:p text:style-name="P16"/>
      <text:p text:style-name="P16"/>
      <text:p text:style-name="P11"><text:span text:style-name="T1">PROPPI_D022_01</text:span></text:p>
      <text:p text:style-name="P2"/>
      <text:p text:style-name="P6"><text:span text:style-name="T2">ANEXO I – Relação de Bens</text:span></text:p>
      <text:p text:style-name="P3"/>
      <text:p text:style-name="P7"><text:span text:style-name="T3">Constituem o objeto do presente termo de doação os seguintes bens, adquiridos no Projeto.............................................................................................................................., coordenado pelo(a) pesquisador(a)...........................................</text:span><text:span text:style-name="T7">......................................</text:span><text:span text:style-name="T3">.., </text:span><text:span text:style-name="T8">(nome social, se houver)</text:span><text:span text:style-name="T7">..............................................,(</text:span><text:span text:style-name="T8">nome civil</text:span><text:span text:style-name="T7">).......................................................,</text:span><text:span text:style-name="T3"> SIAPE .........................................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8"><text:span text:style-name="T2">Descrição do Bem</text:span></text:p>
          </table:table-cell>
          <table:table-cell table:style-name="Table1.A1" office:value-type="string">
            <text:p text:style-name="P8"><text:span text:style-name="T2">Marca e Modelo</text:span></text:p>
          </table:table-cell>
          <table:table-cell table:style-name="Table1.A1" office:value-type="string">
            <text:p text:style-name="P8"><text:span text:style-name="T2">Quantidade</text:span></text:p>
          </table:table-cell>
          <table:table-cell table:style-name="Table1.A1" office:value-type="string">
            <text:p text:style-name="P8"><text:span text:style-name="T2">N° documento Fiscal</text:span></text:p>
          </table:table-cell>
          <table:table-cell table:style-name="Table1.A1" office:value-type="string">
            <text:p text:style-name="P8"><text:span text:style-name="T2">Valor (R$)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p text:style-name="P6"><text:span text:style-name="T3"><text:s/></text:span></text:p>
      <text:p text:style-name="P11"><text:span text:style-name="T3">___________________________________________</text:span></text:p>
      <text:p text:style-name="P1"><text:span text:style-name="T7">Assinatura do(a) DOADOR(A)</text:span></text:p>
      <text:p text:style-name="P18"/>
      <text:p text:style-name="P18"/>
      <text:p text:style-name="P15"/>
      <text:p text:style-name="P12"><text:span text:style-name="T9">OBSERVAÇÃO</text:span><text:span text:style-name="T7">: </text:span><text:span text:style-name="T3">Anexe cópia da nota fisc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3" meta:paragraph-count="20" meta:word-count="160" meta:character-count="1785" meta:non-whitespace-character-count="1641"/>
    <meta:generator>LibreOfficeDev/6.0.5.2$Linux_X86_64 LibreOffice_project/</meta:generator>
  </office:meta>
</office:document-meta>
</file>