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CDF4DA01A962650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style:font-size-asian="10pt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Blockquote">
      <style:text-properties fo:font-size="11pt" style:font-size-asian="11pt"/>
    </style:style>
    <style:style style:name="P7" style:family="paragraph" style:parent-style-name="Blockquote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1pt" style:font-size-asian="11pt"/>
    </style:style>
    <style:style style:name="P11" style:family="paragraph" style:parent-style-name="Blockquote">
      <style:text-properties officeooo:rsid="00010109" officeooo:paragraph-rsid="00010109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1pt" style:font-size-asian="11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Standard">Magnífica Reitora do Instituto Federal de Educação, Ciência e Tecnologia <text:s/>de Santa Catarina</text:p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7"><text:line-break/><text:line-break/>_________________________________________, na condição de ______________(grau de parentesco) do "de cujus" _________________________________________________falecido em_____________________, conforme cópia da Certidão de Óbito e o Recibo das despesas funerárias, em anexo, diante do artigo 226 da Lei nº 8.112, de 11.12.90, vem requerer a V. Maga. o pagamento do Auxílio-Funeral que lhe é devido. </text:p>
      <text:p text:style-name="P8"><text:line-break/>Pede deferimento.</text:p>
      <text:p text:style-name="P8"/>
      <text:p text:style-name="P8"/>
      <text:p text:style-name="P8"/>
      <text:p text:style-name="P8">Florianópolis,_____de_______________20___.</text:p>
      <text:p text:style-name="P10"/>
      <text:p text:style-name="P10"/>
      <text:p text:style-name="P9"/>
      <text:p text:style-name="P9"><text:s text:c="82"/>___________________________________________</text:p>
      <text:p text:style-name="P9"/>
      <text:p text:style-name="P9"/>
      <text:p text:style-name="P9"/>
      <text:p text:style-name="P6">DADOS IMPRESCINDÍVEIS PARA AUXÍLIO FUNERAL</text:p>
      <text:p text:style-name="P6"/>
      <text:p text:style-name="P6">Nº do RG: ___________________________________________</text:p>
      <text:p text:style-name="P6">Nº do CPF:___________________________________________ </text:p>
      <text:p text:style-name="P6">Endereço: ________________________________________________Nº ____________________</text:p>
      <text:p text:style-name="P6">Bloco _________Ap.________ Bairro: ____________________________CEP: _________-_____</text:p>
      <text:p text:style-name="P6">Cidade: ______________________________Telefone: __________________________________</text:p>
      <text:p text:style-name="Blockquote">Banco: ________________Agência: ____________Conta-corrente: __________________</text:p>
      <text:p text:style-name="Blockquote"/>
      <text:p text:style-name="P11">Anexar ao requerimento cópia dos seguintes documentos:</text:p>
      <text:p text:style-name="P11">-Certidão de Óbito</text:p>
      <text:p text:style-name="P11">-Confirmação do Parentesco (certidão de nascimento ou casamento)</text:p>
      <text:p text:style-name="P11">-RG e CPF do requerente</text:p>
      <text:p text:style-name="P11">-Notas fiscais originais</text:p>
      <text:p text:style-name="P11">-Cartão do Ban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 style:snap-to-layout-grid="false"/>
      <style:text-properties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_20_Char_20_Char" style:display-name=" Char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2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style:font-size-asian="10pt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Header">
      <style:text-properties fo:font-size="10pt" style:font-size-asian="10pt" style:font-size-complex="10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3.552cm" svg:height="2cm" draw:z-index="0"><draw:image xlink:href="Pictures/10000201000000D400000076CDF4DA01A9626507.png" xlink:type="simple" xlink:show="embed" xlink:actuate="onLoad"/></draw:frame></text:p>
            </table:table-cell>
            <table:table-cell table:style-name="Tabela1.B1" office:value-type="string">
              <text:p text:style-name="MP2"/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4"/>
            </table:table-cell>
          </table:table-row>
        </table:table>
        <text:p text:style-name="MP5"><draw:line text:anchor-type="char" draw:z-index="1" draw:style-name="Mgr1" draw:text-style-name="MP6" svg:x1="-0.021cm" svg:y1="0.019cm" svg:x2="17.05cm" svg:y2="0.019cm"><text:p/></draw:lin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09-02-17T14:53:00</meta:creation-date>
    <dc:date>2018-05-17T17:15:05.929000000</dc:date>
    <meta:print-date>2018-05-17T14:25:04.803000000</meta:print-date>
    <meta:editing-cycles>8</meta:editing-cycles>
    <meta:editing-duration>PT16M9S</meta:editing-duration>
    <meta:generator>LibreOffice/5.1.6.2$Windows_x86 LibreOffice_project/07ac168c60a517dba0f0d7bc7540f5afa45f0909</meta:generator>
    <meta:document-statistic meta:table-count="1" meta:image-count="1" meta:object-count="0" meta:page-count="1" meta:paragraph-count="22" meta:word-count="141" meta:character-count="1486" meta:non-whitespace-character-count="1278"/>
  </office:meta>
</office:document-meta>
</file>