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CB8E1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8de54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018de54"/>
    </style:style>
    <style:style style:name="P3" style:family="paragraph" style:parent-style-name="Standard">
      <style:text-properties style:font-name="Roboto" style:font-name-asian="Roboto1" style:font-name-complex="Roboto1"/>
    </style:style>
    <style:style style:name="P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Arial" fo:font-weight="bold" style:font-name-asian="Arial2" style:font-weight-asian="bold" style:font-name-complex="Arial2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="0cm" fo:border="none"/>
      <style:text-properties style:font-name="Arial" fo:font-weight="bold" style:font-name-asian="Arial2" style:font-weight-asian="bold" style:font-name-complex="Arial2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="0cm" fo:border="none"/>
      <style:text-properties style:font-name="Arial" style:font-name-asian="Arial2" style:font-name-complex="Arial2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="0cm" fo:border="none"/>
      <style:text-properties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Arial" fo:font-size="10pt" style:font-name-asian="Arial2" style:font-size-asian="10pt" style:font-name-complex="Arial2" style:font-size-complex="10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style:page-number="1" fo:background-color="#ffffff" fo:padding="0cm" fo:border="none"/>
      <style:text-properties style:font-name="Arial" fo:font-weight="bold" style:font-name-asian="Arial2" style:font-weight-asian="bold" style:font-name-complex="Arial2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 loext:char-shading-value="0" style:font-name-asian="Roboto1" style:font-size-asian="10pt" style:font-style-asian="italic" style:font-weight-asian="normal" style:font-name-complex="Roboto1" style:font-size-complex="10pt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style:text-blinking="false" fo:background-color="transparent" loext:char-shading-value="0" style:font-name-asian="Roboto1" style:font-size-asian="10pt" style:font-style-asian="italic" style:font-weight-asian="bold" style:font-name-complex="Roboto1" style:font-size-complex="10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officeooo:rsid="001972eb" style:text-blinking="false" fo:background-color="transparent" loext:char-shading-value="0" style:font-name-asian="Roboto1" style:font-size-asian="10pt" style:font-style-asian="italic" style:font-weight-asian="bold" style:font-name-complex="Roboto1" style:font-size-complex="10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Roboto1" style:font-size-asian="10pt" style:font-weight-asian="normal" style:font-name-complex="Roboto1" style:font-size-complex="10pt" style:font-weight-complex="normal"/>
    </style:style>
    <style:style style:name="T5" style:family="text">
      <style:text-properties fo:color="#008000" loext:opacity="100%" style:font-name="Roboto" fo:font-size="9pt" fo:font-weight="bold" style:font-name-asian="Roboto1" style:font-size-asian="9pt" style:font-weight-asian="bold" style:font-name-complex="Roboto1" style:font-size-complex="9pt"/>
    </style:style>
    <style:style style:name="T6" style:family="text">
      <style:text-properties style:font-name="Roboto" fo:font-size="9pt" style:font-name-asian="Roboto1" style:font-size-asian="9pt" style:font-name-complex="Roboto1" style:font-size-complex="9pt"/>
    </style:style>
    <style:style style:name="T7" style:family="text">
      <style:text-properties style:font-name="Arial" fo:font-size="10pt" style:font-name-asian="Arial2" style:font-size-asian="10pt" style:font-name-complex="Arial2" style:font-size-complex="10pt"/>
    </style:style>
    <style:style style:name="T8" style:family="text">
      <style:text-properties style:font-name="Arial" fo:font-size="10pt" fo:background-color="#ffffff" loext:char-shading-value="0" style:font-name-asian="Arial2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FORMULÁRIO LICENÇA PARA TRATAR DE INTERESSES PARTICULARES </text:p>
      <text:p text:style-name="P5"/>
      <text:p text:style-name="P5"/>
      <text:p text:style-name="P5">1. IDENTIFICAÇÃO DO(A) SERVIDOR(A)</text:p>
      <text:p text:style-name="P5"/>
      <text:p text:style-name="P6">Nome / Nome Social: </text:p>
      <text:p text:style-name="P6">CPF:</text:p>
      <text:p text:style-name="P6">Matrícula SIAPE:</text:p>
      <text:p text:style-name="P6">E-mail Institucional: </text:p>
      <text:p text:style-name="P6">E-mail Pessoal: </text:p>
      <text:p text:style-name="P6">Telefone:</text:p>
      <text:p text:style-name="P5"/>
      <text:p text:style-name="P5">2. USUFRUTO DE PERÍODOS ANTERIORES DE LIP</text:p>
      <text:p text:style-name="P5"/>
      <text:p text:style-name="P6">1. De / / a / /</text:p>
      <text:p text:style-name="P6">2. De / / a / /</text:p>
      <text:p text:style-name="P6">3. De / / a / /</text:p>
      <text:p text:style-name="P6">4. De / / a / /</text:p>
      <text:p text:style-name="P6">5. De / / a / /</text:p>
      <text:p text:style-name="P6">6. De / / a / /</text:p>
      <text:p text:style-name="P6"/>
      <text:p text:style-name="P7">*verifique na unidade de gestão de pessoas as licenças anteriores</text:p>
      <text:p text:style-name="P6"/>
      <text:p text:style-name="P5">3. AFERIÇÃO DE CONFLITO DE INTERESSE - LEI 12.813/2013</text:p>
      <text:p text:style-name="P5"/>
      <text:p text:style-name="P5">3.1 Durante o usufruto da LIP, pretende exercer atividades privadas?</text:p>
      <text:p text:style-name="P5"/>
      <text:p text:style-name="P6">( ) Não</text:p>
      <text:p text:style-name="P6"/>
      <text:p text:style-name="P6">( ) Sim - Caso positivo responder também os itens 3.2 e 3.3</text:p>
      <text:p text:style-name="P5"/>
      <text:p text:style-name="P5">3.2 Descrição das atividades desempenhadas no setor público nos últimos 12 mes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.3 Descrição da atividade privada que irá exercer ou do recebimento de propostas de trabalho que pretende aceitar, contrato ou negócio no setor privado.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4. CONTRIBUIÇÃO PARA O PLANO DE SEGURIDADE SOCIAL</text:p>
      <text:p text:style-name="P5"/>
      <text:p text:style-name="P6">( ) Opto por não recolher para o Regime de Previdência do Servidor Público, ciente de que não farei jus aos benefícios do referido regime.</text:p>
      <text:p text:style-name="P6"/>
      <text:p text:style-name="P6">( ) Opto por recolher para o Regime de Previdência do Servidor Público, ciente de que farei jus aos benefícios do referido regime.</text:p>
      <text:p text:style-name="P5"/>
      <text:p text:style-name="P5"/>
      <text:p text:style-name="P5">5. REQUERIMENTO</text:p>
      <text:p text:style-name="P5"/>
      <text:p text:style-name="P5"/>
      <text:p text:style-name="P6">Solicito, com base no art. 91 da Lei nº 8.112/1990 , licença para tratar de interesses particulares pelo período de ______-___________________, até 3 anos, a partir de ____/_____/_______.</text:p>
      <text:p text:style-name="P5"/>
      <text:p text:style-name="P5"/>
      <text:p text:style-name="P5">______________________________________ </text:p>
      <text:p text:style-name="P6">NOME DO(A) SERVIDOR(A) <text:s/>(ASSINATURA DIGITAL)</text:p>
      <text:p text:style-name="P6"/>
      <text:p text:style-name="P6"/>
      <text:p text:style-name="P6">______________________________________</text:p>
      <text:p text:style-name="P6">NOME DA CHEFIA IMEDIATA <text:s/>(ASSINATURA DIGITAL)</text:p>
      <text:p text:style-name="P5"/>
      <text:p text:style-name="P4"/>
      <text:p text:style-name="P4"/>
      <text:p text:style-name="P4"/>
      <text:p text:style-name="P4"/>
      <text:p text:style-name="P8">Referência: </text:p>
      <text:p text:style-name="P10"><text:span text:style-name="T7">ANEXO III <text:s/></text:span><text:a xlink:type="simple" xlink:href="https://pesquisa.in.gov.br/imprensa/jsp/visualiza/index.jsp?data=25/03/2021&amp;jornal=515&amp;pagina=42&amp;totalArquivos=167" text:style-name="ListLabel_20_1" text:visited-style-name="ListLabel_20_1"><text:span text:style-name="T8">Instrução Normativa SGP/SEDGG/ME</text:span></text:a><text:span text:style-name="T8"> nº 34, de 24 de março de 2021.</text:span></text:p>
      <text:p text:style-name="P9"><text:a xlink:type="simple" xlink:href="http://www.planalto.gov.br/ccivil_03/leis/l8112cons.htm" text:style-name="ListLabel_20_1" text:visited-style-name="ListLabel_20_1"><text:span text:style-name="T8">Lei nº 8.112</text:span></text:a><text:span text:style-name="T8">, de 11 de dezembro de 1990, </text:span></text:p>
      <text:p text:style-name="P9"><text:a xlink:type="simple" xlink:href="http://www.planalto.gov.br/ccivil_03/_ato2011-2014/2013/lei/l12813.htm" text:style-name="ListLabel_20_1" text:visited-style-name="ListLabel_20_1"><text:span text:style-name="T8">Lei nº 12.813</text:span></text:a><text:span text:style-name="T8">, de 16 de maio de 2013; </text:span></text:p>
      <text:p text:style-name="P9"><text:a xlink:type="simple" xlink:href="https://pesquisa.in.gov.br/imprensa/jsp/visualiza/index.jsp?data=25/03/2021&amp;jornal=515&amp;pagina=42&amp;totalArquivos=167" text:style-name="ListLabel_20_1" text:visited-style-name="ListLabel_20_1"><text:span text:style-name="T8">Instrução Normativa SGP/SEDGG/ME</text:span></text:a><text:span text:style-name="T8"> nº 34, de 24 de março de 2021; e </text:span></text:p>
      <text:p text:style-name="P11"><text:a xlink:type="simple" xlink:href="https://www.in.gov.br/en/web/dou/-/instrucao-normativa-sgp/sedgg/me-n-75-de-13-de-outubro-de-2022-436366530" text:style-name="ListLabel_20_1" text:visited-style-name="ListLabel_20_1"><text:span text:style-name="T8">Instrução Normativa SGP/SEDGG/ME nº 75</text:span></text:a><text:span text:style-name="T8">, de 13 de outubro de 202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fo:background-color="#ffffff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8de54"/>
    </style:style>
    <style:style style:name="MP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018de54"/>
    </style:style>
    <style:style style:name="MP3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 loext:char-shading-value="0" style:font-name-asian="Roboto1" style:font-size-asian="10pt" style:font-style-asian="italic" style:font-weight-asian="normal" style:font-name-complex="Roboto1" style:font-size-complex="10pt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style:text-blinking="false" fo:background-color="transparent" loext:char-shading-value="0" style:font-name-asian="Roboto1" style:font-size-asian="10pt" style:font-style-asian="italic" style:font-weight-asian="bold" style:font-name-complex="Roboto1" style:font-size-complex="10pt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officeooo:rsid="001972eb" style:text-blinking="false" fo:background-color="transparent" loext:char-shading-value="0" style:font-name-asian="Roboto1" style:font-size-asian="10pt" style:font-style-asian="italic" style:font-weight-asian="bold" style:font-name-complex="Roboto1" style:font-size-complex="10pt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Roboto1" style:font-size-asian="10pt" style:font-weight-asian="normal" style:font-name-complex="Roboto1" style:font-size-complex="10pt" style:font-weight-complex="normal"/>
    </style:style>
    <style:style style:name="MT5" style:family="text">
      <style:text-properties fo:color="#008000" loext:opacity="100%" style:font-name="Roboto" fo:font-size="9pt" fo:font-weight="bold" style:font-name-asian="Roboto1" style:font-size-asian="9pt" style:font-weight-asian="bold" style:font-name-complex="Roboto1" style:font-size-complex="9pt"/>
    </style:style>
    <style:style style:name="MT6" style:family="text">
      <style:text-properties style:font-name="Roboto" fo:font-size="9pt" style:font-name-asian="Roboto1" style:font-size-asian="9pt" style:font-name-complex="Roboto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2.009cm" style:writing-mode="lr-tb" style:layout-grid-color="#c0c0c0" style:layout-grid-lines="237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49cm" style:dynamic-spacing="true"/>
      </style:header-style>
      <style:footer-style>
        <style:header-footer-properties fo:min-height="2.708cm" fo:margin-left="0cm" fo:margin-right="0cm" fo:margin-top="2.6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0cm" svg:y="0.647cm" svg:width="17cm" svg:height="1.843cm" draw:z-index="1"><draw:image xlink:href="Pictures/10000000000008C9000000F49CB8E147.jpg" xlink:type="simple" xlink:show="embed" xlink:actuate="onLoad" draw:mime-type="image/jpeg"/></draw:frame></text:p>
      </style:header>
      <style:footer>
        <text:p text:style-name="MP1"><text:span text:style-name="Fonte_20_parág._20_padrão"><text:span text:style-name="MT1">Os dados pessoais informados neste formulário serão utilizados exclusivamente para a </text:span></text:span><text:span text:style-name="Fonte_20_parág._20_padrão"><text:span text:style-name="MT2">finalidade de tramitação do pedido de </text:span></text:span><text:span text:style-name="Fonte_20_parág._20_padrão"><text:span text:style-name="MT3">Licença Interesses Particulares</text:span></text:span><text:span text:style-name="Fonte_20_parág._20_padrão"><text:span text:style-name="MT1">, em conformidade com a Lei Geral de Proteção de Dados Pessoais (Lei nº 13.709/2018), fundamentando-se na </text:span></text:span><text:span text:style-name="Fonte_20_parág._20_padrão"><text:span text:style-name="MT2">base legal do cumprimento de obrigação legal ou regulatória</text:span></text:span><text:span text:style-name="Fonte_20_parág._20_padrão"><text:span text:style-name="MT4"> </text:span></text:span><text:span text:style-name="Fonte_20_parág._20_padrão"><text:span text:style-name="MT1">(Art. 7º, II). O IFSC adota medidas de segurança para garantir a privacidade e a proteção das informações fornecidas.</text:span></text:span><text:span text:style-name="Fonte_20_parág._20_padrão"><text:span text:style-name="MT4"> </text:span></text:span></text:p>
        <text:p text:style-name="MP2"><text:span text:style-name="MT5">Instituto Federal de Santa Catarina – Reitoria<text:line-break/></text:span><text:span text:style-name="MT6">Rua: 14 de julho, 150 | Coqueiros | Florianópolis /SC | CEP: 88.075-010<text:line-break/>Fone: (48) 3877-9000 | www.ifsc.edu.br | CNPJ 11.402.887/0001-60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6-17T15:38:23.837000000</dc:date>
    <meta:editing-duration>PT39S</meta:editing-duration>
    <meta:editing-cycles>2</meta:editing-cycles>
    <meta:document-statistic meta:table-count="0" meta:image-count="1" meta:object-count="0" meta:page-count="2" meta:paragraph-count="39" meta:word-count="398" meta:character-count="2400" meta:non-whitespace-character-count="2026"/>
  </office:meta>
</office:document-meta>
</file>