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adrão_7e_LT_7e_Gliederung_20_1">
      <style:paragraph-properties loext:contextual-spacing="false" fo:margin-left="1cm" fo:margin-right="0cm" fo:margin-top="0cm" fo:margin-bottom="0.499cm" style:contextual-spacing="false" fo:text-align="start" style:justify-single-word="false" fo:orphans="2" fo:widows="2" fo:text-indent="-1cm" style:auto-text-indent="false" style:writing-mode="lr-tb"/>
      <style:text-properties fo:font-size="20pt" style:font-size-asian="20pt" style:font-size-complex="20pt"/>
    </style:style>
    <style:style style:name="P2" style:family="paragraph" style:parent-style-name="Padrão_7e_LT_7e_Gliederung_20_1">
      <style:paragraph-properties loext:contextual-spacing="false" fo:margin-left="1cm" fo:margin-right="0cm" fo:margin-top="0cm" fo:margin-bottom="0.499cm" style:contextual-spacing="false" fo:text-align="start" style:justify-single-word="false" fo:orphans="2" fo:widows="2" fo:text-indent="-1cm" style:auto-text-indent="false" style:writing-mode="lr-tb"/>
      <style:text-properties fo:font-size="20pt" officeooo:paragraph-rsid="00007227" style:font-size-asian="20pt" style:font-size-complex="20pt"/>
    </style:style>
    <style:style style:name="P3" style:family="paragraph" style:parent-style-name="Padrão_7e_LT_7e_Gliederung_20_1" style:master-page-name="">
      <style:paragraph-properties loext:contextual-spacing="false" fo:margin-left="1cm" fo:margin-right="0cm" fo:margin-top="0cm" fo:margin-bottom="0.499cm" style:contextual-spacing="false" fo:text-align="start" style:justify-single-word="false" fo:orphans="2" fo:widows="2" fo:text-indent="-1cm" style:auto-text-indent="false" style:page-number="auto" style:writing-mode="lr-tb"/>
      <style:text-properties fo:font-size="20pt" style:font-size-asian="20pt" style:font-size-complex="20pt"/>
    </style:style>
    <style:style style:name="P4" style:family="paragraph" style:parent-style-name="Padrão_7e_LT_7e_Gliederung_20_1" style:master-page-name="">
      <style:paragraph-properties loext:contextual-spacing="false" fo:margin-left="1cm" fo:margin-right="0cm" fo:margin-top="0cm" fo:margin-bottom="0.499cm" style:contextual-spacing="false" fo:text-align="start" style:justify-single-word="false" fo:orphans="2" fo:widows="2" fo:text-indent="-1cm" style:auto-text-indent="false" style:page-number="auto" style:writing-mode="lr-tb"/>
      <style:text-properties fo:font-size="20pt" officeooo:paragraph-rsid="00007227" style:font-size-asian="20pt" style:font-size-complex="20pt"/>
    </style:style>
    <style:style style:name="P5" style:family="paragraph" style:parent-style-name="Padrão_7e_LT_7e_Gliederung_20_1" style:master-page-name="Standard">
      <style:paragraph-properties loext:contextual-spacing="false" fo:margin-left="0.199cm" fo:margin-right="0cm" fo:margin-top="0cm" fo:margin-bottom="0.499cm" style:contextual-spacing="false" fo:text-align="center" style:justify-single-word="false" fo:orphans="2" fo:widows="2" fo:text-indent="0cm" style:auto-text-indent="false" style:page-number="auto" style:writing-mode="lr-tb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normal" officeooo:rsid="00007227" officeooo:paragraph-rsid="00007227" style:letter-kerning="true" style:font-size-asian="20pt" style:font-style-asian="normal" style:font-weight-asian="normal" style:font-size-complex="20pt" style:text-emphasize="none"/>
    </style:style>
    <style:style style:name="P6" style:family="paragraph" style:parent-style-name="Padrão_7e_LT_7e_Gliederung_20_1">
      <style:paragraph-properties loext:contextual-spacing="false" fo:margin-left="0.199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Calibri" fo:font-size="20pt" fo:font-style="normal" fo:text-shadow="none" style:text-underline-style="none" fo:font-weight="normal" officeooo:rsid="00007227" officeooo:paragraph-rsid="00007227" style:letter-kerning="true" style:font-size-asian="20pt" style:font-style-asian="normal" style:font-weight-asian="normal" style:font-size-complex="20pt" style:text-emphasize="none"/>
    </style:style>
    <style:style style:name="P7" style:family="paragraph" style:parent-style-name="Padrão_7e_LT_7e_Gliederung_20_1">
      <style:paragraph-properties loext:contextual-spacing="false" fo:margin-left="0.199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normal" officeooo:rsid="00007227" officeooo:paragraph-rsid="00007227" style:letter-kerning="true" style:font-size-asian="20pt" style:font-style-asian="normal" style:font-weight-asian="normal" style:font-size-complex="20pt" style:text-emphasize="none"/>
    </style:style>
    <style:style style:name="T1" style:family="text">
      <style:text-properties fo:color="#000000" style:text-outline="false" style:text-line-through-style="none" style:font-name="Calibri" fo:font-style="normal" fo:text-shadow="none" style:text-underline-style="none" fo:font-weight="normal" style:letter-kerning="true" style:font-style-asian="normal" style:font-weight-asian="normal" style:text-emphasize="none"/>
    </style:style>
    <style:style style:name="T2" style:family="text">
      <style:text-properties fo:color="#006633" style:text-outline="false" style:text-line-through-style="none" style:font-name="Calibri" fo:font-style="normal" fo:text-shadow="none" style:text-underline-style="none" fo:font-weight="bold" style:letter-kerning="true" style:font-style-asian="normal" style:font-weight-asian="bold" style:text-emphasize="none"/>
    </style:style>
    <style:style style:name="T3" style:family="text">
      <style:text-properties fo:color="#006600" style:text-outline="false" style:text-line-through-style="none" style:font-name="Calibri" fo:font-style="normal" fo:text-shadow="none" style:text-underline-style="none" fo:font-weight="bold" style:letter-kerning="true" style:font-style-asian="normal" style:font-weight-asian="bold" style:text-emphasize="none"/>
    </style:style>
    <style:style style:name="T4" style:family="text">
      <style:text-properties fo:color="#ff3333" style:text-outline="false" style:text-line-through-style="none" style:font-name="Calibri" fo:font-style="normal" fo:text-shadow="none" style:text-underline-style="none" fo:font-weight="bold" style:letter-kerning="true" style:font-style-asian="normal" style:font-weight-asian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álise Estratégica</text:p>
      <text:p text:style-name="P3"><text:span text:style-name="T1">PO: aproveitar as </text:span><text:span text:style-name="T2">potencialidades</text:span><text:span text:style-name="T1"> nas </text:span><text:span text:style-name="T2">o</text:span><text:span text:style-name="T3">portunidades</text:span><text:span text:style-name="T1"> que surgirem</text:span></text:p>
      <text:p text:style-name="P1"><text:span text:style-name="T1">PA: utilizar as </text:span><text:span text:style-name="T2">p</text:span><text:span text:style-name="T3">otencialidades</text:span><text:span text:style-name="T1"> para minimizar as </text:span><text:span text:style-name="T4">ameaças</text:span></text:p>
      <text:p text:style-name="P1"><text:span text:style-name="T1">FO: melhorar as </text:span><text:span text:style-name="T4">fraquezas</text:span><text:span text:style-name="T1"> para aproveitar as </text:span><text:span text:style-name="T2">oportunidades</text:span><text:span text:style-name="T1"> ou aproveitar as </text:span><text:span text:style-name="T3">oportunidades</text:span><text:span text:style-name="T1"> para melhorar as </text:span><text:span text:style-name="T4">fraquezas</text:span></text:p>
      <text:p text:style-name="P1"><text:span text:style-name="T1">FA: eliminar as </text:span><text:span text:style-name="T4">fraquezas </text:span><text:span text:style-name="T1">para minimizar as </text:span><text:span text:style-name="T4">ameaças</text:span></text:p>
      <text:p text:style-name="P6"/>
      <text:p text:style-name="P7">Análise Estratégica</text:p>
      <text:p text:style-name="P4"><text:span text:style-name="T1">PO: aproveitar as </text:span><text:span text:style-name="T2">potencialidades</text:span><text:span text:style-name="T1"> nas </text:span><text:span text:style-name="T2">o</text:span><text:span text:style-name="T3">portunidades</text:span><text:span text:style-name="T1"> que surgirem</text:span></text:p>
      <text:p text:style-name="P2"><text:span text:style-name="T1">PA: utilizar as </text:span><text:span text:style-name="T2">p</text:span><text:span text:style-name="T3">otencialidades</text:span><text:span text:style-name="T1"> para minimizar as </text:span><text:span text:style-name="T4">ameaças</text:span></text:p>
      <text:p text:style-name="P2"><text:span text:style-name="T1">FO: melhorar as </text:span><text:span text:style-name="T4">fraquezas</text:span><text:span text:style-name="T1"> para aproveitar as </text:span><text:span text:style-name="T2">oportunidades</text:span><text:span text:style-name="T1"> ou aproveitar as </text:span><text:span text:style-name="T3">oportunidades</text:span><text:span text:style-name="T1"> para melhorar as </text:span><text:span text:style-name="T4">fraquezas</text:span></text:p>
      <text:p text:style-name="P2"><text:span text:style-name="T1">FA: eliminar as </text:span><text:span text:style-name="T4">fraquezas </text:span><text:span text:style-name="T1">para minimizar as </text:span><text:span text:style-name="T4">ameaç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style:contextual-spacing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fo:font-weight="bold" style:font-weight-asian="bold"/>
    </style:style>
    <style:style style:name="Padrão" style:family="paragraph" style:default-outline-level="">
      <style:paragraph-properties loext:contextual-spacing="false"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Liberation Sans1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loext:contextual-spacing="false"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loext:contextual-spacing="false" fo:margin-left="0cm" fo:margin-right="0cm" fo:margin-top="0cm" fo:margin-bottom="0cm" style:contextual-spacing="false" style:line-height-at-least="0.353cm" fo:text-indent="0.6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loext:contextual-spacing="false"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loext:contextual-spacing="false"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Tahoma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loext:contextual-spacing="false"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loext:contextual-spacing="false" fo:margin-top="0cm" fo:margin-bottom="0.4cm" style:contextual-spacing="false"/>
      <style:text-properties fo:color="#000000" style:text-outline="false" style:text-line-through-style="none" style:font-name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loext:contextual-spacing="false" fo:margin-top="0cm" fo:margin-bottom="0.3cm" style:contextual-spacing="false"/>
      <style:text-properties fo:color="#000000" style:text-outline="false" style:text-line-through-style="none" style:font-name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loext:contextual-spacing="false" fo:margin-top="0cm" fo:margin-bottom="0.199cm" style:contextual-spacing="false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loext:contextual-spacing="false" fo:margin-top="0cm" fo:margin-bottom="0.101cm" style:contextual-spacing="false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loext:contextual-spacing="false" fo:margin-top="0cm" fo:margin-bottom="0.101cm" style:contextual-spacing="false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loext:contextual-spacing="false" fo:margin-top="0cm" fo:margin-bottom="0.101cm" style:contextual-spacing="false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loext:contextual-spacing="false" fo:margin-top="0cm" fo:margin-bottom="0.101cm" style:contextual-spacing="false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loext:contextual-spacing="false" fo:margin-top="0cm" fo:margin-bottom="0.101cm" style:contextual-spacing="false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Tahoma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Liberation Sans1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Tahoma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Tahoma" fo:font-size="20pt" fo:font-style="normal" fo:text-shadow="none" style:text-underline-style="none" fo:font-weight="normal" style:letter-kerning="true" style:font-name-asian="Tahoma1" style:font-size-asian="20pt" style:font-style-asian="normal" style:font-weight-asian="normal" style:font-name-complex="Liberation Sans1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size="18pt" style:letter-kerning="true" style:font-name-asian="Tahoma1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Times New Roman" fo:font-size="28pt" fo:font-style="normal" fo:text-shadow="none" style:text-underline-style="none" fo:font-weight="normal" style:letter-kerning="true" style:font-name-asian="Tahoma1" style:font-size-asian="28pt" style:font-style-asian="normal" style:font-weight-asian="normal" style:font-name-complex="Liberation Sans1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loext:contextual-spacing="false"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Calibri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loext:contextual-spacing="false"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font-name="Calibr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loext:contextual-spacing="false"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font-name="Calibr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loext:contextual-spacing="false"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loext:contextual-spacing="false"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Calibri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loext:contextual-spacing="false"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font-name="Calibr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loext:contextual-spacing="false"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font-name="Calibr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loext:contextual-spacing="false"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Calibri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Liberation Sans1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Times New Roman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Times New Roman" fo:font-size="28pt" fo:font-style="normal" fo:text-shadow="none" style:text-underline-style="none" fo:font-weight="normal" style:letter-kerning="true" style:font-name-asian="Tahoma1" style:font-size-asian="28pt" style:font-style-asian="normal" style:font-weight-asian="normal" style:font-name-complex="Liberation Sans1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Padrão_5f__7e_LT_7e_Gliederung_20_1" style:display-name="Padrão_~LT~Gliederung 1" style:family="paragraph" style:default-outline-level="">
      <style:paragraph-properties loext:contextual-spacing="false"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Calibri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Padrão_5f__7e_LT_7e_Gliederung_20_2" style:display-name="Padrão_~LT~Gliederung 2" style:family="paragraph" style:parent-style-name="Padrão_5f__7e_LT_7e_Gliederung_20_1" style:default-outline-level="">
      <style:paragraph-properties loext:contextual-spacing="false"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font-name="Calibri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5f__7e_LT_7e_Gliederung_20_3" style:display-name="Padrão_~LT~Gliederung 3" style:family="paragraph" style:parent-style-name="Padrão_5f__7e_LT_7e_Gliederung_20_2" style:default-outline-level="">
      <style:paragraph-properties loext:contextual-spacing="false"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font-name="Calibri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5f__7e_LT_7e_Gliederung_20_4" style:display-name="Padrão_~LT~Gliederung 4" style:family="paragraph" style:parent-style-name="Padrão_5f__7e_LT_7e_Gliederung_20_3" style:default-outline-level="">
      <style:paragraph-properties loext:contextual-spacing="false"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5" style:display-name="Padrão_~LT~Gliederung 5" style:family="paragraph" style:parent-style-name="Padrão_5f__7e_LT_7e_Gliederung_20_4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6" style:display-name="Padrão_~LT~Gliederung 6" style:family="paragraph" style:parent-style-name="Padrão_5f__7e_LT_7e_Gliederung_20_5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7" style:display-name="Padrão_~LT~Gliederung 7" style:family="paragraph" style:parent-style-name="Padrão_5f__7e_LT_7e_Gliederung_20_6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8" style:display-name="Padrão_~LT~Gliederung 8" style:family="paragraph" style:parent-style-name="Padrão_5f__7e_LT_7e_Gliederung_20_7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Gliederung_20_9" style:display-name="Padrão_~LT~Gliederung 9" style:family="paragraph" style:parent-style-name="Padrão_5f__7e_LT_7e_Gliederung_20_8" style:default-outline-level="">
      <style:paragraph-properties loext:contextual-spacing="false"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font-name="Calibri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_7e_LT_7e_Titel" style:display-name="Padrão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Calibri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Liberation Sans1" style:font-size-complex="12pt" style:text-emphasize="none"/>
    </style:style>
    <style:style style:name="Padrão_5f__7e_LT_7e_Untertitel" style:display-name="Padrão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Times New Roman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Padrão_5f__7e_LT_7e_Notizen" style:display-name="Padrão_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Times New Roman" fo:font-size="28pt" fo:font-style="normal" fo:text-shadow="none" style:text-underline-style="none" fo:font-weight="normal" style:letter-kerning="true" style:font-name-asian="Tahoma1" style:font-size-asian="28pt" style:font-style-asian="normal" style:font-weight-asian="normal" style:font-name-complex="Liberation Sans1" style:font-size-complex="12pt" style:text-emphasize="none"/>
    </style:style>
    <style:style style:name="Padrão_5f__7e_LT_7e_Hintergrundobjekte" style:display-name="Padrão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Padrão_5f__7e_LT_7e_Hintergrund" style:display-name="Padrão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746cm" fo:margin-right="1.74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c-dell</meta:initial-creator>
    <meta:creation-date>2015-05-04T21:40:05.426000000</meta:creation-date>
    <dc:date>2015-05-04T21:43:42.576000000</dc:date>
    <dc:creator>Andrei </dc:creator>
    <meta:editing-duration>PT3M29S</meta:editing-duration>
    <meta:editing-cycles>1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0" meta:word-count="84" meta:character-count="614" meta:non-whitespace-character-count="540"/>
  </office:meta>
</office:document-meta>
</file>