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d2c3c" officeooo:paragraph-rsid="002cb21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2c3c" officeooo:paragraph-rsid="002cb211" style:font-weight-asian="bold" style:font-weight-complex="bold"/>
    </style:style>
    <style:style style:name="P3" style:family="paragraph" style:parent-style-name="Standard">
      <style:paragraph-properties fo:text-align="left" style:justify-single-word="false"/>
      <style:text-properties fo:font-size="8pt" fo:font-weight="bold" officeooo:rsid="002cb211" officeooo:paragraph-rsid="002cb211" style:font-size-asian="8pt" style:font-weight-asian="bold" style:font-size-complex="8pt" style:font-weight-complex="bold"/>
    </style:style>
    <style:style style:name="P4" style:family="paragraph" style:parent-style-name="Standard">
      <style:text-properties officeooo:rsid="000d2c3c" officeooo:paragraph-rsid="000d2c3c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0b333" officeooo:paragraph-rsid="0010b333" style:font-weight-asian="bold" style:font-weight-complex="bold"/>
    </style:style>
    <style:style style:name="P6" style:family="paragraph" style:parent-style-name="Standard" style:list-style-name="L1">
      <style:text-properties officeooo:rsid="000d2c3c" officeooo:paragraph-rsid="000d2c3c"/>
    </style:style>
    <style:style style:name="P7" style:family="paragraph" style:parent-style-name="Standard" style:list-style-name="L1">
      <style:text-properties fo:font-style="italic" officeooo:rsid="000d2c3c" officeooo:paragraph-rsid="000d2c3c" style:font-style-asian="italic" style:font-style-complex="italic"/>
    </style:style>
    <style:style style:name="P8" style:family="paragraph" style:parent-style-name="Standard" style:list-style-name="L1">
      <style:text-properties officeooo:rsid="0010a424" officeooo:paragraph-rsid="0010a424"/>
    </style:style>
    <style:style style:name="P9" style:family="paragraph" style:parent-style-name="Standard" style:list-style-name="L1">
      <style:text-properties fo:font-style="italic" officeooo:rsid="0010a424" officeooo:paragraph-rsid="0010a424" style:font-style-asian="italic" style:font-style-complex="italic"/>
    </style:style>
    <style:style style:name="P10" style:family="paragraph" style:parent-style-name="Standard" style:list-style-name="L1">
      <style:text-properties officeooo:paragraph-rsid="00156b92"/>
    </style:style>
    <style:style style:name="P11" style:family="paragraph" style:parent-style-name="Standard">
      <style:text-properties fo:font-style="normal" officeooo:rsid="0010a424" officeooo:paragraph-rsid="0010a424" style:font-style-asian="normal" style:font-style-complex="normal"/>
    </style:style>
    <style:style style:name="P12" style:family="paragraph" style:parent-style-name="Standard">
      <style:text-properties fo:font-style="italic" officeooo:rsid="0010a424" officeooo:paragraph-rsid="0010a424" style:font-style-asian="italic" style:font-style-complex="italic"/>
    </style:style>
    <style:style style:name="P13" style:family="paragraph" style:parent-style-name="Standard">
      <style:text-properties fo:font-style="normal" style:text-underline-style="solid" style:text-underline-width="auto" style:text-underline-color="font-color" fo:font-weight="bold" officeooo:rsid="00156b92" officeooo:paragraph-rsid="00156b92" style:font-style-asian="normal" style:font-weight-asian="bold" style:font-style-complex="normal" style:font-weight-complex="bold"/>
    </style:style>
    <style:style style:name="P14" style:family="paragraph" style:parent-style-name="Standard" style:list-style-name="L2">
      <style:text-properties style:text-underline-style="none" fo:font-weight="normal" officeooo:paragraph-rsid="001a2301" style:font-weight-asian="normal" style:font-weight-complex="normal"/>
    </style:style>
    <style:style style:name="P15" style:family="paragraph" style:parent-style-name="Standard" style:list-style-name="L2">
      <style:text-properties style:text-underline-style="none" fo:font-weight="normal" officeooo:rsid="001a69c6" officeooo:paragraph-rsid="001a69c6" style:font-weight-asian="normal" style:font-weight-complex="normal"/>
    </style:style>
    <style:style style:name="P16" style:family="paragraph" style:parent-style-name="Standard" style:list-style-name="L2">
      <style:text-properties fo:font-style="normal" style:text-underline-style="none" fo:font-weight="normal" officeooo:rsid="00156b92" officeooo:paragraph-rsid="001a2301" style:font-style-asian="normal" style:font-weight-asian="normal" style:font-style-complex="normal" style:font-weight-complex="normal"/>
    </style:style>
    <style:style style:name="P17" style:family="paragraph" style:parent-style-name="Standard" style:list-style-name="L2">
      <style:text-properties fo:font-style="normal" style:text-underline-style="none" fo:font-weight="normal" officeooo:rsid="001a2301" officeooo:paragraph-rsid="001a2301" style:font-style-asian="normal" style:font-weight-asian="normal" style:font-style-complex="normal" style:font-weight-complex="normal"/>
    </style:style>
    <style:style style:name="P18" style:family="paragraph" style:parent-style-name="Standard" style:list-style-name="L2">
      <style:text-properties style:text-underline-style="none" fo:font-weight="normal" officeooo:rsid="001a2301" officeooo:paragraph-rsid="001a2301" style:font-weight-asian="normal" style:font-weight-complex="normal"/>
    </style:style>
    <style:style style:name="P19" style:family="paragraph" style:parent-style-name="Standard" style:list-style-name="L2">
      <style:text-properties fo:font-style="normal" style:text-underline-style="none" fo:font-weight="normal" officeooo:rsid="001a69c6" officeooo:paragraph-rsid="001a69c6" style:font-style-asian="normal" style:font-weight-asian="normal" style:font-style-complex="normal" style:font-weight-complex="normal"/>
    </style:style>
    <style:style style:name="P20" style:family="paragraph" style:parent-style-name="Standard" style:list-style-name="L2">
      <style:text-properties style:text-underline-style="none" fo:font-weight="normal" officeooo:rsid="001a69c6" officeooo:paragraph-rsid="00220ec7" style:font-weight-asian="normal" style:font-weight-complex="normal"/>
    </style:style>
    <style:style style:name="P21" style:family="paragraph" style:parent-style-name="Standard" style:list-style-name="L2">
      <style:text-properties style:text-underline-style="none" fo:font-weight="normal" officeooo:rsid="00220ec7" officeooo:paragraph-rsid="00220ec7" style:font-weight-asian="normal" style:font-weight-complex="normal"/>
    </style:style>
    <style:style style:name="P22" style:family="paragraph" style:parent-style-name="Standard" style:list-style-name="L2">
      <style:text-properties fo:font-style="normal" style:text-underline-style="none" fo:font-weight="normal" officeooo:rsid="00220ec7" officeooo:paragraph-rsid="00220ec7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text-properties fo:font-style="normal" style:text-underline-style="none" fo:font-weight="normal" officeooo:rsid="0022ab1f" officeooo:paragraph-rsid="0022ab1f" style:font-style-asian="normal" style:font-weight-asian="normal" style:font-style-complex="normal" style:font-weight-complex="normal"/>
    </style:style>
    <style:style style:name="P24" style:family="paragraph" style:parent-style-name="Standard" style:list-style-name="L2">
      <style:text-properties style:text-underline-style="none" fo:font-weight="normal" officeooo:rsid="001a69c6" officeooo:paragraph-rsid="001fe6e0" style:font-weight-asian="normal" style:font-weight-complex="normal"/>
    </style:style>
    <style:style style:name="P25" style:family="paragraph" style:parent-style-name="Standard" style:list-style-name="L2">
      <style:text-properties fo:font-style="normal" style:text-underline-style="none" fo:font-weight="normal" officeooo:rsid="002379f3" officeooo:paragraph-rsid="002379f3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officeooo:rsid="000d2c3c" officeooo:paragraph-rsid="000d2c3c" style:font-style-asian="normal" style:font-style-complex="normal"/>
    </style:style>
    <style:style style:name="P27" style:family="paragraph" style:parent-style-name="Standard">
      <style:text-properties fo:font-style="normal" officeooo:rsid="002b2fa3" officeooo:paragraph-rsid="002b2fa3" style:font-style-asian="normal" style:font-style-complex="normal"/>
    </style:style>
    <style:style style:name="T1" style:family="text">
      <style:text-properties officeooo:rsid="002cb21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5c14"/>
    </style:style>
    <style:style style:name="T4" style:family="text">
      <style:text-properties officeooo:rsid="001006e9"/>
    </style:style>
    <style:style style:name="T5" style:family="text">
      <style:text-properties fo:font-style="italic" officeooo:rsid="001006e9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fe6e0"/>
    </style:style>
    <style:style style:name="T8" style:family="text">
      <style:text-properties officeooo:rsid="0024ab97"/>
    </style:style>
    <style:style style:name="T9" style:family="text">
      <style:text-properties fo:font-style="normal" officeooo:rsid="00156b92" style:font-style-asian="normal" style:font-style-complex="normal"/>
    </style:style>
    <style:style style:name="T10" style:family="text">
      <style:text-properties fo:font-style="normal" officeooo:rsid="0016ff54" style:font-style-asian="normal" style:font-style-complex="normal"/>
    </style:style>
    <style:style style:name="T11" style:family="text">
      <style:text-properties fo:font-style="italic" officeooo:rsid="00156b92" style:font-style-asian="italic" style:font-style-complex="italic"/>
    </style:style>
    <style:style style:name="T12" style:family="text">
      <style:text-properties fo:font-style="normal" officeooo:rsid="001a2301" style:font-style-asian="normal" style:font-style-complex="normal"/>
    </style:style>
    <style:style style:name="T13" style:family="text">
      <style:text-properties officeooo:rsid="000d2c3c"/>
    </style:style>
    <style:style style:name="T14" style:family="text">
      <style:text-properties officeooo:rsid="001a2301"/>
    </style:style>
    <style:style style:name="T15" style:family="text">
      <style:text-properties fo:font-style="normal" officeooo:rsid="00135c14" style:font-style-asian="normal" style:font-style-complex="normal"/>
    </style:style>
    <style:style style:name="T16" style:family="text">
      <style:text-properties fo:font-style="normal" officeooo:rsid="000d2c3c" style:font-style-asian="normal" style:font-style-complex="normal"/>
    </style:style>
    <style:style style:name="T17" style:family="text">
      <style:text-properties fo:font-style="normal" officeooo:rsid="001a69c6" style:font-style-asian="normal" style:font-style-complex="normal"/>
    </style:style>
    <style:style style:name="T18" style:family="text">
      <style:text-properties officeooo:rsid="0029150f"/>
    </style:style>
    <style:style style:name="T19" style:family="text">
      <style:text-properties fo:font-style="normal" officeooo:rsid="001fe6e0" style:font-style-asian="normal" style:font-style-complex="normal"/>
    </style:style>
    <style:style style:name="T20" style:family="text">
      <style:text-properties fo:font-style="normal" officeooo:rsid="0010a424" style:font-style-asian="normal" style:font-style-complex="normal"/>
    </style:style>
    <style:style style:name="T21" style:family="text">
      <style:text-properties fo:font-style="italic" officeooo:rsid="0010a424" style:font-style-asian="italic" style:font-style-complex="italic"/>
    </style:style>
    <style:style style:name="T22" style:family="text">
      <style:text-properties fo:font-style="normal" officeooo:rsid="00220ec7" style:font-style-asian="normal" style:font-style-complex="normal"/>
    </style:style>
    <style:style style:name="T23" style:family="text">
      <style:text-properties fo:font-style="normal" officeooo:rsid="0022ab1f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al</text:span></text:p>
      <text:p text:style-name="P1">Como montar a Minuta do Regimento de seu Câmpus</text:p>
      <text:p text:style-name="P1"/>
      <text:p text:style-name="P2"/>
      <text:p text:style-name="P3">Por Luiz Roberto Cidral - Cproc</text:p>
      <text:p text:style-name="P4"/>
      <text:p text:style-name="P4"/>
      <text:p text:style-name="P5">Requisitos</text:p>
      <text:p text:style-name="P4"/>
      <text:list text:style-name="L1">
        <text:list-item>
          <text:p text:style-name="P6">Tenha a versão atualizada do LibreOffice - <text:a xlink:type="simple" xlink:href="https://pt-br.libreoffice.org/baixe-ja/libreoffice-novo/" text:style-name="Internet_20_link" text:visited-style-name="Visited_20_Internet_20_Link"><text:span text:style-name="T2">Link</text:span></text:a> <text:s/>- escolha a versão estável e evite a versão “Entusiastas de tecnologia ou usuários avançados, esta é a sua versão!”.</text:p>
          <text:p text:style-name="P6"/>
        </text:list-item>
        <text:list-item>
          <text:p text:style-name="P6">Baixe a versão atualizada da <text:span text:style-name="T3">M</text:span>inuta <text:span text:style-name="T3">P</text:span>adrão <text:span text:style-name="T3">dos Regimentos dos Câmpus</text:span> em “.odt” <text:span text:style-name="T4">no </text:span><text:span text:style-name="T5">site</text:span><text:span text:style-name="T4"> dos Regimentos</text:span> - <text:a xlink:type="simple" xlink:href="https://regimentos.ifsc.edu.br/documentos-2/" text:style-name="Internet_20_link" text:visited-style-name="Visited_20_Internet_20_Link"><text:span text:style-name="T2">Link</text:span></text:a><text:span text:style-name="T2">.</text:span></text:p>
          <text:p text:style-name="P7"/>
        </text:list-item>
        <text:list-item>
          <text:p text:style-name="P8"><text:span text:style-name="T6">Baixe o programa </text:span><text:span text:style-name="T2">Diagram Designer </text:span><text:span text:style-name="T6">para montar o organograma do seu regimento - </text:span><text:a xlink:type="simple" xlink:href="https://diagram-designer.en.softonic.com/" text:style-name="Internet_20_link" text:visited-style-name="Visited_20_Internet_20_Link"><text:span text:style-name="T2">Link</text:span></text:a><text:span text:style-name="T2">.</text:span></text:p>
          <text:p text:style-name="P9"/>
        </text:list-item>
        <text:list-item>
          <text:p text:style-name="P8"><text:span text:style-name="T7">Baixe o </text:span>Modelo Organograma Minuta Padrão (arquivo <text:span text:style-name="T8">para </text:span><text:span text:style-name="T2">Diagram</text:span> <text:span text:style-name="T2">Designer</text:span>) - <text:a xlink:type="simple" xlink:href="https://cpn.ifsc.edu.br/Organograma_minuta_padrao.ddd" text:style-name="Internet_20_link" text:visited-style-name="Visited_20_Internet_20_Link"><text:span text:style-name="T7">Link</text:span></text:a><text:span text:style-name="T7">.</text:span></text:p>
          <text:p text:style-name="P9"/>
        </text:list-item>
        <text:list-item>
          <text:p text:style-name="P10"><text:span text:style-name="T9">Saiba quais as UORGs (Diretorias, Departamentos e Coordenadorias existem em seu câmpus) por meio da </text:span><text:span text:style-name="T10">P</text:span><text:span text:style-name="T9">lanilha de </text:span><text:span text:style-name="T10">Estrutura e F</text:span><text:span text:style-name="T9">unções, disponível no </text:span><text:span text:style-name="T11">site</text:span><text:span text:style-name="T9"> institucional (https://www.ifsc.edu.br/estrutura-organizacional) - </text:span><text:a xlink:type="simple" xlink:href="https://cpn.ifsc.edu.br/Planilha_funcoes.ods" text:style-name="Internet_20_link" text:visited-style-name="Visited_20_Internet_20_Link"><text:span text:style-name="T9">Link</text:span></text:a><text:span text:style-name="T9">.</text:span></text:p>
        </text:list-item>
      </text:list>
      <text:p text:style-name="P11"/>
      <text:p text:style-name="P12"/>
      <text:p text:style-name="P12"/>
      <text:p text:style-name="P13">Procedimentos</text:p>
      <text:p text:style-name="P13"/>
      <text:list text:style-name="L2">
        <text:list-item>
          <text:p text:style-name="P14"><text:span text:style-name="T12">Abra a </text:span><text:s/><text:span text:style-name="T3">M</text:span><text:span text:style-name="T13">inuta </text:span><text:span text:style-name="T3">P</text:span><text:span text:style-name="T13">adrão </text:span><text:span text:style-name="T3">dos Regimentos dos Câmpus. </text:span></text:p>
          <text:p text:style-name="P14"/>
        </text:list-item>
        <text:list-item>
          <text:p text:style-name="P15">Não altere a formatação do documento.</text:p>
          <text:p text:style-name="P14"/>
        </text:list-item>
        <text:list-item>
          <text:p text:style-name="P14"><text:span text:style-name="T14">Abra a <text:s/></text:span><text:span text:style-name="T10">P</text:span><text:span text:style-name="T9">lanilha de </text:span><text:span text:style-name="T10">Estrutura e F</text:span><text:span text:style-name="T9">unções, </text:span><text:span text:style-name="T12">na aba com o nome de seu câmpus</text:span><text:span text:style-name="T9">. </text:span></text:p>
          <text:p text:style-name="P16"/>
        </text:list-item>
        <text:list-item>
          <text:p text:style-name="P14"><text:span text:style-name="T12">Na </text:span><text:span text:style-name="T15">M</text:span><text:span text:style-name="T16">inuta </text:span><text:span text:style-name="T15">P</text:span><text:span text:style-name="T16">adrão </text:span><text:span text:style-name="T15">dos Regimentos dos Câmpus</text:span><text:span text:style-name="T12"> apague todas as </text:span><text:span text:style-name="T9">UORGs (Diretorias, Departamentos e Coordenadoria</text:span><text:span text:style-name="T12">s</text:span><text:span text:style-name="T9">) </text:span><text:span text:style-name="T12">que não fazem parte da estrutura de seu câmpus.</text:span></text:p>
          <text:p text:style-name="P17"/>
        </text:list-item>
        <text:list-item>
          <text:p text:style-name="P18"><text:span text:style-name="T6">Lembrando que as coordenadorias de cursos que aparecem na <text:s/></text:span><text:span text:style-name="T10">P</text:span><text:span text:style-name="T9">lanilha de </text:span><text:span text:style-name="T10">Estrutura e F</text:span><text:span text:style-name="T9">unções, </text:span><text:span text:style-name="T6">na aba com o nome de seu câmpus, são tratadas na <text:s/></text:span><text:span text:style-name="T15">M</text:span><text:span text:style-name="T16">inuta </text:span><text:span text:style-name="T15">P</text:span><text:span text:style-name="T16">adrão </text:span><text:span text:style-name="T15">dos Regimentos dos Câmpus </text:span><text:span text:style-name="T6">como sendo </text:span><text:span text:style-name="T17">um único item:</text:span><text:span text:style-name="T6"> “Coordenadorias de Cursos”.</text:span></text:p>
          <text:p text:style-name="P17"/>
        </text:list-item>
        <text:list-item>
          <text:p text:style-name="P15"><text:span text:style-name="T6">Após deixar somente a estrutura de seu câmpus na </text:span><text:span text:style-name="T12"><text:s/></text:span><text:span text:style-name="T15">M</text:span><text:span text:style-name="T16">inuta </text:span><text:span text:style-name="T15">P</text:span><text:span text:style-name="T16">adrão </text:span><text:span text:style-name="T15">dos Regimentos dos Câmpus, </text:span><text:span text:style-name="T6">elimine os espaços em branco que ficaram, numere em sequência os Artigos, Títulos, Capítulos, Seções e subseções.</text:span></text:p>
          <text:p text:style-name="P19"/>
        </text:list-item>
        <text:list-item>
          <text:p text:style-name="P15"><text:span text:style-name="T6">Altere o título na primeira página da </text:span><text:span text:style-name="T15">M</text:span><text:span text:style-name="T16">inuta </text:span><text:span text:style-name="T15">P</text:span><text:span text:style-name="T16">adrão </text:span><text:span text:style-name="T15">dos Regimentos dos Câmpus</text:span><text:span text:style-name="T12">, </text:span><text:span text:style-name="T6">colocando o nome de seu câmpus.</text:span></text:p>
          <text:p text:style-name="P19"/>
        </text:list-item>
        <text:list-item>
          <text:p text:style-name="P19">Pree<text:span text:style-name="T18">n</text:span>cha as informações do rodapé.</text:p>
          <text:p text:style-name="P19"/>
        </text:list-item>
        <text:list-item>
          <text:p text:style-name="P19">Preencha o ANEXO I <text:s/>- Cargos Comissionados – Com as CDs, Fgs e FCCs em ordem decrescente (CD2, CD4, FG1, FG2, FG4 e FCC por último).</text:p>
          <text:p text:style-name="P19"><text:soft-page-break/></text:p>
        </text:list-item>
        <text:list-item>
          <text:p text:style-name="P20"><text:span text:style-name="T19">Abra</text:span><text:span text:style-name="T6"> o </text:span><text:span text:style-name="T20">programa </text:span><text:span text:style-name="T21">Diagram Designer </text:span><text:span text:style-name="T22">e ajuste o <text:s/></text:span><text:span text:style-name="T20">Modelo Organograma Minuta Padrão </text:span><text:span text:style-name="T22">conforme a estrutura do seu câmpus.</text:span></text:p>
        </text:list-item>
        <text:list-item>
          <text:p text:style-name="P21"><text:span text:style-name="T6">Uma vez montado o organograma do seu câmpus, clique na tela, CTRL+ A, CTRL+C e cole sobre a imagem do organograma </text:span><text:span text:style-name="T23">que está na Minuta </text:span><text:span text:style-name="T15">P</text:span><text:span text:style-name="T16">adrão </text:span><text:span text:style-name="T15">dos Regimentos dos Câmpus, </text:span><text:span text:style-name="T6">na qual você está trabalhando.</text:span></text:p>
          <text:p text:style-name="P22"/>
        </text:list-item>
        <text:list-item>
          <text:p text:style-name="P23">Salve o arquivo que você alterou com o nome do seu câmpus para futuro uso.</text:p>
          <text:p text:style-name="P22"/>
        </text:list-item>
        <text:list-item>
          <text:p text:style-name="P24"><text:span text:style-name="T22">Em</text:span><text:span text:style-name="T6"> ANEXO II - Organograma do Câmpus - Coloque o nome do seu câmpus no título.</text:span></text:p>
          <text:p text:style-name="P19"/>
        </text:list-item>
        <text:list-item>
          <text:p text:style-name="P19">Atualize o sumário.</text:p>
          <text:p text:style-name="P19"/>
        </text:list-item>
        <text:list-item>
          <text:p text:style-name="P25">Confira se está tudo certo e salve com o nome e data (Minuta Regimento Câmpus XXXX - XX XX XXXX).</text:p>
          <text:p text:style-name="P19"/>
        </text:list-item>
        <text:list-item>
          <text:p text:style-name="P19">Salve <text:span text:style-name="T18">seus</text:span> arquivo<text:span text:style-name="T18">s</text:span> em local seguro.</text:p>
          <text:p text:style-name="P19"/>
        </text:list-item>
      </text:list>
      <text:p text:style-name="P26"/>
      <text:p text:style-name="P27">* Altere este texto conforme achar necessário. Insira suas observações. Compartilhe com os demais integrantes da Comissão Loc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19T10:52:55.774000000</meta:creation-date>
    <dc:date>2026-06-11T07:32:29.472266400</dc:date>
    <meta:editing-duration>PT1H4M21S</meta:editing-duration>
    <meta:editing-cycles>29</meta:editing-cycles>
    <meta:generator>LibreOffice/26.2.3.2$Windows_X86_64 LibreOffice_project/70e089b17412e4cb7773e41413306b17a2328c34</meta:generator>
    <meta:document-statistic meta:table-count="0" meta:image-count="0" meta:object-count="0" meta:page-count="2" meta:paragraph-count="27" meta:word-count="443" meta:character-count="2591" meta:non-whitespace-character-count="2185"/>
  </office:meta>
</office:document-meta>
</file>