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8C9000000F473A348C3FED3F82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6.6354in" fo:margin-top="0in" fo:margin-bottom="0in" table:align="center"/>
    </style:style>
    <style:style style:name="Table1.A" style:family="table-column">
      <style:table-column-properties style:column-width="6.635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2917in" fo:margin-left="0.1563in" fo:margin-top="0in" fo:margin-bottom="0in" table:align="left"/>
    </style:style>
    <style:style style:name="Table2.A" style:family="table-column">
      <style:table-column-properties style:column-width="3.1771in"/>
    </style:style>
    <style:style style:name="Table2.B" style:family="table-column">
      <style:table-column-properties style:column-width="3.113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6.6667in" fo:margin-left="0in" fo:margin-top="0in" fo:margin-bottom="0in" table:align="left"/>
    </style:style>
    <style:style style:name="Table3.A" style:family="table-column">
      <style:table-column-properties style:column-width="6.666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cccccc" fo:padding="0.0694in" fo:border="1pt solid #000000">
        <style:background-image/>
      </style:table-cell-properties>
    </style:style>
    <style:style style:name="Table3.A2" style:family="table-cell">
      <style:table-cell-properties style:vertical-align="" fo:background-color="#f3f3f3" fo:padding="0.0694in" fo:border="1pt solid #000000">
        <style:background-image/>
      </style:table-cell-properties>
    </style:style>
    <style:style style:name="Table3.A5" style:family="table-cell">
      <style:table-cell-properties style:vertical-align="" fo:padding="0.0694in" fo:border="1pt solid #000000"/>
    </style:style>
    <style:style style:name="Table4" style:family="table">
      <style:table-properties style:width="6.6667in" fo:margin-left="0in" fo:margin-top="0in" fo:margin-bottom="0in" table:align="left"/>
    </style:style>
    <style:style style:name="Table4.A" style:family="table-column">
      <style:table-column-properties style:column-width="2.7076in"/>
    </style:style>
    <style:style style:name="Table4.B" style:family="table-column">
      <style:table-column-properties style:column-width="3.9583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="1pt solid #000000"/>
    </style:style>
    <style:style style:name="P1" style:family="paragraph" style:parent-style-name="Standard">
      <style:text-properties style:font-name="Trebuchet MS" fo:font-size="10.5pt" style:font-name-asian="Trebuchet MS1" style:font-size-asian="10.5pt" style:font-name-complex="Trebuchet MS1" style:font-size-complex="10.5pt"/>
    </style:style>
    <style:style style:name="P2" style:family="paragraph" style:parent-style-name="Standard">
      <style:paragraph-properties fo:text-align="justify" style:justify-single-word="false"/>
      <style:text-properties style:font-name="Trebuchet MS" fo:font-size="10.5pt" style:font-name-asian="Trebuchet MS1" style:font-size-asian="10.5pt" style:font-name-complex="Trebuchet MS1" style:font-size-complex="10.5pt"/>
    </style:style>
    <style:style style:name="P3" style:family="paragraph" style:parent-style-name="Standard">
      <style:text-properties style:font-name="Trebuchet MS" fo:font-size="10.5pt" fo:font-weight="bold" style:font-name-asian="Trebuchet MS1" style:font-size-asian="10.5pt" style:font-weight-asian="bold" style:font-name-complex="Trebuchet MS1" style:font-size-complex="10.5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15%" fo:text-align="justify" style:justify-single-word="false" fo:orphans="2" fo:widows="2"/>
    </style:style>
    <style:style style:name="P7" style:family="paragraph" style:parent-style-name="Standard">
      <style:paragraph-properties fo:margin-top="0in" fo:margin-bottom="0.139in" loext:contextual-spacing="false" fo:line-height="100%" fo:text-align="justify" style:justify-single-word="false" fo:orphans="2" fo:widows="2"/>
    </style:style>
    <style:style style:name="P8" style:family="paragraph" style:parent-style-name="Standard">
      <style:paragraph-properties fo:margin-top="0in" fo:margin-bottom="0.139in" loext:contextual-spacing="false" fo:line-height="100%" fo:text-align="justify" style:justify-single-word="false" fo:orphans="2" fo:widows="2"/>
      <style:text-properties style:font-name="Trebuchet MS" fo:font-size="10.5pt" style:font-name-asian="Trebuchet MS1" style:font-size-asian="10.5pt" style:font-name-complex="Trebuchet MS1" style:font-size-complex="10.5pt"/>
    </style:style>
    <style:style style:name="P9" style:family="paragraph" style:parent-style-name="Standard">
      <style:paragraph-properties fo:margin-top="0in" fo:margin-bottom="0.139in" loext:contextual-spacing="false" fo:line-height="100%" fo:orphans="2" fo:widows="2"/>
      <style:text-properties style:font-name="Trebuchet MS" fo:font-size="10.5pt" style:font-name-asian="Trebuchet MS1" style:font-size-asian="10.5pt" style:font-name-complex="Trebuchet MS1" style:font-size-complex="10.5pt"/>
    </style:style>
    <style:style style:name="P10" style:family="paragraph" style:parent-style-name="Standard" style:master-page-name="Standard">
      <style:paragraph-properties fo:margin-top="0in" fo:margin-bottom="0.139in" loext:contextual-spacing="false" fo:line-height="100%" fo:text-align="center" style:justify-single-word="false" fo:orphans="2" fo:widows="2" style:page-number="1"/>
    </style:style>
    <style:style style:name="P11" style:family="paragraph" style:parent-style-name="Standard">
      <style:paragraph-properties fo:margin-left="0.5in" fo:margin-right="0in" fo:text-indent="0in" style:auto-text-indent="false"/>
      <style:text-properties style:font-name="Trebuchet MS" fo:font-size="10.5pt" style:font-name-asian="Trebuchet MS1" style:font-size-asian="10.5pt" style:font-name-complex="Trebuchet MS1" style:font-size-complex="10.5pt"/>
    </style:style>
    <style:style style:name="P12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style:font-name="Trebuchet MS" fo:font-size="10.5pt" style:font-name-asian="Trebuchet MS1" style:font-size-asian="10.5pt" style:font-name-complex="Trebuchet MS1" style:font-size-complex="10.5pt"/>
    </style:style>
    <style:style style:name="P13" style:family="paragraph" style:parent-style-name="Standard">
      <style:paragraph-properties fo:margin-left="0.5in" fo:margin-right="0in" fo:text-indent="0in" style:auto-text-indent="false"/>
      <style:text-properties fo:color="#ff0000" style:font-name="Trebuchet MS" fo:font-size="10.5pt" style:font-name-asian="Trebuchet MS1" style:font-size-asian="10.5pt" style:font-name-complex="Trebuchet MS1" style:font-size-complex="10.5pt"/>
    </style:style>
    <style:style style:name="P14" style:family="paragraph" style:parent-style-name="Standard">
      <style:paragraph-properties fo:margin-left="0.5in" fo:margin-right="0in" fo:text-align="justify" style:justify-single-word="false" fo:text-indent="0in" style:auto-text-indent="false"/>
    </style:style>
    <style:style style:name="P15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16" style:family="paragraph" style:parent-style-name="Standard" style:list-style-name="WWNum3">
      <style:paragraph-properties fo:margin-left="0.5in" fo:margin-right="0in" fo:text-align="justify" style:justify-single-word="false" fo:text-indent="-0.25in" style:auto-text-indent="false"/>
    </style:style>
    <style:style style:name="P17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18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19" style:family="paragraph" style:parent-style-name="Standard" style:list-style-name="WWNum3">
      <style:paragraph-properties fo:margin-left="1in" fo:margin-right="0in" fo:text-indent="-0.25in" style:auto-text-indent="false"/>
    </style:style>
    <style:style style:name="P20" style:family="paragraph" style:parent-style-name="Standard" style:list-style-name="WWNum3">
      <style:paragraph-properties fo:margin-left="1in" fo:margin-right="0in" fo:text-align="justify" style:justify-single-word="false" fo:text-indent="-0.25in" style:auto-text-indent="false"/>
    </style:style>
    <style:style style:name="P21" style:family="paragraph" style:parent-style-name="Standard">
      <style:paragraph-properties fo:margin-left="1in" fo:margin-right="0in" fo:text-indent="0in" style:auto-text-indent="false"/>
      <style:text-properties style:font-name="Trebuchet MS" fo:font-size="10.5pt" style:font-name-asian="Trebuchet MS1" style:font-size-asian="10.5pt" style:font-name-complex="Trebuchet MS1" style:font-size-complex="10.5pt"/>
    </style:style>
    <style:style style:name="P22" style:family="paragraph" style:parent-style-name="Standard">
      <style:paragraph-properties fo:margin-left="0in" fo:margin-right="0.0193in" fo:text-align="center" style:justify-single-word="false" fo:text-indent="0in" style:auto-text-indent="false"/>
    </style:style>
    <style:style style:name="P23" style:family="paragraph" style:parent-style-name="Standard" style:list-style-name="WWNum1">
      <style:paragraph-properties fo:margin-left="0.5in" fo:margin-right="0.3965in" fo:text-indent="-0.25in" style:auto-text-indent="false"/>
    </style:style>
    <style:style style:name="P24" style:family="paragraph" style:parent-style-name="Standard" style:list-style-name="WWNum2">
      <style:paragraph-properties fo:margin-left="0.5in" fo:margin-right="0.298in" fo:text-indent="-0.25in" style:auto-text-indent="false"/>
    </style:style>
    <style:style style:name="P25" style:family="paragraph" style:parent-style-name="Standard" style:master-page-name="Converted1">
      <style:paragraph-properties fo:text-align="justify" style:justify-single-word="false" style:page-number="auto"/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28" style:family="paragraph" style:parent-style-name="Heading_20_2">
      <style:paragraph-properties fo:text-align="justify" style:justify-single-word="false"/>
    </style:style>
    <style:style style:name="P29" style:family="paragraph" style:parent-style-name="Heading_20_2">
      <style:paragraph-properties fo:text-align="start" style:justify-single-word="false"/>
    </style:style>
    <style:style style:name="T1" style:family="text">
      <style:text-properties fo:color="#35982a" style:font-name="Trebuchet MS" fo:font-size="18pt" style:font-name-asian="Trebuchet MS1" style:font-size-asian="18pt" style:font-name-complex="Trebuchet MS1" style:font-size-complex="18pt"/>
    </style:style>
    <style:style style:name="T2" style:family="text">
      <style:text-properties style:font-name="Trebuchet MS" fo:font-size="10.5pt" style:font-name-asian="Trebuchet MS1" style:font-size-asian="10.5pt" style:font-name-complex="Trebuchet MS1" style:font-size-complex="10.5pt"/>
    </style:style>
    <style:style style:name="T3" style:family="text">
      <style:text-properties style:font-name="Trebuchet MS" fo:font-size="10.5pt" style:font-name-asian="Trebuchet MS1" style:font-size-asian="10.5pt" style:font-name-complex="Trebuchet MS1" style:font-size-complex="10.5pt" fo:background-color="#ffffff"/>
    </style:style>
    <style:style style:name="T4" style:family="text">
      <style:text-properties style:font-name="Trebuchet MS" fo:font-size="10.5pt" fo:font-weight="normal" style:font-name-asian="Trebuchet MS1" style:font-size-asian="10.5pt" style:font-weight-asian="normal" style:font-name-complex="Trebuchet MS1" style:font-size-complex="10.5pt"/>
    </style:style>
    <style:style style:name="T5" style:family="text">
      <style:text-properties style:font-name="Trebuchet MS" fo:font-size="10.5pt" fo:font-weight="bold" style:font-name-asian="Trebuchet MS1" style:font-size-asian="10.5pt" style:font-weight-asian="bold" style:font-name-complex="Trebuchet MS1" style:font-size-complex="10.5pt"/>
    </style:style>
    <style:style style:name="T6" style:family="text">
      <style:text-properties style:font-name="Trebuchet MS" fo:font-size="10.5pt" fo:font-style="italic" style:font-name-asian="Trebuchet MS1" style:font-size-asian="10.5pt" style:font-style-asian="italic" style:font-name-complex="Trebuchet MS1" style:font-size-complex="10.5pt"/>
    </style:style>
    <style:style style:name="T7" style:family="text">
      <style:text-properties style:font-name="Arial" fo:font-weight="bold" style:font-name-asian="Arial1" style:font-weight-asian="bold" style:font-name-complex="Arial1"/>
    </style:style>
    <style:style style:name="T8" style:family="text">
      <style:text-properties fo:color="#1155cc" style:font-name="Trebuchet MS" fo:font-size="10.5pt" style:text-underline-style="solid" style:text-underline-width="auto" style:text-underline-color="font-color" style:font-name-asian="Trebuchet MS1" style:font-size-asian="10.5pt" style:font-name-complex="Trebuchet MS1" style:font-size-complex="10.5pt"/>
    </style:style>
    <style:style style:name="T9" style:family="text">
      <style:text-properties style:text-position="super 58%"/>
    </style:style>
    <style:style style:name="T10" style:family="text">
      <style:text-properties style:text-position="super 58%" style:font-name="Trebuchet MS" fo:font-size="10.5pt" style:font-name-asian="Trebuchet MS1" style:font-size-asian="10.5pt" style:font-name-complex="Trebuchet MS1" style:font-size-complex="10.5pt"/>
    </style:style>
    <style:style style:name="T11" style:family="text">
      <style:text-properties fo:font-variant="normal" fo:text-transform="none" fo:color="#008000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PLANO DE TRANSIÇÃO DE GESTÃ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><text:span text:style-name="T2">CARGO DE GESTÃO: 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Gestor incumbente (atual): 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Gestor futuro: 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Período de Transição: </text:span></text:p>
          </table:table-cell>
        </table:table-row>
      </table:table>
      <text:p text:style-name="P7"><text:span text:style-name="T2">Em atenção aos artigos 6º e 21, inciso II, da Política de Transição de Gestão do IFSC e em alinhamento ao Plano de Gestão do Conhecimento do IFSC, segue o conteúdo a ser repassado nas reuniões de transição, cronograma de reuniões e termo de compromisso. </text:span></text:p>
      <text:p text:style-name="P8"/>
      <text:p text:style-name="P28"><text:bookmark text:name="_l5diyhivj5g"/><text:span text:style-name="T2">1. CONTEÚDO MÍNIMO</text:span><text:span text:style-name="T4"> - conhecimentos relacionados à unidade que precisam ser repassados nas reuniões de transição: </text:span></text:p>
      <text:p text:style-name="P1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"><text:span text:style-name="T5">OPERAÇÃO, GESTÃO E RELACIONAMENTOS</text:span></text:p>
            <text:p text:style-name="P4"><text:span text:style-name="T2">Referem-se a conhecimentos relacionados aos processos da unidade (rotina), capacidade de realizar entregas, qualidade das entregas, atingimento dos objetivos da unidade, desempenho, satisfação da comunidade acadêmica e comunidade externa e atendimento de demandas. 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5">Desafios</text:span><text:span text:style-name="T2">: Excelência Operacional, Excelência em Gestão e Relacionamento com comunidade acadêmica e comunidade externa.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5">Resultados esperados</text:span><text:span text:style-name="T2">: Operar melhor, mais rápido, mais barato, garantindo efetividade e consistência, mantendo o nível do serviço alto e as comunidades acadêmica e externa satisfeitas.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5">Conhecimentos</text:span><text:span text:style-name="T2">: Processos, rotinas, padrões e requisitos, produtos, serviços, comunidade acadêmica e comunidade externa, estratégia, organização, liderança e funções de apoio. </text:span></text:p>
          </table:table-cell>
        </table:table-row>
        <table:table-row table:style-name="Table3.1">
          <table:table-cell table:style-name="Table3.A5" office:value-type="string">
            <text:p text:style-name="Standard"><text:span text:style-name="T2">Assuntos a serem tratados: </text:span></text:p>
            <text:p text:style-name="P1"/>
            <text:list xml:id="list871415068" text:style-name="WWNum3">
              <text:list-item>
                <text:p text:style-name="P15"><text:span text:style-name="T2">Indicar quais são as atribuições regimentais da unidade/cargo de gestão (Instrução Normativa ou Regimento Interno, Regimento Geral, Estatuto e, se necessário, Lei de Criação dos IFs).</text:span></text:p>
              </text:list-item>
            </text:list>
            <text:p text:style-name="P11"/>
            <text:list xml:id="list141748491862679" text:continue-numbering="true" text:style-name="WWNum3">
              <text:list-item>
                <text:p text:style-name="P15"><text:span text:style-name="T2">Indicar quais são os documentos norteadores da área que o novo gestor precisa conhecer e onde encontrá-los. Por exemplo, o RDP - </text:span><text:span text:style-name="T3">Regulamento Didático-Pedagógico</text:span><text:span text:style-name="T2"> para o Chefe do Departamento de Ensino, Pesquisa e Extensão. </text:span></text:p>
              </text:list-item>
            </text:list>
            <text:p text:style-name="P11"/>
            <text:list xml:id="list141747997348485" text:continue-numbering="true" text:style-name="WWNum3">
              <text:list-item>
                <text:p text:style-name="P15"><text:span text:style-name="T2">Listar os processos (cadeia de valor do IFSC) executados pela unidade (mapeados ou não):</text:span></text:p>
                <text:list>
                  <text:list-item>
                    <text:p text:style-name="P19"><text:span text:style-name="T2">Se mapeados - indicar link do repositório; </text:span></text:p>
                  </text:list-item>
                  <text:list-item>
                    <text:p text:style-name="P19"><text:span text:style-name="T2">Se não mapeados - escrever o passo a passo.</text:span></text:p>
                  </text:list-item>
                </text:list>
              </text:list-item>
            </text:list>
            <text:p text:style-name="P21"/>
            <text:list xml:id="list141748142969414" text:continue-numbering="true" text:style-name="WWNum3">
              <text:list-item>
                <text:p text:style-name="P15"><text:span text:style-name="T2">Casos, situações particulares em que o processo foi executado um pouco diferente. </text:span></text:p>
              </text:list-item>
            </text:list>
            <text:p text:style-name="P11"/>
            <text:list xml:id="list141749334084213" text:continue-numbering="true" text:style-name="WWNum3">
              <text:list-item>
                <text:p text:style-name="P15"><text:span text:style-name="T2">Crises, situações excepcionais nas quais não foi possível seguir o processo.</text:span></text:p>
              </text:list-item>
            </text:list>
            <text:p text:style-name="P11"/>
            <text:list xml:id="list141748996340440" text:continue-numbering="true" text:style-name="WWNum3">
              <text:list-item>
                <text:p text:style-name="P15"><text:span text:style-name="T2">Produtos e Serviços ofertados pela unidade (para alunos, servidores e comunidade).</text:span></text:p>
              </text:list-item>
            </text:list>
            <text:p text:style-name="P11"/>
            <text:list xml:id="list141748262411862" text:continue-numbering="true" text:style-name="WWNum3">
              <text:list-item>
                <text:p text:style-name="P15"><text:span text:style-name="T2">Solicitar ou fornecer acesso ao e-mail setorial institucional, drive setorial e outros sistemas, repositórios ou ferramentas para utilização na rotina e resgates históricos de decisões e tratativas, quando necessário.</text:span></text:p>
                <text:list>
                  <text:list-item>
                    <text:p text:style-name="P19"><text:span text:style-name="T2">Todas as tratativas realizadas por e-mail e relacionadas ao cargo de gestão devem ocorrer por meio de e-mail setorial institucional, para que o gestor futuro possa resgatar o histórico, se necessário.</text:span></text:p>
                  </text:list-item>
                </text:list>
              </text:list-item>
            </text:list>
            <text:p text:style-name="P21"/>
            <text:list xml:id="list141749195577005" text:continue-numbering="true" text:style-name="WWNum3">
              <text:list-item>
                <text:p text:style-name="P15"><text:span text:style-name="T2">Participação em Colegiados, Comissões e Grupos de Trabalho relativos ao cargo de gestor da unidade (exemplo: Pró-reitor de Ensino = Presidente do Cepe) e, também, os que a equipe esteja participando ou colaborando e calendário de reuniões. <text:s/></text:span></text:p>
              </text:list-item>
            </text:list>
            <text:p text:style-name="P11"/>
            <text:list xml:id="list141748278948625" text:continue-numbering="true" text:style-name="WWNum3">
              <text:list-item>
                <text:p text:style-name="P15"><text:span text:style-name="T2">Principais contatos da unidade - no câmpus, reitoria ou fora do IFSC (Exemplo: MEC, Governo do Estado, Prefeitura, etc.).</text:span></text:p>
              </text:list-item>
            </text:list>
            <text:p text:style-name="P11"/>
            <text:list xml:id="list141749160745867" text:continue-numbering="true" text:style-name="WWNum3">
              <text:list-item>
                <text:p text:style-name="P15"><text:span text:style-name="T2">Situação dos Projetos da unidade (PAT) e objetivos estratégicos (PEI), quando houver - implementação, acompanhamento, resultados, metas e indicadores. </text:span></text:p>
              </text:list-item>
            </text:list>
            <text:p text:style-name="P11"/>
            <text:list xml:id="list141748381773653" text:continue-numbering="true" text:style-name="WWNum3">
              <text:list-item>
                <text:p text:style-name="P15"><text:span text:style-name="T2">Situação orçamentária da unidade organizacional.</text:span></text:p>
              </text:list-item>
            </text:list>
            <text:p text:style-name="P13"/>
            <text:list xml:id="list141747743454168" text:continue-numbering="true" text:style-name="WWNum3">
              <text:list-item>
                <text:p text:style-name="P15"><text:span text:style-name="T2"><text:s/>Prestação de contas do período de gestão.</text:span></text:p>
                <text:list>
                  <text:list-item>
                    <text:p text:style-name="P19"><text:span text:style-name="T2">Quando se tratar da transição da alta administração da reitoria é recomendável a entrega do Relatório de Gestão Anual referente aos meses daquele ano em que encerrou o período de gestão.</text:span></text:p>
                  </text:list-item>
                </text:list>
              </text:list-item>
            </text:list>
            <text:p text:style-name="P11"/>
            <text:list xml:id="list141748397560044" text:continue-numbering="true" text:style-name="WWNum3">
              <text:list-item>
                <text:p text:style-name="P15"><text:span text:style-name="T2">Situação dos pregões, contratos e aquisições relacionados às atividades da unidade.</text:span></text:p>
              </text:list-item>
            </text:list>
            <text:p text:style-name="P11"/>
            <text:list xml:id="list141747652332798" text:continue-numbering="true" text:style-name="WWNum3">
              <text:list-item>
                <text:p text:style-name="P15"><text:span text:style-name="T2">Estrutura Organizacional da unidade - com os cargos de gestão vinculados, nome e cargo efetivo dos servidores e, se possível, resumo da formação.</text:span></text:p>
                <text:list>
                  <text:list-item>
                    <text:p text:style-name="P19"><text:span text:style-name="T2">Embora a estrutura organizacional seja algo mais perene, quando identificada a real necessidade de alteração, o novo gestor, com a devida autorização do Reitor, deve seguir o processo </text:span><text:a xlink:type="simple" xlink:href="https://cpn.ifsc.edu.br/bpm/1.1/1.1.3.1/index.html#diagram/11f29250-1822-4dbc-a685-ae75a7de1741" text:style-name="ListLabel_20_28" text:visited-style-name="ListLabel_20_28"><text:span text:style-name="T8">1.1.3.1 Criar, alterar ou extinguir UORG na Estrutura Organizacional do IFSC</text:span></text:a></text:p>
                  </text:list-item>
                </text:list>
              </text:list-item>
            </text:list>
            <text:p text:style-name="P11"/>
            <text:list xml:id="list141748828386383" text:continue-numbering="true" text:style-name="WWNum3">
              <text:list-item>
                <text:p text:style-name="P16"><text:span text:style-name="T2">Lista de ocupações críticas e plano de sucessão para essas ocupações (com ações educacionais para assegurar o desenvolvimento das competências necessárias).</text:span></text:p>
              </text:list-item>
            </text:list>
            <text:p text:style-name="P12"/>
            <text:p text:style-name="P14"><text:span text:style-name="T6">Ocupações críticas combinam duas importantes características: dificuldade de reposição (mantendo-se o mesmo nível de eficiência e eficácia) e influência direta na entrega de valor público da instituição. Não se trata necessariamente de uma posição elevada hierarquicamente. O desempenho inadequado das atividades destas ocupações pode colocar em risco o funcionamento da instituição (TCU, 2017).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4"><text:span text:style-name="T2">Exemplos: </text:span></text:p>
            <text:p text:style-name="P12"/>
            <table:table table:name="Table2" table:style-name="Table2">
              <table:table-column table:style-name="Table2.A"/>
              <table:table-column table:style-name="Table2.B"/>
              <table:table-row table:style-name="Table2.1">
                <table:table-cell table:style-name="Table2.A1" office:value-type="string">
                  <text:p text:style-name="P5"><text:span text:style-name="T5">Lista de ocupações e atividades críticas</text:span></text:p>
                </table:table-cell>
                <table:table-cell table:style-name="Table2.A1" office:value-type="string">
                  <text:p text:style-name="P22"><text:span text:style-name="T5">Plano de sucessão</text:span></text:p>
                  <text:p text:style-name="P22"><text:span text:style-name="T5">(trilha de aprendizagem)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Standard"><text:span text:style-name="T2">Ocupação: Pregoeiro</text:span></text:p>
                  <text:p text:style-name="Standard"><text:span text:style-name="T2">Atividade crítica: Realizar pregão eletrônico</text:span></text:p>
                </table:table-cell>
                <table:table-cell table:style-name="Table2.A1" office:value-type="string">
                  <text:list xml:id="list3552485415" text:style-name="WWNum1">
                    <text:list-item>
                      <text:p text:style-name="P23"><text:span text:style-name="T2">Realizar formação para pregoeiro - Enap: </text:span><text:a xlink:type="simple" xlink:href="https://suap.enap.gov.br/vitrine/curso/995/" text:style-name="ListLabel_20_28" text:visited-style-name="ListLabel_20_28"><text:span text:style-name="T8">https://suap.enap.gov.br/vitrine/curso/995/</text:span></text:a></text:p>
                    </text:list-item>
                    <text:list-item>
                      <text:p text:style-name="P17"><text:span text:style-name="T2">Realizar capacitação sobre a </text:span><text:a xlink:type="simple" xlink:href="https://www.planalto.gov.br/ccivil_03/_ato2019-2022/2021/lei/l14133.htm" text:style-name="ListLabel_20_28" text:visited-style-name="ListLabel_20_28"><text:span text:style-name="T8">Lei nº 14.133/2021</text:span></text:a><text:span text:style-name="T2"> e </text:span><text:a xlink:type="simple" xlink:href="https://www.in.gov.br/en/web/dou/-/instrucao-normativa-seges/me-n-73-de-30-de-setembro-de-2022-433279214" text:style-name="ListLabel_20_28" text:visited-style-name="ListLabel_20_28"><text:span text:style-name="T8">IN SEGES/ME nº73/2022</text:span></text:a><text:span text:style-name="T2">;</text:span></text:p>
                    </text:list-item>
                    <text:list-item>
                      <text:p text:style-name="P17"><text:span text:style-name="T2">Capacitar em serviço</text:span></text:p>
                    </text:list-item>
                  </text:list>
                </table:table-cell>
              </table:table-row>
              <table:table-row table:style-name="Table2.1">
                <table:table-cell table:style-name="Table2.A1" office:value-type="string">
                  <text:p text:style-name="Standard"><text:span text:style-name="T2">Ocupação: Gestão de Pessoas </text:span></text:p>
                  <text:p text:style-name="Standard"><text:span text:style-name="T2">Atividade crítica: Realizar lançamentos na folha de pagamento</text:span></text:p>
                </table:table-cell>
                <table:table-cell table:style-name="Table2.A1" office:value-type="string">
                  <text:list xml:id="list1031186706" text:style-name="WWNum2">
                    <text:list-item>
                      <text:p text:style-name="P24"><text:span text:style-name="T2">Conhecer os tutoriais disponíveis na intranet sobre folha de pagamento (elaborados pela DGP)</text:span></text:p>
                    </text:list-item>
                    <text:list-item>
                      <text:p text:style-name="P18"><text:span text:style-name="T2">Realizar capacitação sobre os sistemas SIAPE, e-Siape e Sigepe sobre folha de pagamento</text:span></text:p>
                    </text:list-item>
                    <text:list-item>
                      <text:p text:style-name="P18"><text:span text:style-name="T2">Capacitar em serviço</text:span></text:p>
                    </text:list-item>
                  </text:list>
                </table:table-cell>
              </table:table-row>
            </table:table>
            <text:p text:style-name="P12"/>
            <text:list xml:id="list141749351810917" text:continue-list="list141748828386383" text:style-name="WWNum3">
              <text:list-item>
                <text:p text:style-name="P16"><text:span text:style-name="T2">Lista dos bens patrimoniais móveis e imóveis que estão vinculados ao gestor da unidade organizacional e que devem ser transferidos após a nomeação ou designação do gestor futuro. </text:span></text:p>
                <text:list>
                  <text:list-item>
                    <text:p text:style-name="P20"><text:span text:style-name="T2">Lembrar que devem ser entregues itens como chave de sala, chave de veiculos, livros, notebooks e outros.</text:span></text:p>
                  </text:list-item>
                </text:list>
              </text:list-item>
            </text:list>
            <text:p text:style-name="P12"/>
            <text:list xml:id="list141748823781804" text:continue-numbering="true" text:style-name="WWNum3">
              <text:list-item>
                <text:p text:style-name="P16"><text:span text:style-name="T2">Assuntos que requeiram adoção de providências, ação ou decisão no primeiro quadrimestre da nova gestão.</text:span></text:p>
              </text:list-item>
            </text:list>
            <text:p text:style-name="P12"/>
            <text:list xml:id="list141747713706048" text:continue-numbering="true" text:style-name="WWNum3">
              <text:list-item>
                <text:p text:style-name="P16"><text:span text:style-name="T2">Lista de processos administrativos (Sipac) em andamento.</text:span></text:p>
              </text:list-item>
            </text:list>
            <text:p text:style-name="P12"/>
            <text:list xml:id="list141749162332798" text:continue-numbering="true" text:style-name="WWNum3">
              <text:list-item>
                <text:p text:style-name="P16"><text:span text:style-name="T2">Parcerias - principais parceiros da unidade, com o nome, contato e projeto em andamento (caso exista). </text:span></text:p>
              </text:list-item>
            </text:list>
            <text:p text:style-name="P12"/>
            <text:list xml:id="list141748378646947" text:continue-numbering="true" text:style-name="WWNum3">
              <text:list-item>
                <text:p text:style-name="P16"><text:span text:style-name="T2">Programação de eventos dos próximos 12 meses. <text:s/></text:span></text:p>
              </text:list-item>
            </text:list>
            <text:p text:style-name="P12"/>
            <text:list xml:id="list141748127574297" text:continue-numbering="true" text:style-name="WWNum3">
              <text:list-item>
                <text:p text:style-name="P16"><text:span text:style-name="T2">Nos câmpus, quando se tratar de cargo de gestão relacionado à área de ensino, pesquisa e/ou extensão, sugere-se a participação da coordenadoria pedagógica em uma reunião de transição, para tratar das relações entre professores e estudantes, entre os próprios professores e a interação com a comunidade. </text:span></text:p>
              </text:list-item>
            </text:list>
            <text:p text:style-name="P12"/>
          </table:table-cell>
        </table:table-row>
      </table:table>
      <text:p text:style-name="P9"/>
      <text:p text:style-name="P29"><text:bookmark text:name="_78ncl8capav"/><text:span text:style-name="T2">2. CRONOGRAMA DE REUNIÕES</text:span><text:span text:style-name="T10"><text:note text:id="ftn1" text:note-class="footnote"><text:note-citation>1</text:note-citation><text:note-body><text:p text:style-name="P25"><text:span text:style-name="T9"/><text:span text:style-name="T2"> O número de reuniões poderá oscilar conforme o cargo de gestão em que a transição está ocorrendo. </text:span></text:p></text:note-body></text:note></text:span></text:p>
      <text:p text:style-name="P3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5"><text:span text:style-name="T5">1ª Reunião: </text:span><text:span text:style-name="T2">Data, horário e local</text:span></text:p>
          </table:table-cell>
          <table:table-cell table:style-name="Table4.A1" office:value-type="string">
            <text:p text:style-name="Standard"><text:span text:style-name="T5">Assuntos a serem tratados:</text:span><text:span text:style-name="T2"> tópicos da seção 1.Conteúdo Mínimo</text:span></text:p>
          </table:table-cell>
        </table:table-row>
        <table:table-row table:style-name="Table4.1">
          <table:table-cell table:style-name="Table4.A1" office:value-type="string">
            <text:p text:style-name="P5"><text:span text:style-name="T5">2ª Reunião: </text:span><text:span text:style-name="T2">Data, horário e local</text:span></text:p>
          </table:table-cell>
          <table:table-cell table:style-name="Table4.A1" office:value-type="string">
            <text:p text:style-name="Standard"><text:span text:style-name="T5">Assuntos a serem tratados:</text:span><text:span text:style-name="T2"> tópicos da seção 1.Conteúdo Mínimo</text:span></text:p>
          </table:table-cell>
        </table:table-row>
        <table:table-row table:style-name="Table4.1">
          <table:table-cell table:style-name="Table4.A1" office:value-type="string">
            <text:p text:style-name="P5"><text:span text:style-name="T5">3ª Reunião: </text:span><text:span text:style-name="T2">Data, horário e local</text:span></text:p>
          </table:table-cell>
          <table:table-cell table:style-name="Table4.A1" office:value-type="string">
            <text:p text:style-name="Standard"><text:span text:style-name="T5">Assuntos a serem tratados:</text:span><text:span text:style-name="T2">tópicos da seção 1.Conteúdo Mínimo</text:span></text:p>
          </table:table-cell>
        </table:table-row>
        <table:table-row table:style-name="Table4.1">
          <table:table-cell table:style-name="Table4.A1" office:value-type="string">
            <text:p text:style-name="P5"><text:span text:style-name="T5">4ª Reunião: </text:span><text:span text:style-name="T2">Data, horário e local</text:span></text:p>
          </table:table-cell>
          <table:table-cell table:style-name="Table4.A1" office:value-type="string">
            <text:p text:style-name="Standard"><text:span text:style-name="T5">Assuntos a serem tratados:</text:span><text:span text:style-name="T2"> tópicos da seção 1.Conteúdo Mínimo</text:span></text:p>
          </table:table-cell>
        </table:table-row>
      </table:table>
      <text:p text:style-name="P3"/>
      <text:p text:style-name="P3"/>
      <text:p text:style-name="P29"><text:bookmark text:name="_6hbdmb6h9ivn"/><text:span text:style-name="T2">3. TERMO DE COMPROMISSO</text:span></text:p>
      <text:p text:style-name="P1"/>
      <text:p text:style-name="P4"><text:soft-page-break/><text:span text:style-name="T2">O gestor em exercício compromete-se em coletar e repassar os dados e informações listados neste plano, bem como fornecer as orientações práticas, conforme cronograma. </text:span></text:p>
      <text:p text:style-name="P2"/>
      <text:p text:style-name="P4"><text:span text:style-name="T2">O gestor futuro compromete-se em participar das reuniões de transição e receber os dados, informações e orientações práticas, conforme cronograma. </text:span></text:p>
      <text:p text:style-name="P1"/>
      <text:p text:style-name="P1"/>
      <text:p text:style-name="P1"/>
      <text:p text:style-name="P1"/>
      <text:p text:style-name="Standard"><text:span text:style-name="T5">______________________</text:span></text:p>
      <text:p text:style-name="Standard"><text:span text:style-name="T5">NOME DO SERVIDOR</text:span></text:p>
      <text:p text:style-name="Standard"><text:span text:style-name="T2">Gestor em exercício </text:span></text:p>
      <text:p text:style-name="P3"/>
      <text:p text:style-name="P3"/>
      <text:p text:style-name="P3"/>
      <text:p text:style-name="Standard"><text:span text:style-name="T5">______________________</text:span></text:p>
      <text:p text:style-name="Standard"><text:span text:style-name="T5">NOME DO SERVIDOR</text:span></text:p>
      <text:p text:style-name="Standard"><text:span text:style-name="T2">Gestor futuro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text-align="justify" style:justify-single-word="false" fo:keep-together="always" fo:keep-with-next="always"/>
      <style:text-properties style:font-name="Roboto" fo:font-family="Roboto" style:font-family-generic="roman" style:font-pitch="variable" fo:font-weight="bold" style:font-name-asian="Roboto1" style:font-family-asian="Roboto" style:font-family-generic-asian="system" style:font-pitch-asian="variable" style:font-weight-asian="bold" style:font-name-complex="Roboto1" style:font-family-complex="Roboto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text-align="center" style:justify-single-word="false" fo:keep-together="always" fo:keep-with-next="always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normal" style:next-style-name="Standard" style:default-outline-level="" style:class="text">
      <style:paragraph-properties fo:text-align="center" style:justify-single-word="false" fo:keep-together="always" fo:keep-with-next="always"/>
      <style:text-properties style:font-name="Roboto" fo:font-family="Roboto" style:font-family-generic="roman" style:font-pitch="variable" style:font-name-asian="Roboto1" style:font-family-asian="Roboto" style:font-family-generic-asian="system" style:font-pitch-asian="variable" style:font-name-complex="Roboto1" style:font-family-complex="Roboto" style:font-family-generic-complex="system" style:font-pitch-complex="variable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Footnote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Trebuchet MS" fo:font-family="'Trebuchet MS'" style:font-family-generic="roman" style:font-pitch="variable" fo:font-size="10.5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rebuchet MS" fo:font-family="'Trebuchet MS'" style:font-family-generic="roman" style:font-pitch="variable" fo:font-size="10.5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Trebuchet MS" fo:font-family="'Trebuchet MS'" style:font-family-generic="roman" style:font-pitch="variable" fo:font-size="10.5pt" style:text-underline-style="none"/>
    </style:style>
    <style:style style:name="ListLabel_20_20" style:display-name="ListLabel 20" style:family="text">
      <style:text-properties style:font-name="Trebuchet MS" fo:font-family="'Trebuchet MS'" style:font-family-generic="roman" style:font-pitch="variable" fo:font-size="10.5pt"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color="#1155cc" style:font-name="Trebuchet MS" fo:font-family="'Trebuchet MS'" style:font-family-generic="roman" style:font-pitch="variable" fo:font-size="10.5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0.5pt" style:font-name-complex="Trebuchet MS1" style:font-family-complex="'Trebuchet MS'" style:font-family-generic-complex="system" style:font-pitch-complex="variable" style:font-size-complex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T1" style:family="text">
      <style:text-properties fo:font-variant="normal" fo:text-transform="none" fo:color="#008000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311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3882in" fo:margin-left="0in" fo:margin-right="0in" fo:margin-bottom="0.3484in" style:dynamic-spacing="true"/>
      </style:header-style>
      <style:footer-style>
        <style:header-footer-properties fo:min-height="0.628in" fo:margin-left="0in" fo:margin-right="0in" fo:margin-top="0.589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0in" svg:y="-0.3335in" svg:width="6.6929in" svg:height="0.7256in" draw:z-index="1"><draw:image xlink:href="Pictures/10000000000008C9000000F473A348C3FED3F829.jpg" xlink:type="simple" xlink:show="embed" xlink:actuate="onLoad" loext:mime-type="image/jpeg"/></draw:frame></text:p>
      </style:header>
      <style:footer>
        <text:p text:style-name="MP2"><text:span text:style-name="MT1">Instituto Federal de Santa Catarina – Campus Florianópolis</text:span></text:p>
        <text:p text:style-name="MP2"><text:span text:style-name="MT2">Avenida Mauro Ramos, 950 <text:s/>| <text:s/>Centro <text:s/>| <text:s text:c="2"/>Florianópolis /SC <text:s/>| <text:s/>CEP: 88.020-300</text:span></text:p>
        <text:p text:style-name="MP2"><text:span text:style-name="MT2">Fone: (48) 3211-6005 <text:s text:c="2"/>| <text:s text:c="2"/>florianopolis.ifsc.edu.br <text:s/>| <text:s/>CNPJ 11.402.887/0002-41</text:span></text:p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1" meta:object-count="0" meta:page-count="2" meta:paragraph-count="77" meta:word-count="1046" meta:character-count="7092" meta:non-whitespace-character-count="6115"/>
    <meta:generator>LibreOfficeDev/6.0.5.2$Linux_X86_64 LibreOffice_project/</meta:generator>
  </office:meta>
</office:document-meta>
</file>