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border="0.0104in solid #92D050" fo:padding-top="0.0555in" fo:padding-left="0.0555in" fo:padding-bottom="0in" fo:padding-right="0.0555in" style:shadow="none" fo:margin-top="0.25in" fo:margin-bottom="0.25in" fo:line-height="120%" style:page-number="1"/>
    </style:style>
    <style:style style:name="T3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 fo:font-variant="small-caps" fo:color="#35982A" fo:font-size="16pt" style:font-size-asian="16pt" style:font-size-complex="16pt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4" style:family="table">
      <style:table-properties style:width="6.3437in" fo:margin-left="-0.0625in" table:align="left"/>
    </style:style>
    <style:style style:name="TableRow12" style:family="table-row">
      <style:table-row-properties style:min-row-height="0.197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end" fo:line-height="100%" fo:margin-left="-0.0395in">
        <style:tab-stops/>
      </style:paragraph-properties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keep-with-next="always" fo:text-align="justify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keep-with-next="always" fo:text-align="end" fo:line-height="100%" fo:margin-left="-0.0395in">
        <style:tab-stops/>
      </style:paragraph-properties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keep-with-next="always" fo:text-align="justify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Row23" style:family="table-row">
      <style:table-row-properties style:min-row-height="0.166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keep-with-next="always" fo:text-align="end" fo:line-height="100%" fo:margin-left="-0.0395in">
        <style:tab-stops/>
      </style:paragraph-properties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keep-with-next="always" fo:text-align="justify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keep-with-next="always" fo:text-align="center" fo:line-height="100%" fo:margin-left="-0.0395in">
        <style:tab-stops/>
      </style:paragraph-properties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keep-with-next="always" fo:text-align="justify" fo:line-height="100%" fo:margin-left="-0.0395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 style:font-size-complex="8.5pt" fo:background-color="#FFFFFF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keep-with-next="always" fo:text-align="end" fo:line-height="100%" fo:margin-left="-0.0395in">
        <style:tab-stops/>
      </style:paragraph-properties>
    </style:style>
    <style:style style:name="T38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keep-with-next="always" fo:text-align="justify" fo:line-height="100%" fo:margin-left="-0.0416in" fo:margin-right="-0.2868in">
        <style:tab-stops/>
      </style:paragraph-properties>
    </style:style>
    <style:style style:name="T41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keep-with-next="always" fo:text-align="end" fo:line-height="100%" fo:margin-left="-0.0395in">
        <style:tab-stops/>
      </style:paragraph-properties>
    </style:style>
    <style:style style:name="T45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margin-top="0.1666in" fo:margin-bottom="0.0416in" fo:line-height="100%"/>
    </style:style>
    <style:style style:name="T49" style:parent-style-name="Fonteparág.padrão" style:family="text">
      <style:text-properties fo:font-size="8.5pt" style:font-size-asian="8.5pt" style:font-size-complex="8.5pt" fo:background-color="#F9FBFD"/>
    </style:style>
    <style:style style:name="TableRow50" style:family="table-row">
      <style:table-row-properties style:min-row-height="0.239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keep-with-next="always" fo:line-height="100%" fo:margin-left="-0.0395in">
        <style:tab-stops/>
      </style:paragraph-properties>
    </style:style>
    <style:style style:name="T53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keep-with-next="always" fo:text-align="justify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line-height="100%"/>
    </style:style>
    <style:style style:name="T58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61" style:family="table-row">
      <style:table-row-properties style:min-row-height="0.18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keep-with-next="always" fo:text-align="end" fo:line-height="100%" fo:margin-left="-0.0395in">
        <style:tab-stops/>
      </style:paragraph-properties>
    </style:style>
    <style:style style:name="T64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keep-with-next="always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keep-with-next="always" fo:text-align="end" fo:line-height="100%" fo:margin-left="-0.0395in">
        <style:tab-stops/>
      </style:paragraph-properties>
    </style:style>
    <style:style style:name="T69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keep-with-next="always" fo:text-align="justify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keep-with-next="always" fo:text-align="end" fo:line-height="100%" fo:margin-left="-0.0395in">
        <style:tab-stops/>
      </style:paragraph-properties>
    </style:style>
    <style:style style:name="T74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keep-with-next="always" fo:text-align="justify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keep-with-next="always" fo:text-align="end" fo:line-height="100%" fo:margin-left="-0.0395in">
        <style:tab-stops/>
      </style:paragraph-properties>
    </style:style>
    <style:style style:name="T80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keep-with-next="always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keep-with-next="always" fo:text-align="center" fo:line-height="100%" fo:margin-left="-0.0395in">
        <style:tab-stops/>
      </style:paragraph-properties>
    </style:style>
    <style:style style:name="T85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margin-bottom="0.0395in" fo:line-height="100%"/>
      <style:text-properties style:font-name="Trebuchet MS" style:font-name-asian="Trebuchet MS" style:font-name-complex="Trebuchet MS" fo:font-weight="bold" style:font-weight-asian="bold" fo:font-variant="small-caps" fo:font-size="6pt" style:font-size-asian="6pt" style:font-size-complex="6pt"/>
    </style:style>
    <style:style style:name="P87" style:parent-style-name="Standard" style:family="paragraph">
      <style:paragraph-properties fo:text-align="justify" fo:margin-bottom="0.0395in" fo:line-height="100%"/>
    </style:style>
    <style:style style:name="T88" style:parent-style-name="Fonteparág.padrão" style:family="text">
      <style:text-properties style:font-name="Trebuchet MS" style:font-name-asian="Trebuchet MS" style:font-name-complex="Trebuchet MS" fo:font-weight="bold" style:font-weight-asian="bold" fo:font-variant="small-caps" fo:font-size="9pt" style:font-size-asian="9pt" style:font-size-complex="9pt"/>
    </style:style>
    <style:style style:name="T89" style:parent-style-name="Fonteparág.padrão" style:family="text">
      <style:text-properties style:font-name="Trebuchet MS" style:font-name-asian="Trebuchet MS" style:font-name-complex="Trebuchet MS" fo:font-weight="bold" style:font-weight-asian="bold" fo:font-variant="small-caps" fo:font-size="9pt" style:font-size-asian="9pt" style:font-size-complex="9pt"/>
    </style:style>
    <style:style style:name="T90" style:parent-style-name="Fonteparág.padrão" style:family="text">
      <style:text-properties style:font-name="Trebuchet MS" style:font-name-asian="Trebuchet MS" style:font-name-complex="Trebuchet MS" fo:font-variant="small-caps" fo:font-size="9pt" style:font-size-asian="9pt" style:font-size-complex="9pt"/>
    </style:style>
    <style:style style:name="T9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93" style:parent-style-name="Standard" style:family="paragraph">
      <style:paragraph-properties fo:text-align="justify" fo:margin-bottom="0.0395in" fo:line-height="100%"/>
      <style:text-properties style:font-name="Trebuchet MS" style:font-name-asian="Trebuchet MS" style:font-name-complex="Trebuchet MS" fo:font-size="5pt" style:font-size-asian="5pt" style:font-size-complex="5pt"/>
    </style:style>
    <style:style style:name="P94" style:parent-style-name="Standard" style:family="paragraph">
      <style:paragraph-properties fo:text-align="justify" fo:margin-bottom="0.0395in" fo:line-height="100%"/>
    </style:style>
    <style:style style:name="T95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97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99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01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03" style:parent-style-name="Standard" style:family="paragraph">
      <style:paragraph-properties fo:text-align="justify" fo:margin-bottom="0.0395in" fo:line-height="100%"/>
    </style:style>
    <style:style style:name="T104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1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07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1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09" style:parent-style-name="Standard" style:family="paragraph">
      <style:paragraph-properties fo:text-align="justify" fo:margin-bottom="0.0395in" fo:line-height="100%"/>
    </style:style>
    <style:style style:name="T110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12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14" style:parent-style-name="Fonteparág.padrão" style:family="text">
      <style:text-properties style:font-name="Trebuchet MS" style:font-name-asian="Trebuchet MS" style:font-name-complex="Trebuchet MS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16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19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21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24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26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29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31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34" style:parent-style-name="Standard" style:family="paragraph">
      <style:paragraph-properties fo:text-align="justify" fo:margin-bottom="0.0395in" fo:line-height="100%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35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P136" style:parent-style-name="Standard" style:family="paragraph">
      <style:paragraph-properties fo:text-align="end" fo:margin-bottom="0.0395in" fo:line-height="100%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37" style:parent-style-name="Standard" style:family="paragraph">
      <style:paragraph-properties fo:text-align="justify" fo:margin-bottom="0.0395in" fo:line-height="100%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38" style:parent-style-name="Standard" style:family="paragraph">
      <style:paragraph-properties fo:text-align="justify" fo:margin-bottom="0.0395in" fo:line-height="100%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39" style:parent-style-name="Standard" style:family="paragraph">
      <style:paragraph-properties fo:text-align="justify" fo:margin-bottom="0.0395in" fo:line-height="100%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40" style:parent-style-name="Standard" style:family="paragraph">
      <style:paragraph-properties fo:text-align="justify" fo:margin-bottom="0.0395in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41" style:parent-style-name="Standard" style:family="paragraph">
      <style:paragraph-properties fo:text-align="justify" fo:margin-bottom="0.0395in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42" style:parent-style-name="Standard" style:family="paragraph">
      <style:paragraph-properties fo:text-align="justify" fo:margin-bottom="0.0395in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43" style:parent-style-name="Standard" style:family="paragraph">
      <style:paragraph-properties fo:text-align="justify" fo:margin-bottom="0.0395in" fo:line-height="100%"/>
    </style:style>
    <style:style style:name="T1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46" style:parent-style-name="Standard" style:family="paragraph">
      <style:paragraph-properties fo:text-align="justify" fo:margin-bottom="0.0395in" fo:line-height="100%"/>
      <style:text-properties style:font-name="Trebuchet MS" style:font-name-asian="Trebuchet MS" style:font-name-complex="Trebuchet MS" fo:font-size="9pt" style:font-size-asian="9pt" style:font-size-complex="9pt"/>
    </style:style>
    <style:style style:name="TableColumn148" style:family="table-column">
      <style:table-column-properties style:column-width="4.0868in" style:use-optimal-column-width="false"/>
    </style:style>
    <style:style style:name="TableColumn149" style:family="table-column">
      <style:table-column-properties style:column-width="3.1215in" style:use-optimal-column-width="false"/>
    </style:style>
    <style:style style:name="Table147" style:family="table">
      <style:table-properties style:width="7.2083in" fo:margin-left="0in" table:align="lef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.0395in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53" style:parent-style-name="Standard" style:family="paragraph">
      <style:paragraph-properties fo:text-align="justify" fo:margin-bottom="0.0395in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54" style:parent-style-name="Standard" style:family="paragraph">
      <style:paragraph-properties fo:text-align="justify" fo:margin-bottom="0.0395in" fo:margin-left="0.157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/>
    </style:style>
    <style:style style:name="P155" style:parent-style-name="Standard" style:family="paragraph">
      <style:paragraph-properties fo:text-align="end"/>
    </style:style>
    <style:style style:name="T156" style:parent-style-name="Fonteparág.padrão" style:family="text">
      <style:text-properties style:font-name="Trebuchet MS" style:font-name-asian="Trebuchet MS" style:font-name-complex="Trebuchet MS" fo:font-style="italic" style:font-style-asian="italic" fo:font-size="8pt" style:font-size-asian="8pt" style:font-size-complex="8pt"/>
    </style:style>
    <style:style style:name="P157" style:parent-style-name="Standard" style:family="paragraph">
      <style:paragraph-properties fo:keep-with-next="always" fo:line-height="100%"/>
      <style:text-properties style:font-name="Trebuchet MS" style:font-name-asian="Trebuchet MS" style:font-name-complex="Trebuchet MS" fo:font-size="9pt" style:font-size-asian="9pt" style:font-size-complex="9pt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keep-with-next="always" fo:text-align="center" fo:line-height="100%"/>
    </style:style>
    <style:style style:name="P160" style:parent-style-name="Standard" style:family="paragraph">
      <style:text-properties style:font-name="Trebuchet MS" style:font-name-asian="Trebuchet MS" style:font-name-complex="Trebuchet MS" fo:font-size="9pt" style:font-size-asian="9pt" style:font-size-complex="9pt"/>
    </style:style>
    <style:style style:name="TableColumn162" style:family="table-column">
      <style:table-column-properties style:column-width="4.0868in" style:use-optimal-column-width="false"/>
    </style:style>
    <style:style style:name="TableColumn163" style:family="table-column">
      <style:table-column-properties style:column-width="3.1215in" style:use-optimal-column-width="false"/>
    </style:style>
    <style:style style:name="Table161" style:family="table">
      <style:table-properties style:width="7.2083in" fo:margin-left="0in" table:align="righ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keep-with-next="always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keep-with-next="always" fo:text-align="center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keep-with-next="always" fo:text-align="center" fo:line-height="100%" fo:margin-left="1.0333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172" style:parent-style-name="Standard" style:family="paragraph">
      <style:paragraph-properties fo:keep-with-next="always" fo:text-align="center" fo:line-height="100%" fo:margin-left="1.0333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Cell1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keep-with-next="always" fo:text-align="center"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175" style:parent-style-name="Fonteparág.padrão" style:family="text">
      <style:text-properties style:font-name="Trebuchet MS" style:font-name-asian="Trebuchet MS" style:font-name-complex="Trebuchet MS" fo:font-style="italic" style:font-style-asian="italic" fo:font-size="8pt" style:font-size-asian="8pt" style:font-size-complex="8pt"/>
    </style:style>
    <style:style style:name="T176" style:parent-style-name="Fonteparág.padrão" style:family="text">
      <style:text-properties style:font-name="Trebuchet MS" style:font-name-asian="Trebuchet MS" style:font-name-complex="Trebuchet MS" fo:font-style="italic" style:font-style-asian="italic" fo:font-size="8pt" style:font-size-asian="8pt" style:font-size-complex="8pt"/>
    </style:style>
  </office:automatic-styles>
  <office:body>
    <office:text text:use-soft-page-breaks="true">
      <text:list text:style-name="WWNum1">
        <text:list-item text:start-value="1">
          <text:p text:style-name="P1"><text:bookmark-start text:name="_45q88dffaqys"/><text:bookmark-end text:name="_45q88dffaqys"/><text:span text:style-name="T3">TERMO DE COMPROMISSO PARA DISCENTE EXTENSIONISTA</text:span>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ome: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CPF: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Nome Social: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Edital de Extensão:</text:span></text:p>
          </table:table-cell>
          <table:table-cell table:style-name="TableCell33" table:number-columns-spanned="2">
            <text:p text:style-name="P34"><text:span text:style-name="T35">EPE PROPPI/PROEX nº 03/2024</text:span></text:p>
          </table:table-cell>
          <table:covered-table-cell/>
          <table:table-cell table:style-name="TableCell36" table:number-columns-spanned="3">
            <text:p text:style-name="P37"><text:span text:style-name="T38">Valor mensal do aux.:</text:span></text:p>
          </table:table-cell>
          <table:covered-table-cell/>
          <table:covered-table-cell/>
          <table:table-cell table:style-name="TableCell39">
            <text:p text:style-name="P40"><text:span text:style-name="T41">700,00</text:span></text:p>
          </table:table-cell>
        </table:table-row>
        <table:table-row table:style-name="TableRow42">
          <table:table-cell table:style-name="TableCell43">
            <text:p text:style-name="P44"><text:span text:style-name="T45">Título da atividade de<text:s/></text:span><text:span text:style-name="T46">extensão:</text:span></text:p>
          </table:table-cell>
          <table:table-cell table:style-name="TableCell47" table:number-columns-spanned="6">
            <text:p text:style-name="P48"><text:span text:style-name="T49">Atividades físicas para a comunidade: estímulo a mudanças de comportamento e melhora da qualidade de vi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Num. da matrícula: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Curso: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Banco: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Nº do banco: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Nº da agência: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Nº da conta: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<text:span text:style-name="T85">( ) Conta corrente <text:s/>( <text:s text:c="2"/>) Conta poupança</text:span></text:p>
          </table:table-cell>
          <table:covered-table-cell/>
          <table:covered-table-cell/>
          <table:covered-table-cell/>
        </table:table-row>
      </table:table>
      <text:p text:style-name="P86"/>
      <text:p text:style-name="P87"><text:span text:style-name="T88">O INSTITUTO<text:s/></text:span><text:span text:style-name="T89">FEDERAL DE EDUCAÇÃO, CIÊNCIA E TECNOLOGIA DE SANTA CATARINA,<text:s/></text:span><text:span text:style-name="T90">c</text:span><text:span text:style-name="T91">om sede à Rua 14 de Julho, nº 150 – Coqueiros – Florianópolis/SC – CEP 88.075-010 e o(a) discente acima indicado(a), por meio do presente instrumento particular, firmam termo de compromisso e<text:s/></text:span><text:span text:style-name="T92">concessão de auxílio financeiro de apoio ao(à) discente, nos seguintes itens:</text:span></text:p>
      <text:p text:style-name="P93"/>
      <text:p text:style-name="P94"><text:span text:style-name="T95">1</text:span><text:span text:style-name="T96">) Concederá ao(à)<text:s/></text:span><text:span text:style-name="T97">DISCENTE</text:span><text:span text:style-name="T98"><text:s/></text:span><text:span text:style-name="T99">EXTENSIONISTA</text:span><text:span text:style-name="T100"><text:s/>auxílio financeiro para o desenvolvimento da atividade de extensão<text:s/></text:span><text:span text:style-name="T101">descrita acima</text:span><text:span text:style-name="T102">.</text:span></text:p>
      <text:p text:style-name="P103"><text:span text:style-name="T104">2</text:span><text:span text:style-name="T105">) O auxílio financeiro de que trata o item 1 consis</text:span><text:span text:style-name="T106">tirá no repasse da quantia mensal, por parte do IFSC, em favor do(a)<text:s/></text:span><text:span text:style-name="T107">DISCENTE EXTENSIONISTA</text:span><text:span text:style-name="T108">, mediante depósito nos dados bancários indicados acima, conforme valores e datas estipulados no respectivo edital.</text:span></text:p>
      <text:p text:style-name="P109"><text:span text:style-name="T110">3</text:span><text:span text:style-name="T111">) O(A)<text:s/></text:span><text:span text:style-name="T112">DISCENTE</text:span><text:span text:style-name="T113"><text:s/></text:span><text:span text:style-name="T114">EXTENSIONISTA<text:s/></text:span><text:span text:style-name="T115">obriga-se a:</text:span></text:p>
      <text:p text:style-name="P116"><text:span text:style-name="T117">a)<text:s/></text:span><text:span text:style-name="T118">Ser discente regularmente matriculado(a) em curso do IFSC.</text:span></text:p>
      <text:p text:style-name="P119"><text:span text:style-name="T120">b) Entregar à coordenação da atividade de extensão documento que indique qualquer alteração no desenvolvimento dos trabalhos.</text:span></text:p>
      <text:p text:style-name="P121"><text:span text:style-name="T122">c) Cumprir as atividades estabelecidas no plano de trabalho da atividad</text:span><text:span text:style-name="T123">e de extensão.</text:span></text:p>
      <text:p text:style-name="P124"><text:span text:style-name="T125">d) Fazer referência, nas publicações e nos trabalhos apresentados, à condição de discente extensionista do IFSC.</text:span></text:p>
      <text:p text:style-name="P126"><text:span text:style-name="T127">e) Participar de todas as atividades de extensão e seminários que forem organizados pela DIREX/PROEX ou pela Coordenadoria de Ex</text:span><text:span text:style-name="T128">tensão do seu câmpus.</text:span></text:p>
      <text:p text:style-name="P129"><text:span text:style-name="T130">f) Dedicar-se integralmente às atividades acadêmicas e às de extensão, respeitando, inclusive, o cumprimento da carga horária máxima de vinte horas semanais.</text:span></text:p>
      <text:p text:style-name="P131"><text:span text:style-name="T132">g) Devolver ao IFSC, em valores atualizados, a(s) mensalidade(s) recebida(s)</text:span><text:span text:style-name="T133"><text:s/>indevidamente, ou caso as obrigações deste termo de compromisso não sejam cumpridas.</text:span></text:p>
      <text:p text:style-name="P134">h) Conceder direito de imagem para publicações relacionadas à atividade de extensão descrita acima.</text:p>
      <text:p text:style-name="P135"/>
      <text:p text:style-name="P136">(Local), ____ de ________________ de 20____.</text:p>
      <text:p text:style-name="P137"/>
      <text:p text:style-name="P138"/>
      <text:p text:style-name="P139"/>
      <text:p text:style-name="P140">__________________________________ <text:s text:c="11"/>_________________________________<text:s text:c="21"/></text:p>
      <text:p text:style-name="P141"><text:s text:c="6"/><text:s text:c="5"/><text:s text:c="3"/>(nome)<text:s text:c="63"/>(nome)</text:p>
      <text:p text:style-name="P142"><text:s/><text:s text:c="3"/>Discente extensionista<text:s text:c="33"/>Coordenador(a) da atividade de extensão</text:p>
      <text:p text:style-name="P143"><text:span text:style-name="T144"><text:s text:c="8"/></text:span><text:span text:style-name="T145"><text:s text:c="33"/>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__________________________________ <text:s text:c="28"/></text:p>
            <text:p text:style-name="P153"><text:s text:c="6"/><text:s text:c="5"/><text:s text:c="3"/>(nome)<text:s text:c="62"/></text:p>
            <text:p text:style-name="P154"><text:s/>Responsável pelo(a) Discente extensionista</text:p>
            <text:p text:style-name="P155"><text:span text:style-name="T156"><text:s text:c="22"/></text:span></text:p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Standard"><text:span text:style-name="T175">Documento atualizado em<text:s/></text:span><text:span text:style-name="T176">10/03/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8in"/>
      </style:header-style>
      <style:footer-style>
        <style:header-footer-properties style:dynamic-spacing="true" fo:min-height="0.188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1.png" text:anchor-type="paragraph" svg:x="-0.9862in" svg:y="-0.2398in" svg:width="8.2681in" svg:height="0.97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iente</dc:creator>
    <meta:creation-date>2024-12-06T21:41:00Z</meta:creation-date>
    <dc:date>2024-12-06T21:52:00Z</dc:date>
    <meta:template xlink:href="Normal" xlink:type="simple"/>
    <meta:editing-cycles>2</meta:editing-cycles>
    <meta:editing-duration>PT660S</meta:editing-duration>
    <meta:document-statistic meta:page-count="2" meta:paragraph-count="5" meta:word-count="436" meta:character-count="2790" meta:row-count="19" meta:non-whitespace-character-count="2359"/>
  </office:meta>
</office:document-meta>
</file>