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6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378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2917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35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6874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455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62in"/>
        </style:tab-stops>
      </style:paragraph-properties>
      <style:text-properties style:font-name="Trebuchet MS" fo:font-size="10pt" style:font-name-asian="Trebuchet MS1" style:font-size-asian="10pt" style:font-name-complex="Trebuchet MS1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78in"/>
        </style:tab-stops>
      </style:paragraph-properties>
      <style:text-properties style:font-name="Trebuchet MS" fo:font-size="10pt" style:font-name-asian="Trebuchet MS1" style:font-size-asian="10pt" style:font-name-complex="Trebuchet MS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835in"/>
        </style:tab-stops>
      </style:paragraph-properties>
      <style:text-properties style:font-name="Trebuchet MS" fo:font-size="10pt" style:font-name-asian="Trebuchet MS1" style:font-size-asian="10pt" style:font-name-complex="Trebuchet MS1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left="0.2953in" fo:margin-right="0in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Trebuchet MS" fo:font-size="10pt" style:font-name-asian="Trebuchet MS1" style:font-size-asian="10pt" style:font-name-complex="Trebuchet MS1" style:font-size-complex="10pt"/>
    </style:style>
    <style:style style:name="P17" style:family="paragraph" style:parent-style-name="Standard">
      <style:paragraph-properties fo:margin-left="0in" fo:margin-right="0.0835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18" style:family="paragraph" style:parent-style-name="Heading_20_1" style:master-page-name="Standard">
      <style:paragraph-properties fo:margin-top="0.25in" fo:margin-bottom="0.25in" loext:contextual-spacing="false" fo:line-height="120%" style:page-number="1" fo:padding-left="0.0555in" fo:padding-right="0.0555in" fo:padding-top="0.0555in" fo:padding-bottom="0in" fo:border="0.74pt solid #92d050"/>
    </style:style>
    <style:style style:name="T1" style:family="text">
      <style:text-properties fo:font-variant="small-caps" fo:color="#35982a" style:font-name="Trebuchet MS" fo:font-size="18pt" fo:font-style="italic" fo:font-weight="bold" style:font-name-asian="Trebuchet MS1" style:font-size-asian="18pt" style:font-style-asian="italic" style:font-weight-asian="bold" style:font-name-complex="Trebuchet MS1" style:font-size-complex="18pt"/>
    </style:style>
    <style:style style:name="T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4" style:family="text"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kg4zehbj50tz"/><text:span text:style-name="T1">ANEXO F – ORIENTAÇÕES PARA A ELABORAÇÃO DE ATIVIDADES DE EXTENSÃO</text:span></text:p>
      <text:p text:style-name="P1"><text:bookmark text:name="_3as4poj"/><text:span text:style-name="T2">Este documento visa orientar a elaboração de propostas de atividades de extensão no IFSC, as quais devem ser submetidas à avaliação da DIREX/PROEX por meio dos formulários eletrônicos disponíveis no SIGAA-Extensão.</text:span></text:p>
      <text:p text:style-name="P10"/>
      <text:p text:style-name="P2"><text:span text:style-name="T3">1 PREMISSAS FUNDAMENTAIS</text:span></text:p>
      <text:p text:style-name="P10"/>
      <text:p text:style-name="P1"><text:span text:style-name="T2">Toda submissão de proposta de atividade de extensão deve atender às seguintes premissas em relação à redação:</text:span></text:p>
      <text:p text:style-name="P10"/>
      <text:p text:style-name="P3"><text:span text:style-name="T2">1.1 RESOLUÇÃO SOBRE AS ATIVIDADES DE EXTENSÃO NO IFSC</text:span></text:p>
      <text:p text:style-name="P11"/>
      <text:p text:style-name="P1"><text:span text:style-name="T2">Atender às regulamentações constantes na Resolução CONSUP/IFSC nº 61/2016, caracterizando de forma evidente o envolvimento dos(as) servidores(as), dos(as) discentes e da comunidade externa. Importante: a ausência de um desses atores faz com que a proposta não se caracterize como atividade de extensão no IFSC.</text:span></text:p>
      <text:p text:style-name="P10"/>
      <text:p text:style-name="P4"><text:span text:style-name="T2">1.2 ASPECTOS REDACIONAIS</text:span></text:p>
      <text:p text:style-name="P12"/>
      <text:p text:style-name="P1"><text:span text:style-name="T2">Todos os campos disponíveis nos formulários eletrônicos do SIGAA-Extensão para as submissões devem ser preenchidos com informações relevantes aos avaliadores ad hoc e pareceristas do Comitê de Extensão do IFSC. O não detalhamento dos campos tem implicações no resultado da avaliação e na emissão de parecer, conforme os critérios estabelecidos nos respectivos editais.</text:span></text:p>
      <text:p text:style-name="P10"/>
      <text:p text:style-name="P10"/>
      <text:p text:style-name="P5"><text:span text:style-name="T3">2 PREENCHIMENTO DO FORMULÁRIO DE SUBMISSÃO</text:span></text:p>
      <text:p text:style-name="P10"/>
      <text:p text:style-name="P1"><text:span text:style-name="T2">Devem ser observados os seguintes aspectos, de acordo com a configuração de cada formulário eletrônico disponível no SIGAA-Extensão:</text:span></text:p>
      <text:p text:style-name="P10"/>
      <text:p text:style-name="P6"><text:soft-page-break/><text:span text:style-name="T2">2.1 TÍTULO</text:span></text:p>
      <text:p text:style-name="P16"/>
      <text:p text:style-name="P6"><text:span text:style-name="T2">Deve ser simples e preciso, visando informar, com poucas palavras, o caráter e o objetivo da atividade de extensão a ser realizada.</text:span></text:p>
      <text:p text:style-name="P10"/>
      <text:p text:style-name="P6"><text:span text:style-name="T2">2.2 PERÍODO DE REALIZAÇÃO</text:span></text:p>
      <text:p text:style-name="P16"/>
      <text:p text:style-name="P7"><text:span text:style-name="T2">Informar dia, mês e ano do início e fim de realização da atividade. Para curso e evento, informar a data inicial e final em que o curso ou evento ocorrerá de fato. Desconsiderar o período de planejamento e relatório final, pois a data informada é a que sairá no certificado dos participantes.</text:span></text:p>
      <text:p text:style-name="P13"/>
      <text:p text:style-name="P6"><text:span text:style-name="T2">2.3 ABRANGÊNCIA</text:span></text:p>
      <text:p text:style-name="P10"/>
      <text:p text:style-name="P1"><text:span text:style-name="T2">Selecionar uma das opções: Internacional; Nacional; Estadual; Regional; Municipal; Local; Não informado.</text:span></text:p>
      <text:p text:style-name="P6"><text:span text:style-name="T2">2.4 ÁREA TEMÁTICA DE EXTENSÃO</text:span></text:p>
      <text:p text:style-name="P10"/>
      <text:p text:style-name="P1"><text:span text:style-name="T2">Selecionar uma das opções: Comunicação; Cultura; Direitos Humanos e Justiça; Educação; Meio Ambiente; Saúde; Tecnologia e Produção; Trabalho.</text:span></text:p>
      <text:p text:style-name="P10"/>
      <text:p text:style-name="P8"><text:span text:style-name="T2">2.5 COORDENADOR</text:span></text:p>
      <text:p text:style-name="P10"/>
      <text:p text:style-name="P1"><text:span text:style-name="T2">O sistema preenche automaticamente com os dados do usuário que submete a proposta.</text:span></text:p>
      <text:p text:style-name="P10"/>
      <text:p text:style-name="P6"><text:span text:style-name="T2">2.6 PROJETO VINCULADO A CREDITAÇÃO CURRICULAR?</text:span></text:p>
      <text:p text:style-name="P13"/>
      <text:p text:style-name="P7"><text:soft-page-break/><text:span text:style-name="T2">Selecionar a opção SIM ou NÃO. Esta informação é importante em virtude dos processos de curricularização da extensão, de acordo com a Resolução nº 40/2016/CS/IFSC. Caso seja selecionada a opção SIM, informar ainda: o curso vinculado e o componente curricular.</text:span></text:p>
      <text:p text:style-name="P16"/>
      <text:p text:style-name="P6"><text:span text:style-name="T2">2.7 PERÍODO DE VÍNCULO DE AÇÕES</text:span></text:p>
      <text:p text:style-name="P13"/>
      <text:p text:style-name="P7"><text:span text:style-name="T2">Informar dia, mês e ano de início e fim de vínculo que outras atividades de extensão podem ser vinculadas à atividade que está em cadastro. No caso de programas é possível vincular projetos, eventos, cursos e produtos. No caso de projetos é possível vincular eventos, cursos e produtos. </text:span></text:p>
      <text:p text:style-name="P13"/>
      <text:p text:style-name="P6"><text:span text:style-name="T2">2.8 PÚBLICO-ALVO DO PROJETO</text:span></text:p>
      <text:p text:style-name="P11"/>
      <text:p text:style-name="P3"><text:span text:style-name="T2">2.8.1 Discriminar o público-alvo externo: informar a descrição do público-alvo externo;</text:span></text:p>
      <text:p text:style-name="P1"><text:span text:style-name="T2">2.8.2 Quantificar o público-alvo externo: informar o número de participantes externos da atividade de extensão;<text:tab/></text:span></text:p>
      <text:p text:style-name="P1"><text:span text:style-name="T2">2.8.3 Total de participantes estimados: esse campo é de preenchimento automático do sistema. </text:span></text:p>
      <text:p text:style-name="P10"/>
      <text:p text:style-name="P6"><text:span text:style-name="T2">2.9 LOCAL DE REALIZAÇÃO</text:span></text:p>
      <text:p text:style-name="P10"/>
      <text:p text:style-name="P1"><text:span text:style-name="T2">É possível adicionar um ou mais locais de realização. Os dados solicitados são: Estado; Município; Bairro; Espaço de realização (descrever locais específicos da realização da atividade); CEP; Logradouro. Para adicionar o(s) endereço(s) é preciso clicar no botão Adicionar Local de Realização.</text:span></text:p>
      <text:p text:style-name="P10"/>
      <text:p text:style-name="P6"><text:span text:style-name="T2">2.10 DADOS ADICIONAIS DO CURSO OU EVENTO</text:span></text:p>
      <text:p text:style-name="P10"/>
      <text:p text:style-name="P1"><text:span text:style-name="T2">No caso de curso ou evento de extensão, deve-se especificar a carga horária correspondente ao curso ou ao evento, assim como a previsão do número de vagas que serão oferecidas.</text:span></text:p>
      <text:p text:style-name="P10"/>
      <text:p text:style-name="P3"><text:span text:style-name="T2">2.11 RESUMO</text:span></text:p>
      <text:p text:style-name="P11"><text:soft-page-break/></text:p>
      <text:p text:style-name="P3"><text:span text:style-name="T2">Apresentar de forma concisa os pontos relevantes da atividade de extensão, tais como: o tema principal, seu objetivo geral, o que será feito, para quem, quando e onde acontecerá, possibilitando a quem lê um bom entendimento da proposta.</text:span></text:p>
      <text:p text:style-name="P10"/>
      <text:p text:style-name="P3"><text:span text:style-name="T2">2 12 JUSTIFICATIVA</text:span></text:p>
      <text:p text:style-name="P10"/>
      <text:p text:style-name="P1"><text:span text:style-name="T2">Expor, com clareza e síntese, argumentos que demonstrem a importância e a atualidade do problema a resolver; a relevância para o ataque da situação a ser transformada; e o fundamento baseado na demanda da comunidade externa e no interesse institucional, ou seja, a motivação fundamentada em bases imparciais ao proponente da atividade de extensão.</text:span></text:p>
      <text:p text:style-name="P10"/>
      <text:p text:style-name="P1"><text:span text:style-name="T2">Sempre que possível, apresentar fundamentação baseada em dados estatísticos, documentos institucionais e/ou resultados de outras pesquisas.</text:span></text:p>
      <text:p text:style-name="P10"/>
      <text:p text:style-name="P1"><text:span text:style-name="T2">Quando houver parceiro(s) externo(s), especificar o envolvimento dele(s) na atividade de extensão proposta, especificando as contrapartidas/obrigações das partes.</text:span></text:p>
      <text:p text:style-name="P11"/>
      <text:p text:style-name="P3"><text:span text:style-name="T2">2.13 OBJETIVOS</text:span></text:p>
      <text:p text:style-name="P10"/>
      <text:p text:style-name="P1"><text:span text:style-name="T2">O objetivo geral deve descrever de forma ampla e direta o que a atividade de extensão pretende realizar, qual resultado pretende alcançar, sendo factível, realista e de acordo com o período de execução estipulado. Além do objetivo geral, apresentar os objetivos específicos, que devem indicar os desdobramentos da proposta para alcançar o objetivo geral, de acordo com parâmetros que possam ser medidos e que levem ao cumprimento do proposto.</text:span></text:p>
      <text:p text:style-name="P10"/>
      <text:p text:style-name="P1"><text:span text:style-name="T2">2.14 PROTAGONISMO DISCENTE </text:span></text:p>
      <text:p text:style-name="P10"/>
      <text:p text:style-name="P1"><text:span text:style-name="T2">Descrever como será o envolvimento dos(as) discentes extensionistas no desenvolvimento da atividade: planejamento, organização, execução e finalização e qual é a relação da atividade com a sua formação acadêmica, mesmo que os(as) discentes não estejam previamente definidos, pois eles(as) compõe a tríade extensionista.</text:span></text:p>
      <text:p text:style-name="P10"/>
      <text:p text:style-name="P1"><text:span text:style-name="T2">2.15 PROTAGONISMO DA COMUNIDADE EXTERNA </text:span></text:p>
      <text:p text:style-name="P10"/>
      <text:p text:style-name="P1"><text:soft-page-break/><text:span text:style-name="T2">Descrever o envolvimento da comunidade externa com a intervenção proposta, indicando explicitamente que ela será o alvo principal da atividade de extensão (comunidade externa como recebedora da atividade). Idealmente, a comunidade externa deve também ser integrante da equipe executora, o que contribuirá para demonstrar a participação ativa deste público nas distintas etapas do processo. É imprescindível que a comunidade externa seja bem caracterizada na proposta, pois ela compõe a tríade extensionista.</text:span></text:p>
      <text:p text:style-name="P10"/>
      <text:p text:style-name="P1"><text:span text:style-name="T2">Quando houver parceiro(s) externo(s), especificar o envolvimento dele(s) na atividade de extensão proposta, especificando as contrapartidas/obrigações das partes.</text:span></text:p>
      <text:p text:style-name="P10"/>
      <text:p text:style-name="P3"><text:span text:style-name="T2">2.16 METODOLOGIA</text:span></text:p>
      <text:p text:style-name="P10"/>
      <text:p text:style-name="P1"><text:span text:style-name="T2">A metodologia deve caracterizar uma ação processual, contemplando o que, como e quando fazer, para que e para quem fazer.</text:span></text:p>
      <text:p text:style-name="P10"/>
      <text:p text:style-name="P1"><text:span text:style-name="T2">Deve definir com precisão o passo a passo que será seguido para atingir cada um dos objetivos estabelecidos, apresentando método de abordagem, procedimentos, instrumentos, infraestrutura, público envolvido, mecanismos de divulgação e como acontecerá o desenvolvimento da atividade com a comunidade externa. Importante detalhar as ações que serão realizadas pelos(as) discentes e pela comunidade externa em todas as etapas da atividade de extensão.</text:span></text:p>
      <text:p text:style-name="P10"/>
      <text:p text:style-name="P1"><text:span text:style-name="T2">Apresentar a previsão de ações de divulgação e busca de públicos externos ao IFSC.</text:span></text:p>
      <text:p text:style-name="P3"><text:span text:style-name="T2">2.17 RELAÇÃO ENSINO, PESQUISA E EXTENSÃO</text:span></text:p>
      <text:p text:style-name="P10"/>
      <text:p text:style-name="P1"><text:span text:style-name="T2">Enfatizar de forma clara e objetiva a indissociabilidade entre ensino, pesquisa e extensão, sem priorizar um em detrimento do outro. Descrever a relação do(s) curso(s) dos(as) discentes extensionistas com a atividade de extensão e os conhecimentos trabalhados em sala de aula e, a relação da atividade de extensão com alguma pesquisa institucional realizada previamente ou apontar a necessidade de pesquisa a partir dessa atividade de extensão. Evitar textos prolixos que não evidenciam a relação ensino, pesquisa e extensão.</text:span></text:p>
      <text:p text:style-name="P10"/>
      <text:p text:style-name="P4"><text:span text:style-name="T2">2.18 ACOMPANHAMENTO E AVALIAÇÃO</text:span></text:p>
      <text:p text:style-name="P10"/>
      <text:p text:style-name="P1"><text:span text:style-name="T2">Apresentar como acontecerá o acompanhamento de cada etapa da atividade de extensão proposta, quais recursos e ferramentas serão utilizados para acompanhar as etapas e quais instrumentos serão utilizados para avaliar o desenvolvimento da atividade de extensão, por parte do público alvo e por parte da equipe executora.</text:span></text:p>
      <text:p text:style-name="P11"/>
      <text:p text:style-name="P3"><text:span text:style-name="T2">2.19 RESULTADOS ESPERADOS</text:span></text:p>
      <text:p text:style-name="P10"/>
      <text:p text:style-name="P1"><text:soft-page-break/><text:span text:style-name="T2">Expor os resultados esperados com o desenvolvimento da atividade de extensão e seu impacto acadêmico e social na formação dos(as) discentes, dos(as) servidores(as), do(s) parceiro(s) (quando houver) e da comunidade externa. Destacar como a realização da atividade contribuirá com a relação dialógica e transformadora entre o IFSC e a sociedade. Sugere-se que sejam coletados dados qualitativos e quantitativos para embasar os indicadores de sucesso e necessidades de melhoria contínua.</text:span></text:p>
      <text:p text:style-name="P11"/>
      <text:p text:style-name="P3"><text:span text:style-name="T2">2.20 INFORMAÇÕES COMPLEMENTARES</text:span></text:p>
      <text:p text:style-name="P10"/>
      <text:p text:style-name="P1"><text:span text:style-name="T2">Neste campo, sugere-se adicionar informações que o proponente julgue importantes, como a existência de parceria, de outros projetos, bibliografia etc. Considerando que o preenchimento é obrigatório, caso não haja nada a acrescentar, sugere-se escrever nada consta. </text:span></text:p>
      <text:p text:style-name="P10"/>
      <text:p text:style-name="P9"><text:span text:style-name="T2">2.21 ATIVIDADES VINCULADAS AOS OBJETIVOS APRESENTADOS</text:span></text:p>
      <text:p text:style-name="P10"/>
      <text:p text:style-name="P1"><text:span text:style-name="T2">Descrever detalhadamente cada etapa/tarefa relacionada com os objetivos propostos, isto é, especificar o cronograma das ações/tarefas que serão executadas.</text:span></text:p>
      <text:p text:style-name="P10"/>
      <text:p text:style-name="P8"><text:span text:style-name="T2">2.22 INFORMAR MEMBROS DA EQUIPE DA AÇÃO DE EXTENSÃO</text:span></text:p>
      <text:p text:style-name="P10"/>
      <text:p text:style-name="P1"><text:span text:style-name="T2">Nesta seção, é necessário inserir os membros que compõem a equipe da atividade de extensão. O SIGAA-Extensão já tem a integração de informações sobre docentes, técnicos e discentes, bastando inserir o nome e a função de cada um da equipe. Já para cadastrar os membros externos, é necessário o nome completo, CPF, e-mail, função, sexo, data de nascimento, formação – nível – e instituição de vínculo do participante. </text:span></text:p>
      <text:p text:style-name="P10"/>
      <text:p text:style-name="P8"><text:span text:style-name="T2">2.23 MINIATIVIDADES (No caso de submissões de evento ou curso.)</text:span></text:p>
      <text:p text:style-name="P10"/>
      <text:p text:style-name="P1"><text:span text:style-name="T2">Cadastrar as miniatividades (minievento ou minicurso) relacionadas com o curso ou o evento proposto. Exemplo: um evento intitulado “Seminário” deverá ter palestras e oficinas cadastradas como minieventos.</text:span></text:p>
      <text:p text:style-name="P1"><text:span text:style-name="T2">Sugere-se o planejamento do evento para cadastramento completo no SIGAA, do evento geral e das miniatividades. Após a aprovação da proposta será possível gerenciar as miniatividades já cadastradas. Não poderão ser incluídas novas. Caso, durante a escrita da proposta, ainda não haja definição de quais e quantas mais atividades serão realizadas, sugere-se cadastrá-las com nomes fictícios e em quantidade maior do que a estimada.</text:span></text:p>
      <text:p text:style-name="P10"/>
      <text:p text:style-name="P1"><text:span text:style-name="T2">Sugere-se utilizar o gerenciamento de inscrições para miniatividades com antecedência no SIGAA-Extensão, pois, após a execução, somente será possível a inclusão de participantes no evento geral e não nas miniatividades. </text:span></text:p>
      <text:p text:style-name="P10"/>
      <text:p text:style-name="P1"><text:soft-page-break/><text:span text:style-name="T2">Sugere-se ao gerenciar inscrições que se verifique e se utilize o modelo de planilha, quando a inserção de participantes for em lote.</text:span></text:p>
      <text:p text:style-name="P10"/>
      <text:p text:style-name="P1"><text:span text:style-name="T3">DICAS:</text:span><text:span text:style-name="T2"> Durante a execução de curso ou de evento, é possível acessar uma lista com os dados dos inscritos, e seus respectivos e-mails, por meio de cada miniatividade cadastrada, em "Inscrições on-line" &gt; "Gerenciar inscrições on-line". Sugere-se fazer uma cópia desta lista que aparece em "Gerenciar inscrições on-line", para posterior envio de e-mails aos participantes, quando necessário. Isso porque, com o status do curso ou do evento passando para "Concluído", o registro das informações ficará visível apenas em "Gerenciar participantes" e para encontrar o e-mail de cada inscrito será preciso clicar individualmente em cada participante, no ícone "Visualizar”. Quando tratar-se de participante que seja discente do IFSC, é importante que o cadastro deste esteja como aluno do IFSC, assim, o certificado ficará automaticamente disponível no seu SIGAA-ACADÊMICO.</text:span></text:p>
      <text:p text:style-name="P10"/>
      <text:p text:style-name="P1"><text:span text:style-name="T3">3 ORIENTAÇÃO FINAL</text:span></text:p>
      <text:p text:style-name="P10"/>
      <text:p text:style-name="P1"><text:span text:style-name="T2">Por fim, sugerimos a consulta aos tutoriais sobre o SIGAA-Extensão, produzidos pela Diretoria de Extensão, que estão disponíveis na intranet: Extensão e Relações Externas &gt; Dir. de Extensão &gt; Documentos &gt; Tutoriais.</text:span></text:p>
      <text:p text:style-name="P10"/>
      <text:p text:style-name="P14"><text:span text:style-name="T4">Documento atualizado em 05/10/2022.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in" fo:margin-left="0.9839in" fo:margin-right="0.9839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38in" fo:margin-left="0in" fo:margin-right="0in" fo:margin-bottom="0.92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9862in" svg:y="-0.2709in" svg:width="8.2681in" svg:height="0.9744in" draw:z-index="6"><draw:image xlink:href="Pictures/10000000000006F9000000C302252B5A16D66BB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70" meta:word-count="1656" meta:character-count="11326" meta:non-whitespace-character-count="9729"/>
    <meta:generator>LibreOfficeDev/6.0.5.2$Linux_X86_64 LibreOffice_project/</meta:generator>
  </office:meta>
</office:document-meta>
</file>