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F9000000C302252B5A16D66B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rebuchet MS" fo:font-size="10pt" style:font-name-asian="Trebuchet MS1" style:font-size-asian="10pt" style:font-name-complex="Trebuchet MS1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P5" style:family="paragraph" style:parent-style-name="Heading_20_1" style:list-style-name="WWNum1" style:master-page-name="Standard">
      <style:paragraph-properties fo:margin-top="0.25in" fo:margin-bottom="0.25in" loext:contextual-spacing="false" fo:line-height="120%" style:page-number="1" fo:padding-left="0.0555in" fo:padding-right="0.0555in" fo:padding-top="0.0555in" fo:padding-bottom="0in" fo:border="0.74pt solid #92d050"/>
    </style:style>
    <style:style style:name="T1" style:family="text">
      <style:text-properties fo:font-variant="small-caps" fo:color="#35982a" style:font-name="Trebuchet MS" fo:font-size="18pt" fo:font-style="italic" fo:font-weight="bold" style:font-name-asian="Trebuchet MS1" style:font-size-asian="18pt" style:font-style-asian="italic" style:font-weight-asian="bold" style:font-name-complex="Trebuchet MS1" style:font-size-complex="18pt"/>
    </style:style>
    <style:style style:name="T2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3" style:family="text">
      <style:text-properties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T4" style:family="text">
      <style:text-properties style:font-name="Trebuchet MS" fo:font-size="8pt" style:font-name-asian="Trebuchet MS1" style:font-size-asian="8pt" style:font-name-complex="Trebuchet MS1" style:font-size-complex="8pt"/>
    </style:style>
    <style:style style:name="T5" style:family="text">
      <style:text-properties style:font-name="Trebuchet MS" fo:font-size="8pt" fo:font-style="italic" style:font-name-asian="Trebuchet MS1" style:font-size-asian="8pt" style:font-style-asian="italic" style:font-name-complex="Trebuchet MS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71063597" text:style-name="WWNum1">
        <text:list-item>
          <text:p text:style-name="P5"><text:bookmark text:name="_1v1yuxt"/><text:span text:style-name="T1">ANEXO I – PÚBLICOS ESTRATÉGICOS DO IFSC*</text:span></text:p>
        </text:list-item>
      </text:list>
      <text:p text:style-name="P1"><text:span text:style-name="T2">A sondagem realizada com cerca de uma centena de representantes do IFSC – de diversas áreas, incluindo os da Reitoria e de todos os câmpus – complementada e legitimada em reuniões agendadas com esse objetivo, definiu os seguintes públicos como estratégicos para o IFSC:</text:span></text:p>
      <text:p text:style-name="P3"/>
      <text:p text:style-name="P1"><text:span text:style-name="T3">1) INTERNOS</text:span></text:p>
      <text:p text:style-name="P4"/>
      <text:p text:style-name="P1"><text:span text:style-name="T3">Alunos:</text:span><text:span text:style-name="T2"> Em função da sua missão, o IFSC oferta cursos em diversas modalidades, em diferentes níveis (educação básica e superior) e, portanto, possui um perfil de aluno amplo e diversificado. De maneira geral, o perfil dos estudantes varia de acordo com os cursos oferecidos, sendo esses cursos livres (extensão), de formação inicial e continuada (qualificação), técnicos (concomitante, subsequente e integrado), profissionalizantes voltados a jovens e adultos, de graduação (superiores de tecnologia, bacharelados e licenciaturas) e pós-graduação lato e stricto sensu.</text:span></text:p>
      <text:p text:style-name="P3"/>
      <text:p text:style-name="P1"><text:span text:style-name="T2">Além disso, o IFSC pode trabalhar com alunos de programas governamentais, como é o caso do Pronatec, Mulheres Mil, Certific e Proeja. Há que se considerar ainda o perfil dos estudantes dos cursos ofertados a distância, por meio de programas governamentais, como Universidade Aberta do Brasil (UAB) e Escola Técnica Aberta do Brasil (e-Tec).</text:span></text:p>
      <text:p text:style-name="P3"/>
      <text:p text:style-name="P1"><text:span text:style-name="T3">Servidores:</text:span><text:span text:style-name="T2"> representados pelos docentes e técnicos administrativos, estando esses em cargo de chefia ou não, inclusive aqueles na condição de substitutos, temporários e reintegrados. Além desses, também os professores pesquisadores e tutores de programas com os quais o IFSC mantém convênio.</text:span></text:p>
      <text:p text:style-name="P3"/>
      <text:p text:style-name="P1"><text:span text:style-name="T3">Terceirizados:</text:span><text:span text:style-name="T2"> funcionários contratados para realizar limpeza, manutenção, vigilância, transporte, recepção ou outra prestação de serviço que o IFSC entender como necessária dentro desse enquadramento.</text:span></text:p>
      <text:p text:style-name="P3"/>
      <text:p text:style-name="P1"><text:span text:style-name="T3">Estagiários no IFSC e bolsistas:</text:span><text:span text:style-name="T2"> estudantes do IFSC ou de outras instituições que fazem seus estágios no IFSC – sejam esses curriculares ou extracurriculares.</text:span></text:p>
      <text:p text:style-name="P3"/>
      <text:p text:style-name="P1"><text:span text:style-name="T3">Estagiários do IFSC:</text:span><text:span text:style-name="T2"> alunos do IFSC que fazem seus estágios – curriculares ou extracurriculares – em outras instituições/empresas.</text:span></text:p>
      <text:p text:style-name="P3"/>
      <text:p text:style-name="P1"><text:span text:style-name="T3">Membros dos fóruns do IFSC:</text:span><text:span text:style-name="T2"> servidores e membros externos que participam dos órgãos colegiados e fóruns do IFSC, sendo esses o Conselho Superior, o Colégio de Dirigentes, o Colegiado de Ensino, Pesquisa e Extensão, o Colegiado de Desenvolvimento de Pessoas, os colegiados dos câmpus, a Comissão Própria de Avaliação, a Comissão de Ética, além de outras instâncias permanentes ou temporárias que podem ser criadas.</text:span></text:p>
      <text:p text:style-name="P3"/>
      <text:p text:style-name="P1"><text:span text:style-name="T3">Intercambistas:</text:span><text:span text:style-name="T2"> alunos do IFSC que participam de programas de intercâmbio em outras instituições de ensino nacionais ou internacionais ou alunos de outras instituições que estudem no IFSC.</text:span></text:p>
      <text:p text:style-name="P3"/>
      <text:p text:style-name="P1"><text:span text:style-name="T3">Aposentados:</text:span><text:span text:style-name="T2"> servidores que se aposentaram quando faziam parte do quadro de pessoal permanente do IFSC. Entidades estudantis do IFSC: movimentos organizados por estudantes do IFSC com o objetivo de representar o corpo discente, como centros acadêmicos, grêmios e diretórios estudantis.</text:span></text:p>
      <text:p text:style-name="P1"><text:span text:style-name="T3">2) EXTERNOS</text:span></text:p>
      <text:p text:style-name="P4"/>
      <text:p text:style-name="P1"><text:span text:style-name="T3">Potenciais alunos:</text:span><text:span text:style-name="T2"> pessoas interessadas em estudar no IFSC ou que podem ser beneficiadas por cursos oferecidos pela instituição.</text:span></text:p>
      <text:p text:style-name="P3"><text:soft-page-break/></text:p>
      <text:p text:style-name="P1"><text:span text:style-name="T3">Escolas de origem dos potenciais alunos:</text:span><text:span text:style-name="T2"> instituições de ensino nas quais se encontram alunos com perfil para estudar no IFSC.</text:span></text:p>
      <text:p text:style-name="P3"/>
      <text:p text:style-name="P1"><text:span text:style-name="T3">Familiares dos alunos:</text:span><text:span text:style-name="T2"> familiares de alunos regularmente matriculados no IFSC.</text:span></text:p>
      <text:p text:style-name="P3"/>
      <text:p text:style-name="P1"><text:span text:style-name="T3">Ex-alunos:</text:span><text:span text:style-name="T2"> egressos do IFSC, sendo esses alunos concluintes, conforme define o Projeto Pedagógico Institucional (PPI) e, para efeitos desta Política, também os jubilados, desistentes ou transferidos.</text:span></text:p>
      <text:p text:style-name="P3"/>
      <text:p text:style-name="P1"><text:span text:style-name="T3">Familiares dos servidores:</text:span><text:span text:style-name="T2"> familiares dos servidores ativos permanentes.</text:span></text:p>
      <text:p text:style-name="P3"/>
      <text:p text:style-name="P1"><text:span text:style-name="T3">Empresas/ Setor produtivo:</text:span><text:span text:style-name="T2"> organizações do mercado de trabalho que tenham ou possam ter parcerias com o IFSC.</text:span></text:p>
      <text:p text:style-name="P3"/>
      <text:p text:style-name="P1"><text:span text:style-name="T3">Imprensa</text:span><text:span text:style-name="T2">: veículos de comunicação e profissionais que exercem a atividade jornalística.</text:span></text:p>
      <text:p text:style-name="P3"/>
      <text:p text:style-name="P1"><text:span text:style-name="T3">Pesquisadores e extensionistas:</text:span><text:span text:style-name="T2"> profissionais de outras instituições envolvidos com pesquisas científicas ou ações e projetos de extensão.</text:span></text:p>
      <text:p text:style-name="P3"/>
      <text:p text:style-name="P1"><text:span text:style-name="T3">Instituições parceiras:</text:span><text:span text:style-name="T2"> organizações legalmente instituídas que colaboram ou podem vir a colaborar com o IFSC, tanto uni quanto multidirecionalmente, criando melhores condições para o cumprimento das missões institucionais dos envolvidos – estando a parceria formalizada ou não. A categorização dos tipos de parcerias deve ser considerada nos planos de comunicação em função da sua natureza diversificada, específica e circunstancial.</text:span></text:p>
      <text:p text:style-name="P3"/>
      <text:p text:style-name="P1"><text:span text:style-name="T3">Entidades sindicais:</text:span><text:span text:style-name="T2"> Sinasefe-SC (Sindicato Nacional dos Servidores Federais da Educação Básica e Profissional e sua seção local em Santa Catarina) e outros que representem a categoria.</text:span></text:p>
      <text:p text:style-name="P3"/>
      <text:p text:style-name="P1"><text:span text:style-name="T3">Poderes Executivo, Legislativo e Judiciário</text:span><text:span text:style-name="T2">: representantes e órgãos do Poder Público.</text:span></text:p>
      <text:p text:style-name="P3"/>
      <text:p text:style-name="P1"><text:span text:style-name="T3">Fornecedores:</text:span><text:span text:style-name="T2"> pessoas físicas ou jurídicas que prestam serviço ou fornecem produtos para o IFSC.</text:span></text:p>
      <text:p text:style-name="P3"/>
      <text:p text:style-name="P3"/>
      <text:p text:style-name="P3"/>
      <text:p text:style-name="P1"><text:span text:style-name="T4">*Texto extraído da Política de Comunicação do IFSC 2013</text:span></text:p>
      <text:p text:style-name="P3"><text:soft-page-break/></text:p>
      <text:p text:style-name="P3"/>
      <text:p text:style-name="P2"><text:span text:style-name="T5">Documento atualizado em 05/10/202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689in" fo:margin-left="0.9839in" fo:margin-right="0.9839in" style:writing-mode="lr-tb" style:layout-grid-color="#c0c0c0" style:layout-grid-lines="2423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38in" fo:margin-left="0in" fo:margin-right="0in" fo:margin-bottom="0.924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9862in" svg:y="-0.2291in" svg:width="8.2681in" svg:height="0.9744in" draw:z-index="2"><draw:image xlink:href="Pictures/10000000000006F9000000C302252B5A16D66BB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27" meta:word-count="670" meta:character-count="4735" meta:non-whitespace-character-count="4084"/>
    <meta:generator>LibreOfficeDev/6.0.5.2$Linux_X86_64 LibreOffice_project/</meta:generator>
  </office:meta>
</office:document-meta>
</file>