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00%" fo:orphans="0" fo:widows="0"/>
      <style:text-properties style:font-name="Trebuchet MS" fo:font-size="10pt" style:font-name-asian="Trebuchet MS1" style:font-size-asian="10pt" style:font-name-complex="Trebuchet MS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Trebuchet MS" fo:font-size="8pt" style:font-name-asian="Trebuchet MS1" style:font-size-asian="8pt" style:font-name-complex="Trebuchet MS1" style:font-size-complex="8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margin-left="0.5839in" fo:margin-right="0in" fo:line-height="100%" fo:orphans="0" fo:widows="0" fo:text-indent="0in" style:auto-text-indent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7" style:family="paragraph" style:parent-style-name="Heading_20_1" style:master-page-name="Standard">
      <style:paragraph-properties fo:margin-top="0.25in" fo:margin-bottom="0.25in" loext:contextual-spacing="false" fo:line-height="120%" style:page-number="1" fo:padding-left="0.0555in" fo:padding-right="0.0555in" fo:padding-top="0.0555in" fo:padding-bottom="0in" fo:border="0.74pt solid #92d050"/>
    </style:style>
    <style:style style:name="T1" style:family="text">
      <style:text-properties fo:font-variant="small-caps" fo:color="#35982a" style:font-name="Trebuchet MS" fo:font-size="18pt" fo:font-style="italic" fo:font-weight="bold" style:font-name-asian="Trebuchet MS1" style:font-size-asian="18pt" style:font-style-asian="italic" style:font-weight-asian="bold" style:font-name-complex="Trebuchet MS1" style:font-size-complex="18pt"/>
    </style:style>
    <style:style style:name="T2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" style:family="text"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T5" style:family="text">
      <style:text-properties fo:color="#0000ff"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ag7e5luil8xa"/><text:span text:style-name="T1">ANEXO J – ÁREAS TEMÁTICAS DA EXTENSÃO*</text:span></text:p>
      <text:p text:style-name="P6"/>
      <text:p text:style-name="P4"><text:span text:style-name="T2">1)</text:span><text:span text:style-name="T3"> </text:span><text:span text:style-name="T2">Comunicação: </text:span><text:span text:style-name="T3">comunicação social, mídia comunitária, comunicação escrita e eletrônica; produção e difusão de material educacional; capacitação e qualificação de recursos humanos e de gestores de políticas públicas de comunicação social; cooperação interinstitucional e cooperação internacional na área.</text:span></text:p>
      <text:p text:style-name="P2"/>
      <text:p text:style-name="P4"><text:span text:style-name="T2">2)</text:span><text:span text:style-name="T3"> </text:span><text:span text:style-name="T2">Cultura:</text:span><text:span text:style-name="T3"> desenvolvimento de cultura; cultura, memória e patrimônio; cultura e memória social; cultura e sociedade; folclore, artesanato e tradições culturais; produção cultural e artística na área de artes plásticas, artes gráficas, fotografia, cinema e vídeo, música e dança; produção teatral e circense; capacitação de gestores de políticas públicas do setor cultural.</text:span></text:p>
      <text:p text:style-name="P2"/>
      <text:p text:style-name="P4"><text:span text:style-name="T2">3)</text:span><text:span text:style-name="T3"> </text:span><text:span text:style-name="T2">Direitos humanos: </text:span><text:span text:style-name="T3">assistência jurídica; capacitação e qualificação de recursos humanos e de gestores de políticas públicas de direitos humanos; cooperação interinstitucional e cooperação internacional na área; direitos de grupos sociais; organizações populares; questão agrária.</text:span></text:p>
      <text:p text:style-name="P2"/>
      <text:p text:style-name="P4"><text:span text:style-name="T2">4)</text:span><text:span text:style-name="T3"> </text:span><text:span text:style-name="T2">Educação:</text:span><text:span text:style-name="T3"> educação básica; educação e cidadania; educação a distância; educação continuada; educação de jovens e adultos, especial e infantil; ensino fundamental, médio, técnico e profissional; incentivo à leitura; capacitação e qualificação de recursos humanos e de gestores de políticas públicas de educação; cooperação interinstitucional e cooperação internacional na área.</text:span></text:p>
      <text:p text:style-name="P2"/>
      <text:p text:style-name="P4"><text:span text:style-name="T2">5)</text:span><text:span text:style-name="T3"> </text:span><text:span text:style-name="T2">Meio ambiente:</text:span><text:span text:style-name="T3"> preservação e sustentabilidade do meio ambiente; meio ambiente e desenvolvimento sustentável; desenvolvimento regional sustentável; aspectos do meio ambiente e sustentabilidade do desenvolvimento urbano; capacitação e qualificação de recursos humanos e de gestores de políticas públicas de meio ambiente; cooperação interinstitucional e cooperação internacional na área; educação ambiental, gestão de recursos naturais, sistemas integrados para bacias regionais.</text:span></text:p>
      <text:p text:style-name="P2"/>
      <text:p text:style-name="P4"><text:span text:style-name="T2">6)</text:span><text:span text:style-name="T3"> </text:span><text:span text:style-name="T2">Saúde:</text:span><text:span text:style-name="T3"> promoção à saúde e qualidade de vida; atenção a grupos de pessoas com necessidades especiais; atenção integral à mulher, à criança, à saúde de adultos, à terceira idade, ao adolescente e ao jovem; capacitação e qualificação de recursos humanos e de gestores de políticas públicas de saúde; cooperação interinstitucional e cooperação internacional na área; desenvolvimento do sistema de saúde; saúde e segurança no trabalho, esporte, lazer e saúde; hospitais e clínicas universitárias; novas endemias e epidemias; saúde da família; uso e dependência de drogas.</text:span></text:p>
      <text:p text:style-name="P2"/>
      <text:p text:style-name="P4"><text:span text:style-name="T2">7)</text:span><text:span text:style-name="T3"> </text:span><text:span text:style-name="T2">Tecnologia:</text:span><text:span text:style-name="T3"> transferência de tecnologias apropriadas; empreendedorismo; empresas juniores; inovação tecnológica; pólos tecnológicos; capacitação e qualificação de recursos humanos e de gestores de políticas públicas de ciência e tecnologia; cooperação interinstitucional e cooperação internacional na área; direitos de propriedade e patentes.</text:span></text:p>
      <text:p text:style-name="P2"/>
      <text:p text:style-name="P4"><text:span text:style-name="T2">8)</text:span><text:span text:style-name="T3"> </text:span><text:span text:style-name="T2">Trabalho:</text:span><text:span text:style-name="T3"> reforma agrária e trabalho rural; trabalho e inclusão social; capacitação e qualificação de recursos humanos e de gestores de políticas públicas do trabalho; cooperação interinstitucional e cooperação internacional na área; educação profissional; organizações populares para o trabalho; cooperativas populares; questão agrária; saúde e segurança no trabalho; trabalho infantil; turismo e oportunidades de trabalho.</text:span></text:p>
      <text:p text:style-name="P2"/>
      <text:p text:style-name="P2"/>
      <text:p text:style-name="P5"><text:span text:style-name="T4">*Texto extraído de documento norteador do FORPROEX:</text:span></text:p>
      <text:p text:style-name="P5"><text:span text:style-name="T5">https://www.ufmg.br/proex/renex/images/documentos/Relatorio-final-Grupo-Tecnico-1999.pdf</text:span><text:span text:style-name="T4">.</text:span></text:p>
      <text:p text:style-name="P3"/>
      <text:p text:style-name="P3"/>
      <text:p text:style-name="P1"><text:span text:style-name="T4">Documento atualizado em 05/10/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689in" fo:margin-left="0.9839in" fo:margin-right="0.9839in" style:writing-mode="lr-tb" style:layout-grid-color="#c0c0c0" style:layout-grid-lines="242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56in" fo:margin-left="0in" fo:margin-right="0in" fo:margin-bottom="0.9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9862in" svg:y="-0.25in" svg:width="8.2681in" svg:height="0.9744in" draw:z-index="0"><draw:image xlink:href="Pictures/10000000000006F9000000C302252B5A16D66BB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434" meta:character-count="3371" meta:non-whitespace-character-count="2948"/>
    <meta:generator>LibreOfficeDev/6.0.5.2$Linux_X86_64 LibreOffice_project/</meta:generator>
  </office:meta>
</office:document-meta>
</file>