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ttawa" svg:font-family="Ottawa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.5pt" officeooo:rsid="001faaa3" officeooo:paragraph-rsid="001faaa3" style:font-size-asian="10.5pt" style:font-size-complex="10.5pt"/>
    </style:style>
    <style:style style:name="P2" style:family="paragraph" style:parent-style-name="Biblioteca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pt" fo:country="BR" fo:font-weight="bold" officeooo:paragraph-rsid="001f8062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Biblioteca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6pt" fo:language="pt" fo:country="BR" fo:font-weight="bold" officeooo:rsid="001faaa3" officeooo:paragraph-rsid="001faaa3" style:font-name-asian="Times New Roman" style:font-size-asian="16pt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/>
      <style:text-properties style:use-window-font-color="true" style:font-name="Arial" fo:font-size="11pt" fo:language="pt" fo:country="BR" fo:font-weight="bold" officeooo:paragraph-rsid="001f8062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Biblioteca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Arial" fo:font-size="11pt" officeooo:paragraph-rsid="001f8062" style:font-name-asian="Arial" style:font-size-asian="11pt" style:font-name-complex="Arial" style:font-size-complex="11pt" style:font-weight-complex="bold"/>
    </style:style>
    <style:style style:name="P6" style:family="paragraph" style:parent-style-name="Biblioteca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Arial" fo:font-size="11pt" officeooo:paragraph-rsid="001faaa3" style:font-name-asian="Arial" style:font-size-asian="11pt" style:font-name-complex="Arial" style:font-size-complex="11pt" style:font-weight-complex="bold"/>
    </style:style>
    <style:style style:name="P7" style:family="paragraph" style:parent-style-name="Biblioteca">
      <style:paragraph-properties fo:margin-left="0cm" fo:margin-right="0cm" fo:line-height="150%" fo:text-indent="0cm" style:auto-text-indent="false"/>
      <style:text-properties style:text-position="0% 100%" style:font-name="Arial" fo:font-size="11pt" officeooo:paragraph-rsid="001f8062" style:font-name-asian="Arial" style:font-size-asian="11pt" style:font-name-complex="Arial" style:font-size-complex="11pt" style:font-weight-complex="bold"/>
    </style:style>
    <style:style style:name="P8" style:family="paragraph" style:parent-style-name="Biblioteca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Arial" fo:font-size="11pt" fo:font-style="italic" officeooo:rsid="001faaa3" officeooo:paragraph-rsid="001faaa3" style:font-name-asian="Arial" style:font-size-asian="11pt" style:font-style-asian="italic" style:font-name-complex="Arial" style:font-size-complex="11pt" style:font-style-complex="italic" style:font-weight-complex="bold"/>
    </style:style>
    <style:style style:name="P9" style:family="paragraph" style:parent-style-name="Biblioteca" style:master-page-name="">
      <style:paragraph-properties fo:margin-left="0cm" fo:margin-right="0cm" fo:line-height="150%" fo:text-indent="0cm" style:auto-text-indent="false" style:page-number="auto"/>
      <style:text-properties style:font-name="Arial" fo:font-size="11pt" officeooo:paragraph-rsid="001f8062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text-position="0% 100%" style:font-name="Arial" fo:font-size="12pt" officeooo:paragraph-rsid="001faaa3" style:font-name-asian="Arial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1f8062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position="83% 100%" style:font-name="Arial" fo:font-size="12pt" officeooo:paragraph-rsid="001faaa3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23d604" style:font-size-asian="12pt" style:font-size-complex="12pt"/>
    </style:style>
    <style:style style:name="T1" style:family="text">
      <style:text-properties style:text-position="83% 100%" style:font-name-complex="Calibri"/>
    </style:style>
    <style:style style:name="T2" style:family="text">
      <style:text-properties style:text-position="83% 100%" officeooo:rsid="001faaa3" style:font-name-complex="Calibri"/>
    </style:style>
    <style:style style:name="T3" style:family="text">
      <style:text-properties style:text-position="83% 100%" officeooo:rsid="002aba9c" style:font-name-complex="Calibri"/>
    </style:style>
    <style:style style:name="T4" style:family="text">
      <style:text-properties style:text-position="100% 100%" style:font-name-complex="Calibri"/>
    </style:style>
    <style:style style:name="T5" style:family="text">
      <style:text-properties style:text-position="100% 100%" officeooo:rsid="001faaa3" style:font-name-complex="Calibri"/>
    </style:style>
    <style:style style:name="T6" style:family="text">
      <style:text-properties style:text-position="100% 100%" officeooo:rsid="000b199c" style:font-name-complex="Calibri"/>
    </style:style>
    <style:style style:name="T7" style:family="text">
      <style:text-properties style:text-position="100% 100%" officeooo:rsid="0023d604" style:font-name-complex="Calibri"/>
    </style:style>
    <style:style style:name="T8" style:family="text">
      <style:text-properties style:text-position="100% 100%" officeooo:rsid="00245f46" style:font-name-complex="Calibri"/>
    </style:style>
    <style:style style:name="T9" style:family="text">
      <style:text-properties style:text-position="100% 100%" officeooo:rsid="00264489" style:font-name-complex="Calibri"/>
    </style:style>
    <style:style style:name="T10" style:family="text">
      <style:text-properties fo:color="#3399ff" style:text-position="100% 100%" officeooo:rsid="001faaa3" style:font-name-complex="Calibri"/>
    </style:style>
    <style:style style:name="T11" style:family="text">
      <style:text-properties fo:color="#3399ff" style:text-position="100% 100%" officeooo:rsid="0023d604" style:font-name-complex="Calibri"/>
    </style:style>
    <style:style style:name="T12" style:family="text">
      <style:text-properties fo:color="#3399ff" style:text-position="100% 100%" officeooo:rsid="00245f46" style:font-name-complex="Calibri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faaa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/>
      <text:p text:style-name="P2"/>
      <text:p text:style-name="P3">DECLARAÇÃO</text:p>
      <text:p text:style-name="P11"/>
      <text:p text:style-name="P9"/>
      <text:p text:style-name="P13"><text:span text:style-name="T4">Declaro, para os devidos fins, que ____________________________ </text:span><text:span text:style-name="T8">(</text:span><text:span text:style-name="T12">nome do aluno</text:span><text:span text:style-name="T8">) </text:span><text:span text:style-name="T4">é alun</text:span><text:span text:style-name="T5">o</text:span><text:span text:style-name="T4"> (</text:span><text:span text:style-name="T5">a</text:span><text:span text:style-name="T4">) regularmente matriculad</text:span><text:span text:style-name="T5">o</text:span><text:span text:style-name="T4"> (</text:span><text:span text:style-name="T5">a</text:span><text:span text:style-name="T4">) no curso de ______________ </text:span><text:span text:style-name="T5">(</text:span><text:span text:style-name="T10">mestrado ou doutorado</text:span><text:span text:style-name="T5">)</text:span><text:span text:style-name="T4"> do Programa de Pós-Graduação em ____________________________ </text:span><text:span text:style-name="T5">(</text:span><text:span text:style-name="T10">nome do programa</text:span><text:span text:style-name="T5">)</text:span><text:span text:style-name="T4"> da ____________________________ </text:span><text:span text:style-name="T5">(</text:span><text:span text:style-name="T10">nome da Instituição</text:span><text:span text:style-name="T5">)</text:span><text:span text:style-name="T4">, </text:span><text:span text:style-name="T5">tendo iniciado o curso em </text:span><text:span text:style-name="T6">xx/xx/xxxx</text:span><text:span text:style-name="T4">. </text:span><text:span text:style-name="T7">Atualmente, o </text:span><text:span text:style-name="T9">pós-graduando</text:span><text:span text:style-name="T7"> se encontra na seguinte fase de desenvolvimento </text:span><text:span text:style-name="T9">do seu trabalho</text:span><text:span text:style-name="T7">: ____________________________ (</text:span><text:span text:style-name="T11">aceito no programa, realizando os créditos, créditos concluídos, créditos concluídos e qualificação realizada, fase de defesa</text:span><text:span text:style-name="T7">). </text:span><text:span text:style-name="T5">A</text:span><text:span text:style-name="T6"> </text:span><text:span text:style-name="T5">data </text:span><text:span text:style-name="T6">provável para sua defesa de dissertação/tese </text:span><text:span text:style-name="T5">é </text:span><text:span text:style-name="T6">em xx/xx/xxxx.</text:span></text:p>
      <text:p text:style-name="P12"/>
      <text:p text:style-name="P12"/>
      <text:p text:style-name="P12"/>
      <text:p text:style-name="P12"><text:tab/><text:tab/></text:p>
      <text:p text:style-name="P10"><text:span text:style-name="T2">Cidade</text:span><text:span text:style-name="T1">, __ de ________ de 20</text:span><text:span text:style-name="T3">xx</text:span><text:span text:style-name="T2">.</text:span></text:p>
      <text:p text:style-name="P7"/>
      <text:p text:style-name="P7"/>
      <text:p text:style-name="P7"/>
      <text:p text:style-name="P7"/>
      <text:p text:style-name="P5">___________________________________________</text:p>
      <text:p text:style-name="P8">Assinatura do Coordenador do </text:p>
      <text:p text:style-name="P6"><text:span text:style-name="T14">Programa de Pós-graduação</text:span><text:span text:style-name="T13"> 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ttawa" svg:font-family="Ottawa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teca" style:family="paragraph" style:parent-style-name="Standard">
      <style:paragraph-properties fo:margin-left="1.85cm" fo:margin-right="0cm" fo:margin-top="0cm" fo:margin-bottom="0cm" loext:contextual-spacing="false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officeooo:rsid="001faaa3" officeooo:paragraph-rsid="001faaa3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DENTIFICAÇÃO DA INSTITUI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9-11-29T11:33:07.989000000</dc:date>
    <meta:editing-duration>PT1H25M57S</meta:editing-duration>
    <meta:editing-cycles>16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8" meta:word-count="102" meta:character-count="833" meta:non-whitespace-character-count="734"/>
  </office:meta>
</office:document-meta>
</file>