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8.27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53mm"/>
    </style:style>
    <style:style style:name="co14" style:family="table-column">
      <style:table-column-properties fo:break-before="auto" style:column-width="77.68mm"/>
    </style:style>
    <style:style style:name="co15" style:family="table-column">
      <style:table-column-properties fo:break-before="auto" style:column-width="8.61mm"/>
    </style:style>
    <style:style style:name="co16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DITAL 01/2023 - PROFESSOR SUBSTITUTO – CADASTRO RESERVA - Câmpus Caçador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RESULTADO DA PROVA DE DESEMPENHO DIDÁTICO DEPOIS DOS RECURSOS – ÁREA ENGENHARIA DE PRODUÇÃO <text:s/>– AMPLA CONCORRÊNCIA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807.843-96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2" table:style-name="ce16" office:value-type="float" office:value="5" calcext:value-type="float">
            <text:p>5,00</text:p>
          </table:table-cell>
          <table:table-cell table:style-name="ce16" office:value-type="float" office:value="9" calcext:value-type="float">
            <text:p>9,00</text:p>
          </table:table-cell>
          <table:table-cell table:style-name="ce17" table:number-columns-repeated="3"/>
          <table:table-cell table:style-name="ce15" table:formula="of:=SUM([.C5:.J5])" office:value-type="float" office:value="86" calcext:value-type="float">
            <text:p>86,00</text:p>
          </table:table-cell>
          <table:table-cell table:style-name="ce4" office:value-type="string" calcext:value-type="string">
            <text:p>Classificado(a) (NE)</text:p>
          </table:table-cell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 table:number-columns-spanned="13" table:number-rows-spanned="1">
            <text:p>XXX.623.539-85</text:p>
          </table:table-cell>
          <table:covered-table-cell table:number-columns-repeated="8" table:style-name="ce15"/>
          <table:covered-table-cell table:number-columns-repeated="3" table:style-name="ce35"/>
          <table:covered-table-cell table:style-name="ce15"/>
          <table:table-cell table:style-name="ce4" office:value-type="string" calcext:value-type="string">
            <text:p>Eliminado (a) conforme item 9.4.10 do edital</text:p>
          </table:table-cell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EDITAL 01/2023 - PROFESSOR SUBSTITUTO – CADASTRO RESERVA – Câmpus Caçador</text:p>
          </table:table-cell>
          <table:covered-table-cell table:number-columns-repeated="13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<text:span text:style-name="T1">RESULTADO DA PROVA DE DESEMPENHO DIDÁTICO DEPOIS DOS RECURSOS</text:span> – ÁREA ENGENHARIA DE PRODUÇÃO  – Negros(pretos ou pardos)</text:p>
          </table:table-cell>
          <table:covered-table-cell table:number-columns-repeated="13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1" table:number-columns-repeated="20"/>
          <table:table-cell table:number-columns-repeated="98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XXX.807.843-96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2" table:style-name="ce16" office:value-type="float" office:value="5" calcext:value-type="float">
            <text:p>5,00</text:p>
          </table:table-cell>
          <table:table-cell table:style-name="ce16" office:value-type="float" office:value="9" calcext:value-type="float">
            <text:p>9,00</text:p>
          </table:table-cell>
          <table:table-cell table:style-name="ce17" table:number-columns-repeated="3"/>
          <table:table-cell table:style-name="ce15" office:value-type="float" office:value="86" calcext:value-type="float">
            <text:p>86,00</text:p>
          </table:table-cell>
          <table:table-cell table:style-name="ce4" office:value-type="string" calcext:value-type="string">
            <text:p>Classificado(a)</text:p>
          </table:table-cell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6" table:number-columns-spanned="14" table:number-rows-spanned="1"/>
          <table:covered-table-cell table:number-columns-repeated="4" table:style-name="ce4"/>
          <table:covered-table-cell table:number-columns-repeated="8" table:style-name="ce35"/>
          <table:covered-table-cell table:style-name="ce39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EDITAL 01/2023 - PROFESSOR SUBSTITUTO – CADASTRO RESERVA – Câmpus Caçador</text:p>
          </table:table-cell>
          <table:covered-table-cell table:number-columns-repeated="13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<text:span text:style-name="T1">RESULTADO DA PROVA DE DESEMPENHO DIDÁTICO DEPOIS DOS RECURSOS</text:span> – ÁREA ENGENHARIA DE PRODUÇÃO  – PCD’s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 table:number-columns-spanned="14" table:number-rows-spanned="1">
            <text:p>Não houve inscritos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 table:number-columns-spanned="14" table:number-rows-spanned="1">
            <text:p>Não houve inscritos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2" table:number-rows-repeated="977">
          <table:table-cell table:style-name="ce6"/>
          <table:table-cell table:style-name="ce14" table:number-columns-repeated="5"/>
          <table:table-cell table:style-name="ce6" table:number-columns-repeated="29"/>
          <table:table-cell table:number-columns-repeated="989"/>
        </table:table-row>
        <table:table-row table:style-name="ro3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7:33:46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23-03-13T17:34:35.078000000</dc:date>
    <meta:editing-duration>PT4M49S</meta:editing-duration>
    <meta:editing-cycles>2</meta:editing-cycles>
    <meta:document-statistic meta:table-count="1" meta:cell-count="83" meta:object-count="0"/>
  </office:meta>
</office:document-meta>
</file>