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9779E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28cm" fo:margin-left="0cm" fo:margin-top="0cm" fo:margin-bottom="0cm" table:align="left"/>
    </style:style>
    <style:style style:name="Table1.A" style:family="table-column">
      <style:table-column-properties style:column-width="4.893cm"/>
    </style:style>
    <style:style style:name="Table1.B" style:family="table-column">
      <style:table-column-properties style:column-width="11.03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81cm" fo:margin-left="0cm" fo:margin-top="0cm" fo:margin-bottom="0cm" table:align="left"/>
    </style:style>
    <style:style style:name="Table2.A" style:family="table-column">
      <style:table-column-properties style:column-width="4.232cm"/>
    </style:style>
    <style:style style:name="Table2.B" style:family="table-column">
      <style:table-column-properties style:column-width="4.233cm"/>
    </style:style>
    <style:style style:name="Table2.D" style:family="table-column">
      <style:table-column-properties style:column-width="3.2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0.741cm" fo:keep-together="auto"/>
    </style:style>
    <style:style style:name="Table2.A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" style:family="table">
      <style:table-properties style:width="15.981cm" fo:margin-left="0cm" fo:margin-top="0cm" fo:margin-bottom="0cm" table:align="left"/>
    </style:style>
    <style:style style:name="Table3.A" style:family="table-column">
      <style:table-column-properties style:column-width="1.799cm"/>
    </style:style>
    <style:style style:name="Table3.B" style:family="table-column">
      <style:table-column-properties style:column-width="6.191cm"/>
    </style:style>
    <style:style style:name="Table3.C" style:family="table-column">
      <style:table-column-properties style:column-width="2.752cm"/>
    </style:style>
    <style:style style:name="Table3.D" style:family="table-column">
      <style:table-column-properties style:column-width="5.23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875cm" fo:margin-left="0cm" fo:margin-top="0cm" fo:margin-bottom="0cm" fo:break-before="auto" fo:break-after="auto" table:align="left"/>
    </style:style>
    <style:style style:name="Table4.A" style:family="table-column">
      <style:table-column-properties style:column-width="3.702cm"/>
    </style:style>
    <style:style style:name="Table4.B" style:family="table-column">
      <style:table-column-properties style:column-width="12.17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Heading_20_5" style:master-page-name="Standard">
      <style:paragraph-properties fo:text-align="center" style:justify-single-word="false" style:page-number="1"/>
      <style:text-properties style:font-name="Calibri" style:font-name-asian="Calibri1" style:font-name-complex="Calibri1"/>
    </style:style>
    <style:style style:name="P2" style:family="paragraph" style:parent-style-name="Heading_20_5">
      <style:paragraph-properties fo:margin-top="0.3cm" fo:margin-bottom="0cm" style:contextual-spacing="false" fo:text-align="center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3" style:family="paragraph" style:parent-style-name="Heading_20_3" style:master-page-name="">
      <loext:graphic-properties draw:fill="none"/>
      <style:paragraph-properties fo:margin-left="0cm" fo:margin-right="0cm" fo:margin-top="0.499cm" fo:margin-bottom="0.199cm" style:contextual-spacing="false" fo:line-height="115%" fo:text-align="start" style:justify-single-word="false" fo:keep-together="always" fo:orphans="2" fo:widows="2" fo:text-indent="0cm" style:auto-text-indent="false" style:page-number="auto" fo:break-before="auto" fo:break-aft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style:font-name-asian="Calibri1" style:font-name-complex="Calibri1"/>
    </style:style>
    <style:style style:name="P6" style:family="paragraph" style:parent-style-name="Heading_20_3">
      <style:paragraph-properties fo:margin-top="0.4cm" fo:margin-bottom="0.101cm" style:contextual-spacing="false" fo:line-height="115%" fo:text-align="start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weight="bold" officeooo:rsid="0016c58e" officeooo:paragraph-rsid="0016c58e" style:font-name-asian="Calibri1" style:font-weight-asian="bold" style:font-name-complex="Calibri1"/>
    </style:style>
    <style:style style:name="P8" style:family="paragraph" style:parent-style-name="Heading_20_3">
      <style:paragraph-properties fo:margin-top="0.4cm" fo:margin-bottom="0.139cm" style:contextual-spacing="false" fo:line-height="115%" fo:text-align="start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variant="small-caps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.986cm" fo:margin-top="0cm" fo:margin-bottom="0.3cm" style:contextual-spacing="false" fo:line-height="100%" fo:text-indent="0cm" style:auto-text-indent="false"/>
    </style:style>
    <style:style style:name="P13" style:family="paragraph" style:parent-style-name="Standard">
      <style:paragraph-properties fo:margin-left="0cm" fo:margin-right="0.986cm" fo:margin-top="0cm" fo:margin-bottom="0cm" style:contextual-spacing="false" fo:line-height="100%" fo:text-indent="0cm" style:auto-text-indent="false"/>
    </style:style>
    <style:style style:name="P14" style:family="paragraph" style:parent-style-name="Standard" style:list-style-name="WWNum1">
      <style:paragraph-properties fo:margin-left="1.27cm" fo:margin-right="0.986cm" fo:margin-top="0cm" fo:margin-bottom="0cm" style:contextual-spacing="false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left="1.27cm" fo:margin-right="0.986cm" fo:margin-top="0cm" fo:margin-bottom="0cm" style:contextual-spacing="false" fo:line-height="100%" fo:text-indent="-0.635cm" style:auto-text-indent="false"/>
      <style:text-properties style:font-name="Calibri" fo:font-size="8pt" style:font-name-asian="Calibri1" style:font-size-asian="10pt" style:font-name-complex="Calibri1" style:font-size-complex="10pt"/>
    </style:style>
    <style:style style:name="P16" style:family="paragraph" style:parent-style-name="Heading_20_3">
      <style:paragraph-properties fo:margin-left="0.4cm" fo:margin-right="0.986cm" fo:margin-top="0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.4cm" fo:margin-right="0.986cm" fo:margin-top="0cm" fo:margin-bottom="0cm" style:contextual-spacing="false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left="0.4cm" fo:margin-right="0.986cm" fo:line-height="100%" fo:text-indent="0cm" style:auto-text-indent="false"/>
      <style:text-properties style:font-name="Calibri" fo:font-size="10pt" officeooo:paragraph-rsid="00135c64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left="0.4cm" fo:margin-right="0.986cm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margin-left="0cm" fo:margin-right="0.986cm" fo:margin-top="0.423cm" fo:margin-bottom="0cm" style:contextual-spacing="false" fo:line-height="100%" fo:text-align="end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left="0cm" fo:margin-right="0.986cm" fo:margin-top="0.423cm" fo:margin-bottom="0cm" style:contextual-spacing="false" fo:line-height="100%" fo:text-align="start" style:justify-single-word="false" fo:text-indent="0cm" style:auto-text-indent="false"/>
      <style:text-properties fo:color="#ff3333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margin-left="0cm" fo:margin-right="0.986cm" fo:margin-top="0.423cm" fo:margin-bottom="0cm" style:contextual-spacing="false" fo:line-height="100%" fo:text-align="start" style:justify-single-word="false" fo:text-indent="0cm" style:auto-text-indent="false"/>
      <style:text-properties fo:color="#ff3333" loext:opacity="100%"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font-weight="bold" officeooo:rsid="0010cfca" style:font-weight-asian="bold"/>
    </style:style>
    <style:style style:name="T2" style:family="text">
      <style:text-properties fo:font-weight="bold" officeooo:rsid="00132edf" style:font-weight-asian="bold"/>
    </style:style>
    <style:style style:name="T3" style:family="text">
      <style:text-properties fo:font-variant="small-caps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fo:font-variant="small-caps" style:font-name="Calibri" fo:font-size="10pt" fo:font-weight="bold" officeooo:rsid="0015c275" style:font-name-asian="Calibri1" style:font-size-asian="10pt" style:font-weight-asian="bold" style:font-name-complex="Calibri1" style:font-size-complex="10pt"/>
    </style:style>
    <style:style style:name="T5" style:family="text">
      <style:text-properties fo:font-variant="small-caps"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officeooo:rsid="00180204"/>
    </style:style>
    <style:style style:name="T9" style:family="text">
      <style:text-properties officeooo:rsid="0011bf6f"/>
    </style:style>
    <style:style style:name="T10" style:family="text">
      <style:text-properties officeooo:rsid="0018dcdd"/>
    </style:style>
    <style:style style:name="T11" style:family="text">
      <style:text-properties officeooo:rsid="0014058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bookmark text:name="_jj5i0de87sky"/>ANEXO <text:span text:style-name="T1">A</text:span> – <text:span text:style-name="T1">FORMULÁRIO DE SOLICITAÇÃO </text:span><text:span text:style-name="T2">DISCENTE A APOIO EM EVENTOS</text:span></text:p>
      <text:p text:style-name="P3"><text:bookmark text:name="_8ldsergsdm9z"/>1.Identificação do event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Título do evento: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Local do evento:</text:p>
          </table:table-cell>
          <table:table-cell table:style-name="Table1.A1" office:value-type="string">
            <text:p text:style-name="P5"/>
          </table:table-cell>
        </table:table-row>
      </table:table>
      <text:p text:style-name="P6"><text:bookmark text:name="_on7bmfj4k16i"/>2.Identificação do(a) estudante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4">Nome completo: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Data de nascimento: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C.P.F.: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Matrícula: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Curso: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Fase: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E-mail: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Celular:</text:p>
          </table:table-cell>
          <table:table-cell table:style-name="Table2.A1" office:value-type="string">
            <text:p text:style-name="P5"/>
          </table:table-cell>
        </table:table-row>
        <table:table-row table:style-name="Table2.5">
          <table:table-cell table:style-name="Table2.A1" office:value-type="string">
            <text:p text:style-name="P4">Endereço: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5">
          <table:table-cell table:style-name="Table2.A6" office:value-type="string">
            <text:p text:style-name="P7">Link Currículo Lattes:</text:p>
          </table:table-cell>
          <table:table-cell table:style-name="Table2.A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><text:bookmark text:name="_cpeh9q7xw4sz"/>3.Dados bancário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Banco: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>Tipo de conta: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Agência: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>Nº da Conta:</text:p>
          </table:table-cell>
          <table:table-cell table:style-name="Table3.A1" office:value-type="string">
            <text:p text:style-name="P5"/>
          </table:table-cell>
        </table:table-row>
      </table:table>
      <text:p text:style-name="P8"><text:bookmark text:name="_mtb4k55wydtj"/>4.Apoio solicitado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Apoio financeiro</text:p>
          </table:table-cell>
          <table:table-cell table:style-name="Table4.A1" office:value-type="string">
            <text:p text:style-name="P10">R$ </text:p>
          </table:table-cell>
        </table:table-row>
      </table:table>
      <text:p text:style-name="P11"/>
      <text:p text:style-name="P12"><text:span text:style-name="T3">O INSTITUTO FEDERAL DE EDUCAÇÃO, CIÊNCIA E TECNOLOGIA DE SANTA CATARINA, </text:span><text:span text:style-name="T4">CÂMPUS CRICIÚMA</text:span><text:span text:style-name="T3"> </text:span><text:span text:style-name="T5">c</text:span><text:span text:style-name="T6">om sede na Rodovia SC 443, 845, Km 1, Vila Rica, Criciúma – SC, 88813-600 e o(a) discente acima indicado(a), por meio do presente instrumento particular, firmam termo de compromisso e concessão de auxílio financeiro de apoio ao(à) discente, nos seguintes itens:</text:span></text:p>
      <text:p text:style-name="P12"><text:span text:style-name="T6">1) Concederá ao(à) </text:span><text:span text:style-name="T7">ESTUDANTE BOLSISTA</text:span><text:span text:style-name="T6"> auxílio financeiro para participação no evento </text:span><text:span text:style-name="T7">descrito acima</text:span><text:span text:style-name="T6">.</text:span></text:p>
      <text:p text:style-name="P12"><text:span text:style-name="T6">2) O auxílio financeiro de que trata o item 1 consistirá no repasse em cota única, por parte do IFSC, em favor do(a) </text:span><text:span text:style-name="T7">ESTUDANTE BOLSISTA</text:span><text:span text:style-name="T6">, mediante ordem bancária de depósito na conta bancária indicados acima, conforme valores e datas estipulados no respectivo edital.</text:span></text:p>
      <text:p text:style-name="P13"><text:span text:style-name="T6">3) O(A) </text:span><text:span text:style-name="T7">ESTUDANTE BOLSISTA </text:span><text:span text:style-name="T6">obriga-se a:</text:span></text:p>
      <text:list text:style-name="WWNum1">
        <text:list-item>
          <text:p text:style-name="P14">Estar regularmente matriculado em um dos cursos do Câmpus Criciúma do IFSC, e ter currículo Lattes atualizado;</text:p>
        </text:list-item>
        <text:list-item>
          <text:p text:style-name="P14">Participar ou organizar com dedicação ao desenvolvimento das atividades propostas;</text:p>
        </text:list-item>
        <text:list-item>
          <text:p text:style-name="P14">Assinar e entregar termo de compromisso, conforme previsto no cronograma Edital; </text:p>
        </text:list-item>
        <text:list-item>
          <text:p text:style-name="P14">Declara estar ciente das informações anexas a este termo, conforme <text:span text:style-name="T8">Edital</text:span>.</text:p>
        </text:list-item>
      </text:list>
      <text:p text:style-name="P15"/>
      <text:p text:style-name="P16"><text:bookmark text:name="_tsdz2kqdt4bt"/>INFORMAÇÕES IMPORTANTES</text:p>
      <text:p text:style-name="P17">A origem dos recursos para pagamento <text:span text:style-name="T9">d</text:span><text:span text:style-name="T10">a</text:span><text:span text:style-name="T9"> </text:span>bolsa paga aos alunos do IFSC é o elemento de despesa PAT 16CRI-P202/24.</text:p>
      <text:p text:style-name="P17"><text:soft-page-break/></text:p>
      <text:p text:style-name="P18">Os recursos repassados ao aluno na forma de bolsas não caracterizam-se remuneração, isto é, sua finalidade é apoiar e fomentar estudos e o desenvolvimento do projeto; portanto são caracterizados como rendimentos isentos e não tributáveis. </text:p>
      <text:p text:style-name="P19">A bolsa não é entendida como salário, não está atrelada a um contrato de trabalho e não exige-se controles de frequência típicos do mundo do trabalho; tão somente os compromissos assumidos conforme edital específico e regulamentação referente à pesquisa e extensão vigente no país e no IFSC.</text:p>
      <text:p text:style-name="P19">Este termo de compromisso e responsabilidade pode ser utilizado como documento comprobatório da origem dos recursos, conjuntamente com o projeto de pesquisa/extensão, relatórios técnicos e financeiros, e todos os documentos quantos forem incorporados ao projeto durante seu desenvolvimento, seja para fins de declaração de imposto de renda ou todos os outros necessários.</text:p>
      <text:p text:style-name="P19">Os pagamentos de auxílios são solicitados <text:span text:style-name="T9">ao setor financeiro do IFSC Câmpus Criciúma será dado</text:span> provimento na conta do bolsista no início do mês subsequente. O depósito nas contas dos bolsistas podem sofrer atrasos em virtude de diferentes motivos, tais como: disponibilidade financeira do IFSC, dados bancários incorretos do bolsista, funcionamento atípico do serviço público federal (greves, paralisações do sistema de transporte, etc.), entre outras.</text:p>
      <text:p text:style-name="P19">Declaro ciência a respeito das regras estabelecidas no Edital de <text:span text:style-name="T9">Apoio a </text:span>Participação em Eventos Extracurriculares aos Estudantes do Câmpus Criciúma, e afirmo que o evento/atividade em questão possui relevância para a minha formação acadêmica e no desenvolvimento das atividades pertinentes ao meu curso no IFSC Câmpus <text:span text:style-name="T9">Criciúma</text:span>.</text:p>
      <text:p text:style-name="P19">Declaro, também, ter conhecimento sobre os prazos para a entrega do Relatório de <text:span text:style-name="T9">Viagem</text:span>, previstos pelo Edital.</text:p>
      <text:p text:style-name="P19"/>
      <text:p text:style-name="P19"/>
      <text:p text:style-name="P20">_______________________________</text:p>
      <text:p text:style-name="P21">[NOME DO(A) <text:span text:style-name="T9">DISCENTE</text:span>]</text:p>
      <text:p text:style-name="P21"><text:s/><text:span text:style-name="T11">Assinatura do </text:span>Estudante </text:p>
      <text:p text:style-name="P22"/>
      <text:p text:style-name="P21"/>
      <text:p text:style-name="P23">(Local), ____ de ________________ de 2024.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50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Footer">
      <style:paragraph-properties fo:margin-top="0cm" fo:margin-bottom="0.101cm" style:contextual-spacing="false" fo:line-height="100%" fo:text-align="center" style:justify-single-word="false" fo:break-before="auto" fo:break-after="auto"/>
      <style:text-properties style:font-name="Arial Narrow" fo:font-size="9pt" officeooo:rsid="0018eed9" officeooo:paragraph-rsid="00135c64" style:font-size-asian="9pt" style:font-size-complex="9pt"/>
    </style:style>
    <style:style style:name="MP3" style:family="paragraph" style:parent-style-name="Footer">
      <style:paragraph-properties fo:margin-top="0cm" fo:margin-bottom="0.101cm" style:contextual-spacing="false" fo:line-height="100%" fo:text-align="center" style:justify-single-word="false"/>
      <style:text-properties style:font-name="Arial Narrow" fo:font-size="9pt" officeooo:rsid="0018eed9" officeooo:paragraph-rsid="00135c64" style:font-size-asian="9pt" style:font-size-complex="9pt"/>
    </style:style>
    <style:style style:name="MP4" style:family="paragraph" style:parent-style-name="Footer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officeooo:rsid="0018eed9" officeooo:paragraph-rsid="00135c64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fo:color="#008000" loext:opacity="100%" fo:font-weight="bold" style:font-weight-asian="bold" style:font-weight-complex="bold"/>
    </style:style>
    <style:style style:name="MT2" style:family="text">
      <style:text-properties fo:color="#008000" loext:opacity="100%" fo:font-weight="bold" officeooo:rsid="001cf00d" style:font-weight-asian="bold" style:font-weight-complex="bold"/>
    </style:style>
    <style:style style:name="MT3" style:family="text">
      <style:text-properties officeooo:rsid="001e3389"/>
    </style:style>
    <style:style style:name="MT4" style:family="text">
      <style:text-properties officeooo:rsid="001e3389" fo:background-color="transparent" loext:char-shading-value="0"/>
    </style:style>
    <style:style style:name="MT5" style:family="text">
      <style:text-properties fo:background-color="transparent" loext:char-shading-value="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1"><draw:image xlink:href="Pictures/10000000000008C9000000F49779E8F9.jpg" xlink:type="simple" xlink:show="embed" xlink:actuate="onLoad" draw:mime-type="image/jpeg"/></draw:frame></text:p>
      </style:header>
      <style:footer>
        <text:p text:style-name="MP2"><text:span text:style-name="MT1">Instituto Federal de Santa Catarina – </text:span><text:span text:style-name="MT2">Câmpus Criciúma</text:span></text:p>
        <text:p text:style-name="MP3"><text:span text:style-name="MT3">Rodovia SC 443</text:span>, <text:span text:style-name="MT3">8</text:span><text:span text:style-name="MT4">45, Km 1</text:span><text:span text:style-name="MT5"> <text:s/>| <text:s/></text:span><text:span text:style-name="MT4">Vila Rica</text:span><text:span text:style-name="MT5"> <text:s/>| <text:s text:c="2"/></text:span><text:span text:style-name="MT4">Criciúma </text:span><text:span text:style-name="MT5">/ SC <text:s/>| <text:s/>CEP: 88</text:span><text:span text:style-name="MT4">813</text:span><text:span text:style-name="MT5">-</text:span><text:span text:style-name="MT4">600</text:span></text:p>
        <text:p text:style-name="MP4">Fone: (48) 3<text:span text:style-name="MT3">462-5000</text:span> <text:s text:c="2"/>| <text:s text:c="2"/>www.<text:span text:style-name="MT3">criciuma.</text:span>ifsc.edu.br <text:s/>| <text:s/>CNPJ <text:span text:style-name="MT3">11.402.887/0009-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date>2024-11-14T09:13:07.017000000</dc:date>
    <meta:editing-duration>PT19M12S</meta:editing-duration>
    <meta:editing-cycles>15</meta:editing-cycles>
    <meta:document-statistic meta:table-count="4" meta:image-count="1" meta:object-count="0" meta:page-count="2" meta:paragraph-count="46" meta:word-count="551" meta:character-count="3720" meta:non-whitespace-character-count="3198"/>
  </office:meta>
</office:document-meta>
</file>