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9CB8E1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center" style:justify-single-word="false" style:page-number="1"/>
      <style:text-properties officeooo:paragraph-rsid="001c8a3c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1c8a3c"/>
    </style:style>
    <style:style style:name="P3" style:family="paragraph" style:parent-style-name="Text_20_body">
      <style:paragraph-properties fo:margin-top="0cm" fo:margin-bottom="0cm" style:contextual-spacing="false" fo:line-height="165%" fo:text-align="center" style:justify-single-word="false" style:writing-mode="lr-tb"/>
      <style:text-properties style:font-name="Ari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65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line-height="144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65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line-height="144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6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bold" officeooo:rsid="001d9f22" style:text-blinking="false" fo:background-color="transparent" loext:char-shading-value="0" style:font-size-asian="14pt" style:font-size-complex="14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4" style:family="text">
      <style:text-properties officeooo:rsid="0022ae34"/>
    </style:style>
    <style:style style:name="T5" style:family="text">
      <style:text-properties officeooo:rsid="001ebecc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bookmark text:name="docs-internal-guid-d3a13a37-7fff-7fcc-2174-f1386c3c951c"/><text:span text:style-name="T1">ANEXO D – </text:span><text:span text:style-name="T2">AUTORIZAÇÃO DO RESPONSÁVEL</text:span><text:span text:style-name="T3"><text:line-break/></text:span></text:p>
      <text:p text:style-name="P4">Eu____________________________________________________________________, portador do RG___________________________, responsável legal pelo(a) estudante ________________________________________________________, matriculado(a) no curso ____________________________________________, no Instituto Federal de Santa Catarina, <text:span text:style-name="T4">C</text:span>âmpus _____________________________, estou ciente das normas do Edital para Participação em Eventos e autorizo a participação do referido estudante no evento ____________________________________________________, a ser realizado no(s) dia(s) _________________________, em __________________________ (cidade e estado).</text:p>
      <text:p text:style-name="P5"><text:line-break/></text:p>
      <text:p text:style-name="P5"/>
      <text:p text:style-name="P6"><text:span text:style-name="T5">Local, _</text:span>___, de ____________ de 2024.</text:p>
      <text:p text:style-name="P7"><text:line-break/></text:p>
      <text:p text:style-name="P7"/>
      <text:p text:style-name="P7"/>
      <text:p text:style-name="P8">________________________________________</text:p>
      <text:p text:style-name="P8">Assinatura do Responsável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8000" loext:opacity="100%" style:font-name="Arial Narrow" fo:font-size="9pt" fo:font-weight="bold" officeooo:rsid="0018eed9" officeooo:paragraph-rsid="001ebecc" style:font-size-asian="9pt" style:font-weight-asian="bold" style:font-size-complex="9pt" style:font-weight-complex="bold"/>
    </style:style>
    <style:style style:name="M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style:font-name="Arial Narrow" fo:font-size="9pt" officeooo:rsid="0018eed9" officeooo:paragraph-rsid="001ebecc" style:font-size-asian="9pt" style:font-size-complex="9pt"/>
    </style:style>
    <style:style style:name="MP3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style:font-name="Arial Narrow" fo:font-size="9pt" officeooo:rsid="0018eed9" officeooo:paragraph-rsid="001ebecc" fo:background-color="transparent" style:font-size-asian="9pt" style:font-size-complex="9pt"/>
    </style:style>
    <style:style style:name="MP4" style:family="paragraph" style:parent-style-name="Standard">
      <style:text-properties style:font-name="Roboto" style:font-name-asian="Roboto1" style:font-name-complex="Roboto1"/>
    </style:style>
    <style:style style:name="MT1" style:family="text">
      <style:text-properties officeooo:rsid="001cf00d"/>
    </style:style>
    <style:style style:name="MT2" style:family="text">
      <style:text-properties officeooo:rsid="001e3389"/>
    </style:style>
    <style:style style:name="MT3" style:family="text">
      <style:text-properties officeooo:rsid="001e3389" fo:background-color="transparent" loext:char-shading-value="0"/>
    </style:style>
    <style:style style:name="MT4" style:family="text">
      <style:text-properties fo:background-color="transparent" loext:char-shading-value="0"/>
    </style:style>
    <style:style style:name="MT5" style:family="text">
      <style:text-properties style:font-name="Roboto" style:font-name-asian="Roboto1" style:font-name-complex="Roboto1"/>
    </style:style>
    <style:style style:name="MT6" style:family="text">
      <style:text-properties style:font-name="Roboto" officeooo:rsid="001e3389" style:font-name-asian="Roboto1" style:font-name-complex="Roboto1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2.009cm" style:writing-mode="lr-tb" style:layout-grid-color="#c0c0c0" style:layout-grid-lines="237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49cm" style:dynamic-spacing="true"/>
      </style:header-style>
      <style:footer-style>
        <style:header-footer-properties fo:min-height="2.708cm" fo:margin-left="0cm" fo:margin-right="0cm" fo:margin-top="2.6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jpg" text:anchor-type="char" svg:x="0cm" svg:y="0.647cm" svg:width="17cm" svg:height="1.843cm" draw:z-index="0"><draw:image xlink:href="Pictures/10000000000008C9000000F49CB8E147.jpg" xlink:type="simple" xlink:show="embed" xlink:actuate="onLoad" draw:mime-type="image/jpeg"/></draw:frame></text:p>
      </style:header>
      <style:footer>
        <text:p text:style-name="MP1">Instituto Federal de Santa Catarina – <text:span text:style-name="MT1">Câmpus Criciúma</text:span></text:p>
        <text:p text:style-name="MP2"><text:span text:style-name="MT2">Rodovia SC 443</text:span>, <text:span text:style-name="MT2">8</text:span><text:span text:style-name="MT3">45, Km 1</text:span><text:span text:style-name="MT4"> <text:s/>| <text:s/></text:span><text:span text:style-name="MT3">Vila Rica</text:span><text:span text:style-name="MT4"> <text:s/>| <text:s text:c="2"/></text:span><text:span text:style-name="MT3">Criciúma </text:span><text:span text:style-name="MT4">/ SC <text:s/>| <text:s/>CEP: 88</text:span><text:span text:style-name="MT3">813</text:span><text:span text:style-name="MT4">-</text:span><text:span text:style-name="MT3">600</text:span></text:p>
        <text:p text:style-name="MP3"><text:span text:style-name="MT5">Fone: (48) 3</text:span><text:span text:style-name="MT6">462-5000</text:span><text:span text:style-name="MT5"> <text:s text:c="2"/>| <text:s text:c="2"/>www.</text:span><text:span text:style-name="MT6">criciuma.</text:span><text:span text:style-name="MT5">ifsc.edu.br <text:s/>| <text:s/>CNPJ </text:span><text:span text:style-name="MT6">11.402.887/0009-18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date>2024-11-14T09:15:22.867000000</dc:date>
    <meta:editing-duration>PT46M37S</meta:editing-duration>
    <meta:editing-cycles>9</meta:editing-cycles>
    <meta:document-statistic meta:table-count="0" meta:image-count="1" meta:object-count="0" meta:page-count="1" meta:paragraph-count="11" meta:word-count="98" meta:character-count="987" meta:non-whitespace-character-count="878"/>
  </office:meta>
</office:document-meta>
</file>