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771in" fo:margin-left="-0.0354in" fo:margin-top="0in" fo:margin-bottom="0in" table:align="left"/>
    </style:style>
    <style:style style:name="Table1.A" style:family="table-column">
      <style:table-column-properties style:column-width="0.8951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1.8229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2354in" fo:keep-together="auto"/>
    </style:style>
    <style:style style:name="Table1.A4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4" style:family="table-cell">
      <style:table-cell-properties style:vertical-align="" fo:background-color="#ffffff" fo:padding-left="0.0375in" fo:padding-right="0.0382in" fo:padding-top="0.0382in" fo:padding-bottom="0.0382in" fo:border="0.5pt solid #000001">
        <style:background-image/>
      </style:table-cell-properties>
    </style:style>
    <style:style style:name="Table1.A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B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2" style:family="table">
      <style:table-properties style:width="6.6771in" fo:margin-left="-0.0354in" fo:margin-top="0in" fo:margin-bottom="0in" table:align="left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2.8438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2.0722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2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2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3" style:family="table">
      <style:table-properties style:width="6.2993in" fo:margin-left="0in" fo:margin-top="0in" fo:margin-bottom="0in" table:align="left"/>
    </style:style>
    <style:style style:name="Table3.A" style:family="table-column">
      <style:table-column-properties style:column-width="6.2993in"/>
    </style:style>
    <style:style style:name="Table3.1" style:family="table-row">
      <style:table-row-properties style:min-row-height="2.4326in" fo:keep-together="auto"/>
    </style:style>
    <style:style style:name="Table3.A1" style:family="table-cell">
      <style:table-cell-properties style:vertical-align="" fo:padding="0.0382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Arial" style:font-name-asian="Arial1" style:font-name-complex="Arial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text-properties style:font-name="Roboto" style:font-name-asian="Roboto1" style:font-name-complex="Roboto1"/>
    </style:style>
    <style:style style:name="P7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  <style:text-properties fo:color="#00000a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  <style:text-properties fo:color="#00000a" style:font-name="Arial" style:font-name-asian="Arial1" style:font-name-complex="Arial1"/>
    </style:style>
    <style:style style:name="P9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margin-top="0.028in" fo:margin-bottom="0.028in" loext:contextual-spacing="false" fo:line-height="115%" fo:orphans="0" fo:widows="0"/>
    </style:style>
    <style:style style:name="P12" style:family="paragraph" style:parent-style-name="Standard">
      <style:paragraph-properties fo:margin-top="0.028in" fo:margin-bottom="0.028in" loext:contextual-spacing="false" fo:line-height="115%" fo:orphans="0" fo:widows="0"/>
      <style:text-properties fo:color="#00000a" style:font-name="Arial" style:font-name-asian="Arial1" style:font-name-complex="Arial1"/>
    </style:style>
    <style:style style:name="P13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/>
    </style:style>
    <style:style style:name="P14" style:family="paragraph" style:parent-style-name="Standard">
      <style:paragraph-properties fo:margin-top="0.028in" fo:margin-bottom="0.028in" loext:contextual-spacing="false" fo:line-height="115%" fo:orphans="0" fo:widows="0"/>
      <style:text-properties fo:color="#00000a" style:font-name="Arial" style:font-name-asian="Arial1" style:font-name-complex="Arial1" fo:background-color="#ffff00"/>
    </style:style>
    <style:style style:name="P15" style:family="paragraph" style:parent-style-name="Standard">
      <style:paragraph-properties fo:margin-top="0.028in" fo:margin-bottom="0.028in" loext:contextual-spacing="false" fo:line-height="115%" fo:orphans="0" fo:widows="0">
        <style:tab-stops>
          <style:tab-stop style:position="0.4811in"/>
        </style:tab-stops>
      </style:paragraph-properties>
      <style:text-properties fo:color="#00000a" style:font-name="Arial" style:font-name-asian="Arial1" style:font-name-complex="Arial1" fo:background-color="#ffffff"/>
    </style:style>
    <style:style style:name="P16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 fo:background-color="#ffffff"/>
    </style:style>
    <style:style style:name="P17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8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9" style:family="paragraph" style:parent-style-name="Standard">
      <style:paragraph-properties fo:margin-top="0in" fo:margin-bottom="0.139in" loext:contextual-spacing="false" fo:line-height="115%" fo:orphans="0" fo:widows="0"/>
      <style:text-properties fo:color="#00000a" style:font-name="Arial" style:font-name-asian="Arial1" style:font-name-complex="Arial1"/>
    </style:style>
    <style:style style:name="P20" style:family="paragraph" style:parent-style-name="Standard">
      <style:paragraph-properties fo:margin-top="0in" fo:margin-bottom="0.139in" loext:contextual-spacing="false" fo:line-height="115%" fo:text-align="end" style:justify-single-word="false" fo:orphans="0" fo:widows="0"/>
      <style:text-properties fo:color="#00000a" style:font-name="Arial" style:font-name-asian="Arial1" style:font-name-complex="Arial1"/>
    </style:style>
    <style:style style:name="P21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  <style:text-properties fo:color="#00000a" style:font-name="Arial" style:font-name-asian="Arial1" style:font-name-complex="Arial1"/>
    </style:style>
    <style:style style:name="P22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-0.0063in" style:auto-text-indent="false"/>
    </style:style>
    <style:style style:name="P24" style:family="paragraph" style:parent-style-name="Standard">
      <style:paragraph-properties fo:margin-left="0.1252in" fo:margin-right="0in" fo:margin-top="0.0555in" fo:margin-bottom="0.0555in" loext:contextual-spacing="false" fo:line-height="115%" fo:text-align="justify" style:justify-single-word="false" fo:orphans="0" fo:widows="0" fo:text-indent="0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5in" fo:margin-right="0in" fo:margin-top="0in" fo:margin-bottom="0.0665in" loext:contextual-spacing="false" fo:line-height="100%" fo:text-align="justify" style:justify-single-word="false" fo:orphans="0" fo:widows="0" fo:text-indent="-0.25in" style:auto-text-indent="false"/>
    </style:style>
    <style:style style:name="P26" style:family="paragraph" style:parent-style-name="Standard">
      <style:paragraph-properties fo:margin-top="0in" fo:margin-bottom="0.0665in" loext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/>
    </style:style>
    <style:style style:name="P28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29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fo:color="#00000a" style:font-name="Arial" fo:font-style="italic" style:font-name-asian="Arial1" style:font-style-asian="italic" style:font-name-complex="Arial1"/>
    </style:style>
    <style:style style:name="T2" style:family="text">
      <style:text-properties fo:color="#00000a" style:font-name="Arial" style:font-name-asian="Arial1" style:font-name-complex="Arial1"/>
    </style:style>
    <style:style style:name="T3" style:family="text">
      <style:text-properties fo:color="#00000a" style:font-name="Arial" style:font-name-asian="Arial1" style:font-name-complex="Arial1" fo:background-color="#ffffff"/>
    </style:style>
    <style:style style:name="T4" style:family="text">
      <style:text-properties fo:color="#00000a" style:font-name="Arial" fo:font-weight="bold" style:font-name-asian="Arial1" style:font-weight-asian="bold" style:font-name-complex="Arial1"/>
    </style:style>
    <style:style style:name="T5" style:family="text">
      <style:text-properties fo:color="#00000a" style:font-name="Arial" fo:font-weight="bold" style:font-name-asian="Arial1" style:font-weight-asian="bold" style:font-name-complex="Arial1" fo:background-color="#ffffff"/>
    </style:style>
    <style:style style:name="T6" style:family="text">
      <style:text-properties fo:font-variant="small-caps" fo:color="#00000a" style:font-name="Arial" fo:font-weight="bold" style:font-name-asian="Arial1" style:font-weight-asian="bold" style:font-name-complex="Arial1"/>
    </style:style>
    <style:style style:name="T7" style:family="text">
      <style:text-properties fo:font-variant="small-caps" fo:color="#00000a" style:font-name="Arial" style:font-name-asian="Arial1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fo:color="#222222" style:font-name="Arial" style:font-name-asian="Arial1" style:font-name-complex="Arial1"/>
    </style:style>
    <style:style style:name="T11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2" style:family="text">
      <style:text-properties fo:color="#008000" style:font-name="Roboto" fo:font-size="10pt" fo:font-weight="bold" style:font-name-asian="Roboto1" style:font-size-asian="10pt" style:font-weight-asian="bold" style:font-name-complex="Roboto1" style:font-size-complex="10pt"/>
    </style:style>
    <style:style style:name="T1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text:span text:style-name="T6">ANEXO 1 – TERMO DE COMPROMISSO E RESPONSABILIDADE DO MONITOR</text:span></text:p>
      <text:p text:style-name="P7"/>
      <text:p text:style-name="P9"><text:span text:style-name="T4">DADOS DO(A) MONITOR(A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2">Nome: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2">Fone:</text:span></text:p>
          </table:table-cell>
          <table:table-cell table:style-name="Table1.D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1"><text:span text:style-name="T2">CPF: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1"><text:span text:style-name="T2">RG:</text:span></text:p>
          </table:table-cell>
          <table:table-cell table:style-name="Table1.D2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11"><text:span text:style-name="T2">E-mail: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1"><text:span text:style-name="T2">Nasc:</text:span></text:p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4" office:value-type="string">
            <text:p text:style-name="P17"><text:span text:style-name="T2">Curso:</text:span>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7"><text:span text:style-name="T2">Matrícula:</text:span></text:p>
          </table:table-cell>
          <table:table-cell table:style-name="Table1.D4" office:value-type="string">
            <text:p text:style-name="P19"/>
          </table:table-cell>
        </table:table-row>
        <table:table-row table:style-name="Table1.4">
          <table:table-cell table:style-name="Table1.A5" office:value-type="string">
            <text:p text:style-name="P17"><text:span text:style-name="T2">Unidade Curricular:</text:span></text:p>
          </table:table-cell>
          <table:table-cell table:style-name="Table1.B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/>
      <text:p text:style-name="P9"><text:span text:style-name="T4">DADOS DO(A) PROFESSOR(A) ORIENTADOR(A)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2">Nome: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<text:span text:style-name="T2">Depto:</text:span></text:p>
          </table:table-cell>
          <table:table-cell table:style-name="Table2.D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1"><text:span text:style-name="T2">E-mail: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><text:span text:style-name="T2">Matrícula:</text:span></text:p>
          </table:table-cell>
          <table:table-cell table:style-name="Table2.D2" office:value-type="string">
            <text:p text:style-name="P12"/>
          </table:table-cell>
        </table:table-row>
      </table:table>
      <text:p text:style-name="P13"/>
      <text:p text:style-name="P3"><text:span text:style-name="T7">O</text:span><text:span text:style-name="T6"> INSTITUTO FEDERAL DE EDUCAÇÃO, CIÊNCIA E TECNOLOGIA DE SANTA CATARINA – CÂMPUS GAROPABA, </text:span><text:span text:style-name="T2">situado na R. Maria Aparecida Barbosa, 153 - Campo D'una, Garopaba - SC, 88495-000, por meio do presente instrumento particular, as partes supramencionadas firmam termos de compromisso e concessão de bolsa de monitoria, nos seguintes itens:</text:span></text:p>
      <text:p text:style-name="P3"><text:span text:style-name="T8"><text:s/>- Concederá ao(à) </text:span><text:span text:style-name="T9">monitor</text:span><text:span text:style-name="T8"> bolsa de monitoria, para o desenvolvimento das funções de monitor(a) no segundo semestre de 2024, seguindo as normas constantes neste termo e no regulamento de monitoria.</text:span></text:p>
      <text:p text:style-name="P23"><text:span text:style-name="T2">- A bolsa de monitoria, de que trata o item acima, consistirá no repasse, por parte do IFSC, mediante depósito em </text:span><text:span text:style-name="T4">conta corrente nº</text:span><text:span text:style-name="T2"> </text:span><text:span text:style-name="T5">_________</text:span><text:span text:style-name="T3">, </text:span><text:span text:style-name="T5">agência nº</text:span><text:span text:style-name="T3"> </text:span><text:span text:style-name="T5">_________</text:span><text:span text:style-name="T3">, do </text:span><text:span text:style-name="T5">Banco __________________,</text:span><text:span text:style-name="T3"> d</text:span><text:span text:style-name="T2">a quantia mensal de </text:span><text:span text:style-name="T8">R$_________ (_____________________________________) </text:span><text:span text:style-name="T2">a partir da data da assinatura do presente termo, em favor do(a) monitor(a), descontados os dias de falta injustificada.</text:span></text:p>
      <text:p text:style-name="P24"><text:span text:style-name="T2">O(a) </text:span><text:span text:style-name="T4">monitor(a) </text:span><text:span text:style-name="T2">obriga-se a:</text:span></text:p>
      <text:list xml:id="list1178879720" text:style-name="WWNum1">
        <text:list-item>
          <text:p text:style-name="P25"><text:span text:style-name="T2">Desenvolver as atividades previstas no plano de trabalho, definido pelo professor responsável, em conjunto com a Coordenação dos Curso, sob sua orientação e supervisão.</text:span></text:p>
        </text:list-item>
        <text:list-item>
          <text:p text:style-name="P25"><text:span text:style-name="T2">Cumprir os horários conforme estabelecido pelo professor orientador e conforme a carga horária da monitoria.</text:span></text:p>
        </text:list-item>
        <text:list-item>
          <text:p text:style-name="P25"><text:span text:style-name="T2">Estar disponível para orientar os alunos na execução de trabalhos e auxiliá-los nas dúvidas, nos horários de plantão.</text:span></text:p>
        </text:list-item>
        <text:list-item>
          <text:p text:style-name="P25"><text:span text:style-name="T2">Preencher diariamente a sua Ficha de </text:span><text:span text:style-name="T10">Frequência de Monitoria, validar com o professor orientador e enviá-la assinada até o primeiro dia útil do mês subsequente para o professor orientador.</text:span></text:p>
        </text:list-item>
        <text:list-item>
          <text:p text:style-name="P25"><text:span text:style-name="T2">Colaborar com a integração entre os alunos e o professor da unidade curricular.</text:span></text:p>
        </text:list-item>
        <text:list-item>
          <text:p text:style-name="P25"><text:span text:style-name="T2">Devolver ao IFSC, em valores atualizados, a(s) mensalidade(s) recebida(s) indevidamente, caso as obrigações deste Termo de Compromisso não sejam cumpridas.</text:span></text:p>
        </text:list-item>
      </text:list>
      <text:p text:style-name="P26"><text:soft-page-break/><text:span text:style-name="T2">O(a) </text:span><text:span text:style-name="T4">professor(a) orientador(a)</text:span><text:span text:style-name="T2"> obriga-se a:</text:span></text:p>
      <text:list xml:id="list101960862171271" text:continue-numbering="true" text:style-name="WWNum1">
        <text:list-item>
          <text:p text:style-name="P25"><text:span text:style-name="T2">Ser o responsável pelas atividades de monitoria e realizar a supervisão de todas as atividades desenvolvidas pelo monitor.</text:span></text:p>
        </text:list-item>
      </text:list>
      <text:p text:style-name="P27"/>
      <text:p text:style-name="P28"><text:span text:style-name="T4">Declaro estar ciente que, ao infringir qualquer uma das normas constantes neste termo ou no Regulamento de Monitoria, poderei ser automaticamente desligado(a) de minhas funções sem prévio aviso.</text:span></text:p>
      <text:p text:style-name="P27"/>
      <text:p text:style-name="P4"><text:span text:style-name="T2">__________________________________________</text:span></text:p>
      <text:p text:style-name="P4"><text:span text:style-name="T3">Assinatura do(a) Monitor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/>
            <text:p text:style-name="P18"><text:span text:style-name="T2">Anuência do(a) professor(a) orientador(a)</text:span></text:p>
            <text:p text:style-name="P28"><text:span text:style-name="T4">Declaro estar ciente das normas constantes neste termo e do Regulamento de Monitoria onde constam as obrigações do(a) monitor(a) e do(a) professor(a) orientador(a).</text:span></text:p>
            <text:p text:style-name="P18"><text:span text:style-name="T3">______________________________</text:span></text:p>
            <text:p text:style-name="P4"><text:span text:style-name="T3">Assinatura do(a) professor(a) orientador(a)</text:span></text:p>
            <text:p text:style-name="P2"/>
          </table:table-cell>
        </table:table-row>
      </table:table>
      <text:p text:style-name="P21"/>
      <text:p text:style-name="P22"><text:span text:style-name="T2">Garopaba, _____</text:span><text:span text:style-name="T3"> de _____________ de 20____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MT2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66in" fo:margin-right="0.7909in" style:writing-mode="lr-tb" style:layout-grid-color="#c0c0c0" style:layout-grid-lines="23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1.0661in" fo:margin-left="0in" fo:margin-right="0in" fo:margin-top="1.02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.2547in" svg:width="6.6929in" svg:height="0.7256in" draw:z-index="1"><draw:image xlink:href="Pictures/10000000000008C9000000F4BF10100383657AB1.jpg" xlink:type="simple" xlink:show="embed" xlink:actuate="onLoad" loext:mime-type="image/jpeg"/></draw:frame></text:p>
      </style:header>
      <style:footer>
        <text:p text:style-name="MP1"><text:span text:style-name="MT1">Instituto Federal de Santa Catarina – Câmpus Garopaba</text:span></text:p>
        <text:p text:style-name="MP1"><text:span text:style-name="MT2">Rua: Maria Aparecida Barbosa, 153 <text:s/>| <text:s/>Campo D’Una <text:s/>| <text:s text:c="2"/>Garopaba /SC <text:s/>| <text:s/>CEP: 88.495-000</text:span></text:p>
        <text:p text:style-name="MP1"><text:span text:style-name="MT2">Fone: (48) 3254-7309 <text:s text:c="2"/>| <text:s text:c="2"/>www.ifsc.edu.br/garopaba <text:s/>| <text:s/>CNPJ 11.402.887/0021-0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39" meta:word-count="417" meta:character-count="2944" meta:non-whitespace-character-count="2555"/>
    <meta:generator>LibreOfficeDev/6.0.5.2$Linux_X86_64 LibreOffice_project/</meta:generator>
  </office:meta>
</office:document-meta>
</file>