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729in" fo:margin-left="-0.0347in" fo:margin-top="0in" fo:margin-bottom="0in" table:align="left"/>
    </style:style>
    <style:style style:name="Table1.A" style:family="table-column">
      <style:table-column-properties style:column-width="7.072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2" style:family="paragraph" style:parent-style-name="Standard">
      <style:text-properties style:font-name="Liberation Serif" style:font-name-asian="Liberation Serif1" style:font-name-complex="Liberation Serif1"/>
    </style:style>
    <style:style style:name="P3" style:family="paragraph" style:parent-style-name="Standard">
      <style:paragraph-properties fo:text-align="center" style:justify-single-word="false"/>
      <style:text-properties fo:color="#1f497d" style:font-name="Calibri" fo:font-style="italic" fo:font-weight="bold" style:font-name-asian="Calibri1" style:font-style-asian="italic" style:font-weight-asian="bold" style:font-name-complex="Calibri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0047in" fo:margin-bottom="0in" loext:contextual-spacing="false" fo:line-height="100%"/>
    </style:style>
    <style:style style:name="P6" style:family="paragraph" style:parent-style-name="Standard">
      <style:paragraph-properties fo:margin-top="0.0047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.0047in" fo:margin-bottom="0in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top="0.0047in" fo:margin-bottom="0in" loext:contextual-spacing="false" fo:line-height="100%"/>
      <style:text-properties style:font-name="Arial" fo:font-weight="bold" style:font-name-asian="Arial1" style:font-weight-asian="bold" style:font-name-complex="Arial1"/>
    </style:style>
    <style:style style:name="P9" style:family="paragraph" style:parent-style-name="Standard">
      <style:paragraph-properties fo:margin-top="0.0047in" fo:margin-bottom="0in" loext:contextual-spacing="false" fo:line-height="100%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paragraph-properties fo:margin-top="0.0047in" fo:margin-bottom="0in" loext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1" style:family="paragraph" style:parent-style-name="Standard" style:master-page-name="Standard">
      <style:paragraph-properties fo:margin-top="0.0047in" fo:margin-bottom="0in" loext:contextual-spacing="false" fo:line-height="100%" fo:text-align="center" style:justify-single-word="false" style:page-number="1"/>
    </style:style>
    <style:style style:name="P12" style:family="paragraph" style:parent-style-name="Standard">
      <style:paragraph-properties fo:margin-top="0.1181in" fo:margin-bottom="0in" loext:contextual-spacing="false" fo:line-height="100%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top="0in" fo:margin-bottom="0.0835in" loext:contextual-spacing="false" fo:line-height="1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7" style:family="paragraph" style:parent-style-name="Frame_20_contents">
      <style:paragraph-properties fo:margin-left="2.4354in" fo:margin-right="0in" fo:margin-top="0.0382in" fo:margin-bottom="0in" loext:contextual-spacing="false" fo:line-height="0.2in" fo:text-align="center" style:justify-single-word="false" fo:text-indent="0.278in" style:auto-text-indent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349829" style:text-line-through-style="none" style:text-line-through-type="none" style:text-position="0% 100%" style:font-name="Calibri" fo:font-size="12pt" fo:font-style="italic" fo:font-weight="bold" style:font-name-asian="Calibri1" style:font-size-asian="12pt" style:font-style-asian="italic" style:font-weight-asian="bold" style:font-name-complex="Calibri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tyle="italic" style:font-name-asian="Calibri1" style:font-style-asian="italic" style:font-name-complex="Calibri1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91d04f" draw:stroke-linejoin="round" draw:fill="none" draw:textarea-vertical-align="top" draw:auto-grow-height="false" fo:min-height="0.7654in" fo:min-width="6.4319in" fo:padding-top="0in" fo:padding-bottom="0in" fo:padding-left="0in" fo:padding-right="0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as-char" draw:z-index="1" draw:style-name="gr1" draw:text-style-name="P18" svg:width="6.4315in" svg:height="0.765in"><text:p text:style-name="P17"><text:span text:style-name="T1">ANEXO I – TERMO DE CIÊNCIA E AUTORIZAÇÃO DE EXECUÇÃO DE PROJETO DE ENSI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12"><text:span text:style-name="T3">1. IDENTIFICAÇÃO</text:span></text:p>
      <text:p text:style-name="P12"><text:span text:style-name="T3">1.1 Edital: </text:span></text:p>
      <text:p text:style-name="P12"><text:span text:style-name="T3">1.2 Título do projeto:</text:span></text:p>
      <text:p text:style-name="P12"><text:span text:style-name="T3">1.3 Nome do servidor(a):</text:span></text:p>
      <text:p text:style-name="P12"><text:span text:style-name="T3">1.3.1 Nome Social (se houver):</text:span></text:p>
      <text:p text:style-name="P12"><text:span text:style-name="T3">1.4 Função no Projeto: ( <text:s/>) Coordenador(a) <text:s text:c="2"/>( <text:s text:c="2"/>) Colaborador(a)</text:span></text:p>
      <text:p text:style-name="P12"><text:span text:style-name="T3">1.5 Carga horária semanal prevista a ser destinada à execução do projeto:</text:span></text:p>
      <text:p text:style-name="P12"><text:span text:style-name="T3">1.6 Período de execução do projeto:</text:span></text:p>
      <text:p text:style-name="P9"/>
      <text:p text:style-name="P5"><text:span text:style-name="T3">Resumo do projeto de ensino:</text:span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8"/>
      <text:p text:style-name="P10"/>
      <text:p text:style-name="P6"><text:span text:style-name="T3">Coordenador(a) da Área ou Chefe do Departamento ou Chefia Imediata</text:span></text:p>
      <text:p text:style-name="P3"/>
      <text:p text:style-name="P4"><text:span text:style-name="T4">Declaro ter conhecimento da submissão da proposta do projeto de ensino e estar de</text:span></text:p>
      <text:p text:style-name="P4"><text:span text:style-name="T4">acordo com a sua realização no período do Edital, vinculado ao câmpus. </text:span></text:p>
      <text:p text:style-name="P1"/>
      <text:p text:style-name="P1"/>
      <text:p text:style-name="P4"><text:span text:style-name="T4">__________________________________________</text:span></text:p>
      <text:p text:style-name="P4"><text:span text:style-name="T5">Coordenador da Área ou Chefe do departamento ou chefia imediata</text:span></text:p>
      <text:p text:style-name="P6"><text:span text:style-name="T5">Assinatura e carimbo</text:span>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0835in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0835in" loext:contextual-spacing="false" fo:line-height="1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0"><draw:image xlink:href="Pictures/10000000000008C9000000F473A348C3FED3F829.jpg" xlink:type="simple" xlink:show="embed" xlink:actuate="onLoad" loext:mime-type="image/jpeg"/></draw:frame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7" meta:word-count="113" meta:character-count="721" meta:non-whitespace-character-count="616"/>
    <meta:generator>LibreOfficeDev/6.0.5.2$Linux_X86_64 LibreOffice_project/</meta:generator>
  </office:meta>
</office:document-meta>
</file>