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F9000000C3694A29C0F3F27D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nte_20_figura_5f_quadro_5f_tabela">
      <style:text-properties officeooo:paragraph-rsid="000a3332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a333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c089d" officeooo:paragraph-rsid="000a3332" style:font-weight-asian="bold" style:font-weight-complex="bold"/>
    </style:style>
    <style:style style:name="P4" style:family="paragraph" style:parent-style-name="Standard">
      <style:text-properties fo:font-weight="bold" officeooo:paragraph-rsid="000a3332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a3332"/>
    </style:style>
    <style:style style:name="P6" style:family="paragraph" style:parent-style-name="Standard">
      <style:text-properties officeooo:paragraph-rsid="000a3332"/>
    </style:style>
    <style:style style:name="T1" style:family="text">
      <style:text-properties officeooo:rsid="00331a81"/>
    </style:style>
    <style:style style:name="T2" style:family="text">
      <style:text-properties officeooo:rsid="003b60bf"/>
    </style:style>
    <style:style style:name="T3" style:family="text">
      <style:text-properties officeooo:rsid="001f6982"/>
    </style:style>
    <style:style style:name="T4" style:family="text">
      <style:text-properties officeooo:rsid="000a3332"/>
    </style:style>
    <style:style style:name="fr1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1" text:anchor-type="char" svg:x="0.019cm" svg:y="0.196cm" svg:width="22.647cm" svg:height="2.475cm" draw:z-index="0"><draw:image xlink:href="Pictures/10000000000006F9000000C3694A29C0F3F27DDF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ANEXO I- FORMULÁRIO DE APRESENTAÇÃO DE PROPOSTA DE APOIO AO EVENTO<text:span text:style-name="T1"> DE</text:span> <text:span text:style-name="T1">FORMATURA DO CURSO BACHAREL EM ENFERMAGEM</text:span></text:p>
      <text:p text:style-name="P2"/>
      <text:p text:style-name="P2"/>
      <text:p text:style-name="P2"/>
      <text:p text:style-name="P4">DADOS DA EMPRESA</text:p>
      <text:p text:style-name="P6">EMPRESA:</text:p>
      <text:p text:style-name="P6">ENDEREÇO COMPLETO:</text:p>
      <text:p text:style-name="P6">RAMO EM QUE ATUA:</text:p>
      <text:p text:style-name="P6">CNPJ DA EMPRESA:</text:p>
      <text:p text:style-name="P6">DIRETOR/RESPONSÁVEL:</text:p>
      <text:p text:style-name="P6">CPF DO RESPONSÁVEL:</text:p>
      <text:p text:style-name="P6">E-MAIL:</text:p>
      <text:p text:style-name="P6">TELEFONES:</text:p>
      <text:p text:style-name="P6">PROPOSTA DO APOIO</text:p>
      <text:p text:style-name="P5">CONSIDERAR O TIPO DE APOIO, SERVIÇO OU MATERIAL, CONSTANTE EM EDITAL, EM</text:p>
      <text:p text:style-name="P5">CASO DE DÚVIDAS ENTRE EM CONTATO PELO E-MAIL CONSTANTE NO MESMO.</text:p>
      <text:p text:style-name="P5">ITEM / DESCRIÇÃO DO MATERIAL / SERVIÇO QUANTIDADE</text:p>
      <text:p text:style-name="P6"/>
      <text:p text:style-name="P4">OBSERVAÇÕES:</text:p>
      <text:p text:style-name="P4"/>
      <text:p text:style-name="P6">A EMPRESA NECESSITARÁ DE ESPAÇO PARA ESTANDE? ( ) SIM ( ) NÃO</text:p>
      <text:p text:style-name="P6">CIÊNCIA E COMPROMISSO DA EMPRESA<text:span text:style-name="T4"> </text:span>VENHO, POR MEIO DESTE, DECLARAR ESTAR COM A DOCUMENTAÇÃO LEGAL, FISCAL E<text:span text:style-name="T4"> </text:span>TRIBUTÁRIO REGULAR E ATENDER À CHAMADA DO EDITAL Nº <text:span text:style-name="T1">01</text:span>, VISANDO APOIAR A<text:span text:style-name="T4"> </text:span>REALIZAÇÃO <text:span text:style-name="T2">DO </text:span>EVENTO <text:span text:style-name="T1">______________________________________,</text:span> DO CÂMPUS <text:span text:style-name="T1">JOINVILLE </text:span>QUE SERÁ REALIZADO <text:span text:style-name="T1">NO DIA ______ </text:span>EM <text:span text:style-name="T1">FEVEREIRO DE 2026.</text:span></text:p>
      <text:p text:style-name="P6">EM CASO DE APROVAÇÃO, COMPROMETO-ME A EXECUTAR/ENTREGAR O PROPOSTO NESTE<text:span text:style-name="T3"> </text:span>DOCUMENTO.</text:p>
      <text:p text:style-name="P6">ESTOU CIENTE QUE POR MEIO DA MINHA PARTICIPAÇÃO NÃO PODEREI, SOB HIPÓTESE<text:span text:style-name="T4"> </text:span>ALGUMA, GERAR OU COBRAR DESPESAS RELATIVAS AOS ITENS PROPOSTOS AO IFSC OU<text:span text:style-name="T4"> </text:span>AOS SEUS PARTICIPANTES.</text:p>
      <text:p text:style-name="P6"/>
      <text:p text:style-name="P6">DECLARO ESTAR CIENTE E DE ACORDO COM AS INFORMAÇÕES PRESTADAS.</text:p>
      <text:p text:style-name="P6"/>
      <text:p text:style-name="P6">LOCAL E DATA ASSINATURA RESPONSÁVEL PELA EMPRESA</text:p>
      <text:p text:style-name="P2"/>
      <text:p text:style-name="P3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nte_20_figura_5f_quadro_5f_tabela" style:display-name="Fonte figura_quadro_tabela" style:family="paragraph" style:parent-style-name="Standard" style:default-outline-level="">
      <style:paragraph-properties fo:margin-top="0.212cm" fo:margin-bottom="0.635cm" style:contextual-spacing="false" fo:text-align="center" style:justify-single-word="false"/>
      <style:text-properties fo:font-size="10pt" style:font-size-asian="10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02T14:39:45.999000000</meta:creation-date>
    <dc:date>2025-12-02T14:41:27.958000000</dc:date>
    <meta:editing-duration>PT1M42S</meta:editing-duration>
    <meta:editing-cycles>1</meta:editing-cycles>
    <meta:document-statistic meta:table-count="0" meta:image-count="1" meta:object-count="0" meta:page-count="1" meta:paragraph-count="21" meta:word-count="187" meta:character-count="1195" meta:non-whitespace-character-count="1029"/>
    <meta:generator>LibreOffice/7.3.2.2$Windows_X86_64 LibreOffice_project/49f2b1bff42cfccbd8f788c8dc32c1c309559be0</meta:generator>
  </office:meta>
</office:document-meta>
</file>