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424cm" table:align="center" style:writing-mode="lr-tb"/>
    </style:style>
    <style:style style:name="Tabela1.A" style:family="table-column">
      <style:table-column-properties style:column-width="8.913cm"/>
    </style:style>
    <style:style style:name="Tabela1.B" style:family="table-column">
      <style:table-column-properties style:column-width="8.51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1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341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a813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left="0cm" fo:margin-right="0.173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left="0cm" fo:margin-right="0.173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0ae239" officeooo:paragraph-rsid="000ae239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0a813d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color="#000000" loext:opacity="100%" style:font-name="Arial Narrow" fo:font-size="9pt" fo:font-weight="bold" officeooo:rsid="0018eed9" style:font-size-asian="9pt" style:font-weight-asian="bold" style:font-name-complex="Arial Narrow" style:font-size-complex="9pt" style:font-weight-complex="bold"/>
    </style:style>
    <style:style style:name="P23" style:family="paragraph" style:parent-style-name="Standard">
      <style:paragraph-properties fo:margin-left="0cm" fo:margin-right="-0.191cm" fo:line-height="115%" fo:text-align="start" style:justify-single-word="false" fo:text-indent="0cm" style:auto-text-indent="false"/>
    </style:style>
    <style:style style:name="P24" style:family="paragraph" style:parent-style-name="Standard" style:master-page-name="">
      <loext:graphic-properties draw:fill="none"/>
      <style:paragraph-properties fo:margin-left="-1.3cm" fo:margin-right="0cm" fo:margin-top="0.423cm" fo:margin-bottom="0cm" style:contextual-spacing="false" fo:orphans="2" fo:widows="2" fo:hyphenation-ladder-count="no-limit" fo:text-indent="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6" style:family="text">
      <style:text-properties officeooo:rsid="000b0525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officeooo:rsid="000b0525" style:font-weight-asian="bold" style:font-weight-complex="bold"/>
    </style:style>
    <style:style style:name="T9" style:family="text">
      <style:text-properties style:font-name="Arial" officeooo:rsid="000b0525"/>
    </style:style>
    <style:style style:name="T10" style:family="text">
      <style:text-properties officeooo:rsid="000f44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NO DE ESTÁGIO</text:p>
      <text:p text:style-name="P13"/>
      <text:p text:style-name="P10">DADOS DO ESTÁGIO:</text:p>
      <text:p text:style-name="P14"><text:s text:c="143"/></text:p>
      <text:p text:style-name="P15">( <text:s text:c="3"/>) Estágio Obrigatório <text:s text:c="16"/>( <text:s text:c="3"/>) Estágio Não-obrigatório</text:p>
      <text:p text:style-name="P11"/>
      <text:p text:style-name="P24"><text:span text:style-name="T4">Nome do</text:span><text:span text:style-name="T3"> </text:span><text:span text:style-name="T4">Estagiário: ______________________________________________________________ <text:s text:c="95"/></text:span></text:p>
      <text:p text:style-name="P21">Empresa: ______________________________________________________________________</text:p>
      <text:p text:style-name="P12"/>
      <text:p text:style-name="P8">Departamento/Setor: ____________________________________________________________</text:p>
      <text:p text:style-name="P8"/>
      <text:p text:style-name="P8">Supervisor de estágio (empresa)_________________________________<text:span text:style-name="T10">Tel.: (xx)___________</text:span></text:p>
      <text:p text:style-name="P9"/>
      <text:p text:style-name="P9">CPF <text:span text:style-name="T6">do </text:span>supervisor:______________________E-mail:__________________________________</text:p>
      <text:p text:style-name="P8"/>
      <text:p text:style-name="P16">Período de realização: ____/_____/______ <text:s/>a ____/______/_______</text:p>
      <text:p text:style-name="P17"/>
      <text:p text:style-name="P6">Horário: das_______às______ Carga horária semanal: ___________________________</text:p>
      <text:p text:style-name="P6"/>
      <text:p text:style-name="P6">Bolsa Auxílio:R$_____________,______ (_____________________________________)</text:p>
      <text:p text:style-name="P17"/>
      <text:p text:style-name="P17">Vale Transporte: R$_____.____por dia.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PLANO DE ATIVIDADES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19"/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19"/>
          </table:table-cell>
          <table:covered-table-cell/>
        </table:table-row>
        <table:table-row table:style-name="Tabela1.8">
          <table:table-cell table:style-name="Tabela1.A8" office:value-type="string">
            <text:p text:style-name="P19"/>
            <text:p text:style-name="P18">CONCEDENTE:</text:p>
            <text:p text:style-name="P18"/>
            <text:p text:style-name="P18"/>
            <text:p text:style-name="P18"/>
            <text:p text:style-name="P20">____________________________________</text:p>
            <text:p text:style-name="P20">Supervisor da Empresa</text:p>
            <text:p text:style-name="P20">(assinatura e carimbo)</text:p>
          </table:table-cell>
          <table:table-cell table:style-name="Tabela1.B8" office:value-type="string">
            <text:p text:style-name="P19"/>
            <text:p text:style-name="Standard"><text:span text:style-name="T4">IFSC</text:span><text:span text:style-name="T5">: ( <text:s text:c="2"/>) <text:s/>Deferido <text:s text:c="3"/>( <text:s text:c="2"/>) <text:s/>Indeferido</text:span></text:p>
            <text:p text:style-name="P18"/>
            <text:p text:style-name="P18"/>
            <text:p text:style-name="P18"/>
            <text:p text:style-name="P18">__________________________________</text:p>
            <text:p text:style-name="P20">Coordenador de Estágio do Curso</text:p>
            <text:p text:style-name="P20">(assinatura e carimbo)</text:p>
          </table:table-cell>
        </table:table-row>
      </table:table>
      <text:p text:style-name="P23"/>
      <text:p text:style-name="P23"><text:span text:style-name="T8">Observações:</text:span><text:span text:style-name="T9"> Preencher o documento de forma digital.</text:span><text:span text:style-name="T7"> <text:s/></text:span><text:s text:c="75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a813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813d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><draw:frame draw:style-name="Mfr1" draw:name="Figura2" text:anchor-type="char" svg:x="0cm" svg:y="-0.847cm" svg:width="16.995cm" svg:height="1.838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Joinville </text:span></text:p>
        <text:p text:style-name="MP2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3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9-09-17T17:33:00</meta:creation-date>
    <dc:date>2023-09-21T12:16:25.605000000</dc:date>
    <meta:print-date>2010-03-16T18:40:00</meta:print-date>
    <meta:editing-cycles>10</meta:editing-cycles>
    <meta:generator>LibreOffice/7.2.7.2$Windows_X86_64 LibreOffice_project/8d71d29d553c0f7dcbfa38fbfda25ee34cce99a2</meta:generator>
    <meta:editing-duration>PT12M59S</meta:editing-duration>
    <meta:document-statistic meta:table-count="1" meta:image-count="1" meta:object-count="0" meta:page-count="1" meta:paragraph-count="26" meta:word-count="111" meta:character-count="1581" meta:non-whitespace-character-count="1132"/>
  </office:meta>
</office:document-meta>
</file>