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10000003428CBF388284A71C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78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2" style:family="paragraph" style:parent-style-name="Standard">
      <style:paragraph-properties fo:margin-left="0in" fo:margin-right="0.07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078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4" style:family="paragraph" style:parent-style-name="Standard" style:master-page-name="Standard">
      <style:paragraph-properties fo:margin-left="0in" fo:margin-right="0.078in" fo:margin-top="0in" fo:margin-bottom="0in" loext:contextual-spacing="false" fo:line-height="100%" fo:keep-together="auto" fo:orphans="0" fo:widows="0" fo:text-indent="0in" style:auto-text-indent="false" style:page-number="1" fo:break-before="auto" fo:break-after="auto" fo:padding="0in" fo:border="none" fo:keep-with-next="auto"/>
      <style:text-properties fo:font-weight="bold" style:font-weight-asian="bold"/>
    </style:style>
    <style:style style:name="P5" style:family="paragraph" style:parent-style-name="Standard">
      <style:paragraph-properties fo:margin-left="0in" fo:margin-right="2.5256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6" style:family="paragraph" style:parent-style-name="Standard">
      <style:paragraph-properties fo:margin-left="0.6709in" fo:margin-right="0.4319in" fo:margin-top="0.0925in" fo:margin-bottom="0in" loext:contextual-spacing="false" fo:line-height="10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2.722in" fo:margin-top="1.3382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8181in" fo:margin-right="0in" fo:margin-top="0.3799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209in" fo:margin-right="0.078in" fo:margin-top="0.0925in" fo:margin-bottom="0in" loext:contextual-spacing="false" fo:line-height="100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209in" fo:margin-right="0.078in" fo:margin-top="0.0925in" fo:margin-bottom="0in" loext:contextual-spacing="false" fo:line-height="100%" fo:text-align="end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209in" fo:margin-right="0.078in" fo:margin-top="0.0925in" fo:margin-bottom="0in" loext:contextual-spacing="false" fo:line-height="100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1862in" fo:margin-top="0.47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P14" style:family="paragraph" style:parent-style-name="Standard">
      <style:paragraph-properties fo:margin-left="0in" fo:margin-right="0in" fo:margin-top="0.0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15" style:family="paragraph" style:parent-style-name="Standard">
      <style:paragraph-properties fo:margin-left="0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16" style:family="paragraph" style:parent-style-name="Standard">
      <style:paragraph-properties fo:margin-left="2.5in" fo:margin-right="0.1862in" fo:margin-top="0in" fo:margin-bottom="0.139in" loext:contextual-spacing="false" fo:line-height="10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0.078in" fo:line-height="100%" fo:text-align="end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in" fo:margin-right="0.0028in" fo:margin-top="0.4118in" fo:margin-bottom="0in" loext:contextual-spacing="false" fo:line-height="100%" fo:text-align="end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.0016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top="0.0154in" fo:margin-bottom="0in" loext:contextual-spacing="false" fo:line-height="100%" fo:text-align="end" style:justify-single-word="false" fo:orphans="0" fo:widows="0"/>
    </style:style>
    <style:style style:name="P21" style:family="paragraph" style:parent-style-name="Standard">
      <style:paragraph-properties fo:margin-left="0in" fo:margin-right="0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size-asian="7pt" style:font-size-complex="7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<text:span text:style-name="T1">ANEXO II </text:span></text:p>
      <text:p text:style-name="P5"/>
      <text:p text:style-name="P6"><text:span text:style-name="T3">FICHA DE INSCRIÇÃO: ELEIÇÃO DAS COORDENADORIAS DO CÂMPUS SÃO JOSÉ PARA O BIÊNIO 2025/2026</text:span></text:p>
      <text:p text:style-name="P7"><text:span text:style-name="T1">REQUERIMENTO </text:span></text:p>
      <text:p text:style-name="P8"><text:span text:style-name="T1"><text:s text:c="2"/></text:span></text:p>
      <text:p text:style-name="P9"><text:span text:style-name="T2">Eu, ............................................................................................................................... servidor deste Câmpus, com matrícula SIAPE nº ......................................, venho através deste requerer inscrição para participar da eleição ao cargo de Coordenador da Coordenadoria de ............................................................................................................................................. para 20</text:span>25<text:span text:style-name="T2">-202</text:span>6<text:span text:style-name="T2">. </text:span></text:p>
      <text:p text:style-name="P9">Estou ciente e concordo com o regulamento e regimento eleitorais. </text:p>
      <text:p text:style-name="P9"/>
      <text:p text:style-name="P10">São José, ......... de …………….. de 2024. </text:p>
      <text:p text:style-name="P12"><text:s text:c="6"/><text:span text:style-name="T2"><text:s/><text:tab/> ......................................................................... </text:span></text:p>
      <text:p text:style-name="P11"><text:s text:c="114"/>Assinatura </text:p>
      <text:p text:style-name="P13"/>
      <text:p text:style-name="P14"/>
      <text:p text:style-name="P15"/>
      <text:p text:style-name="P3"/>
      <text:p text:style-name="P3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78in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0.0028in" fo:margin-top="0.4118in" fo:margin-bottom="0in" loext:contextual-spacing="false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0.0016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MP4" style:family="paragraph" style:parent-style-name="Standard">
      <style:paragraph-properties fo:margin-top="0.0154in" fo:margin-bottom="0in" loext:contextual-spacing="false" fo:line-height="100%" fo:text-align="end" style:justify-single-word="false" fo:orphans="0" fo:widows="0"/>
    </style:style>
    <style:style style:name="MP5" style:family="paragraph" style:parent-style-name="Standard">
      <style:paragraph-properties fo:margin-left="0in" fo:margin-right="0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MT1" style:family="text">
      <style:text-properties fo:font-size="7pt" style:font-size-asian="7pt" style:font-size-complex="7pt" fo:background-color="#ffffff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51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47in" fo:margin-left="0in" fo:margin-right="0in" fo:margin-bottom="0.8654in" style:dynamic-spacing="true"/>
      </style:header-style>
      <style:footer-style>
        <style:header-footer-properties fo:min-height="0.4047in" fo:margin-left="0in" fo:margin-right="0in" fo:margin-top="0.365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6929in" svg:height="0.7252in" draw:z-index="0"><draw:image xlink:href="Pictures/10000201000001E10000003428CBF388284A71C4.png" xlink:type="simple" xlink:show="embed" xlink:actuate="onLoad" loext:mime-type="image/png"/></draw:frame></text:p>
      </style:header>
      <style:footer>
        <text:p text:style-name="MP2"><text:span text:style-name="MT1">R.José Lino Kretzer, 608 – Praia Comprida</text:span><text:span text:style-name="MT2"> </text:span></text:p>
        <text:p text:style-name="MP3"><text:span text:style-name="MT1"><text:s/>CEP 88103-902 – São José/SC</text:span><text:span text:style-name="MT2"> </text:span></text:p>
        <text:p text:style-name="MP4"><text:span text:style-name="MT1">Fone: (48) 3381-2800</text:span><text:span text:style-name="MT2"> </text:span></text:p>
        <text:p text:style-name="MP5"><text:span text:style-name="MT1">www.sj.ifsc.edu.br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79" meta:character-count="1023" meta:non-whitespace-character-count="818"/>
    <meta:generator>LibreOfficeDev/6.0.5.2$Linux_X86_64 LibreOffice_project/</meta:generator>
  </office:meta>
</office:document-meta>
</file>