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>
        <style:tab-stops>
          <style:tab-stop style:position="0.3937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.1665in" fo:margin-bottom="0in" loext:contextual-spacing="false" fo:line-height="100%" fo:text-align="end" style:justify-single-word="false"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start" style:justify-single-word="false" fo:break-before="auto" fo:break-after="auto">
        <style:tab-stops>
          <style:tab-stop style:position="0.3937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0.3937in"/>
        </style:tab-stops>
      </style:paragraph-properties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6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7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02</text:span></text:p>
      <text:p text:style-name="P1"><text:span text:style-name="T2">TERMO DE CIÊNCIA DE EXECUÇÃO DE EVENT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1.1 Título do event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1.2 Proponente:</text:span></text:p>
          </table:table-cell>
        </table:table-row>
      </table:table>
      <text:p text:style-name="P2"><text:span text:style-name="T2"><text:tab/></text:span><text:span text:style-name="T3">Declaro ter conhecimento da submissão da proposta de evento e estar de acordo com a sua realização no período proposto pelo Edital vinculado ao Câmpus Avançado São Lourenço do Oeste. Declaro ainda que as atividades desta ação de ensino serão desenvolvidas observando o interesse público, a legislação em vigor, sem qualquer prejuízo ao exercício das demais atividades de ensino exercidas neste câmpus.</text:span></text:p>
      <text:p text:style-name="P4"/>
      <text:p text:style-name="P4"/>
      <text:p text:style-name="P3"><text:span text:style-name="T3">__________________________________________</text:span></text:p>
      <text:p text:style-name="P6"><text:span text:style-name="T4">Servidor proponente - Assinatura e SIAPE</text:span></text:p>
      <text:p text:style-name="P2"><text:span text:style-name="T2"><text:tab/></text:span></text:p>
      <text:p text:style-name="P5"/>
      <text:p text:style-name="P3"><text:span text:style-name="T3">São Lourenço do Oeste, XX de XXX de 20XX.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0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3" meta:word-count="129" meta:character-count="852" meta:non-whitespace-character-count="720"/>
    <meta:generator>LibreOfficeDev/6.0.5.2$Linux_X86_64 LibreOffice_project/</meta:generator>
  </office:meta>
</office:document-meta>
</file>