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2000000362BCA5D3DC8F4007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35in" fo:margin-left="0.0076in" fo:margin-top="0in" fo:margin-bottom="0in" fo:break-before="auto" fo:break-after="auto" table:align="left"/>
    </style:style>
    <style:style style:name="Table1.A" style:family="table-column">
      <style:table-column-properties style:column-width="6.703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42in" fo:keep-together="auto"/>
    </style:style>
    <style:style style:name="Table1.4" style:family="table-row">
      <style:table-row-properties style:min-row-height="0.8444in" fo:keep-together="auto"/>
    </style:style>
    <style:style style:name="Table1.6" style:family="table-row">
      <style:table-row-properties style:min-row-height="0.7708in" fo:keep-together="auto"/>
    </style:style>
    <style:style style:name="P1" style:family="paragraph" style:parent-style-name="Standard" style:master-page-name="Standard">
      <style:paragraph-properties fo:margin-left="0in" fo:margin-right="0.0701in" fo:margin-top="0.2846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2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.7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.1618in" fo:margin-right="0.1665in" fo:margin-top="0.0134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744in" fo:margin-right="0.4409in" fo:margin-top="0in" fo:margin-bottom="0in" loext:contextual-spacing="false" fo:line-height="101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327in" fo:margin-right="0.0244in" fo:margin-top="0.2846in" fo:margin-bottom="0in" loext:contextual-spacing="false" fo:line-height="100%" fo:text-align="justify" style:justify-single-word="false" fo:orphans="0" fo:widows="0" fo:text-indent="-0.011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 </text:span></text:p>
      <text:p text:style-name="P2"><text:span text:style-name="T5">FORMULÁRIO</text:span><text:span text:style-name="T1"> DE INSCRIÇÃO </text:span></text:p>
      <text:p text:style-name="P6"><text:span text:style-name="T1">PROCESSO DE ESCOLHA DE REPRESENTANTES DO COLEGIADO DO CÂMPUS SÃO MIGUEL DO OESTE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DADOS DO REQUERENTE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">Nome: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1">Matrícula: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3">DADOS DO PEDIDO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">Candidato a membro representante (___) DISCENTE (___) DOCENTE (___) TAE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2">*Incluir em anexo documentos comprobatórios conforme item 3.</text:span><text:span text:style-name="T6">8</text:span><text:span text:style-name="T2"> do edital. **Serão indeferidas as inscrições que não cumprirem as exigências previstas no item 3 deste edital .</text:span></text:p>
          </table:table-cell>
        </table:table-row>
      </table:table>
      <text:p text:style-name="P3"/>
      <text:p text:style-name="P3"/>
      <text:p text:style-name="P11"><text:span text:style-name="T2">_________________, _____ de _________ 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27in" fo:margin-right="0.0244in" fo:margin-top="0.2846in" fo:margin-bottom="0in" loext:contextual-spacing="false" fo:line-height="100%" fo:text-align="justify" style:justify-single-word="false" fo:orphans="0" fo:widows="0" fo:text-indent="-0.011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7083in" style:num-format="1" style:print-orientation="portrait" fo:margin-top="0in" fo:margin-bottom="0.8862in" fo:margin-left="0.7728in" fo:margin-right="0.7429in" style:writing-mode="lr-tb" style:layout-grid-color="#c0c0c0" style:layout-grid-lines="254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7035in" svg:height="0.761in" draw:z-index="1"><draw:image xlink:href="Pictures/10000201000001E2000000362BCA5D3DC8F4007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1" meta:word-count="68" meta:character-count="452" meta:non-whitespace-character-count="391"/>
    <meta:generator>LibreOfficeDev/6.0.5.2$Linux_X86_64 LibreOffice_project/</meta:generator>
  </office:meta>
</office:document-meta>
</file>