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C8000000FEB36A6A1A317932E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top="0.423cm" fo:margin-bottom="0cm" style:contextual-spacing="false" fo:line-height="115%" fo:text-align="center" style:justify-single-word="false"/>
    </style:style>
    <style:style style:name="P2" style:family="paragraph" style:parent-style-name="Standard">
      <style:paragraph-properties fo:margin-top="0.423cm" fo:margin-bottom="0cm" style:contextual-spacing="false" fo:line-height="115%" fo:text-align="justify" style:justify-single-word="false"/>
    </style:style>
    <style:style style:name="P3" style:family="paragraph" style:parent-style-name="Standard" style:master-page-name="Standard">
      <style:paragraph-properties fo:margin-top="0.423cm" fo:margin-bottom="0cm" style:contextual-spacing="false" fo:line-height="115%" fo:text-align="center" style:justify-single-word="false" style:page-number="1"/>
      <style:text-properties fo:font-weight="bold" style:font-weight-asian="bold"/>
    </style:style>
    <style:style style:name="P4" style:family="paragraph" style:parent-style-name="Standard">
      <style:paragraph-properties fo:margin-top="0.423cm" fo:margin-bottom="0cm" style:contextual-spacing="false" fo:line-height="115%"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margin-top="0.423cm" fo:margin-bottom="0cm" style:contextual-spacing="false" fo:line-height="115%" fo:text-align="justify" style:justify-single-word="false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NEXO I</text:p>
      <text:p text:style-name="P1"><text:span text:style-name="T1">EDITAL Nº </text:span><text:span text:style-name="T2">22</text:span><text:span text:style-name="T1">/2024</text:span></text:p>
      <text:p text:style-name="P4"><text:s/>CÂMPUS SÃO MIGUEL DO OESTE/IFSC</text:p>
      <text:p text:style-name="P4">Ficha de Inscrição</text:p>
      <text:p text:style-name="P5"><text:line-break/></text:p>
      <text:p text:style-name="P2">Eu, _____________________________________________________________________, CPF ____________________, Matrícula SIAPE nº ___________________, lotado(a) no Câmpus São Miguel do Oeste, inscrito(a) para a vaga de Coordenador de Polo “Bolsista”, do Polo da Universidade Aberta do Brasil São Miguel do Oeste, declaro para os devidos fins que concordo com os termos deste edital e que possuo disponibilidade de carga horária semanal para atuação na referida vaga sem prejuízo às minhas atividades no cargo efetivo do IFSC:</text:p>
      <text:p text:style-name="P2"><text:line-break/></text:p>
      <text:p text:style-name="P2">São Miguel do Oeste, ____ de ______________ de 2024.</text:p>
      <text:p text:style-name="P2"><text:line-break/></text:p>
      <text:p text:style-name="P2"><text:line-break/></text:p>
      <text:p text:style-name="P2">_______________________________________</text:p>
      <text:p text:style-name="P2">Assinatura do candidato/servidor</text:p>
      <text:p text:style-name="P2"/>
      <text:p text:style-name="P2">Ciência do Chefe do Departamento de Ensino, Pesquisa e Extensão: Declaro, para os devidos fins, que o servidor acima identificado possui disponibilidade de horário sem prejuízo de suas atividades no cargo efetivo do IFSC.</text:p>
      <text:p text:style-name="P2"><text:line-break/></text:p>
      <text:p text:style-name="P2">______________________________________</text:p>
      <text:p text:style-name="P5">Assinatura do Chefe DEP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Standard"><draw:frame draw:style-name="Mfr1" draw:name="image1.jpg" text:anchor-type="char" svg:x="-1.08cm" svg:y="0cm" svg:width="17cm" svg:height="1.919cm" draw:z-index="0"><draw:image xlink:href="Pictures/10000000000008C8000000FEB36A6A1A317932E8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document-statistic meta:table-count="0" meta:image-count="1" meta:object-count="0" meta:page-count="1" meta:paragraph-count="16" meta:word-count="135" meta:character-count="1000" meta:non-whitespace-character-count="870"/>
  </office:meta>
</office:document-meta>
</file>