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A00000091121CAD5B2753D761.jpg" manifest:media-type="image/jpeg"/>
  <manifest:file-entry manifest:full-path="content.xml" manifest:media-type="text/xml"/>
  <manifest:file-entry manifest:full-path="Fonts/Font_Linux_Libertine_G_2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Arial_1.ttf" manifest:media-type="application/x-font-ttf"/>
  <manifest:file-entry manifest:full-path="Fonts/Font_Georgia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nux_Libertine_G_3.ttf" manifest:media-type="application/x-font-ttf"/>
  <manifest:file-entry manifest:full-path="Fonts/Font_Liberation_Sans_1.ttf" manifest:media-type="application/x-font-ttf"/>
  <manifest:file-entry manifest:full-path="Fonts/Font_Linux_Libertine_G_4.ttf" manifest:media-type="application/x-font-ttf"/>
  <manifest:file-entry manifest:full-path="Fonts/Font_Liberation_Sans_2.ttf" manifest:media-type="application/x-font-ttf"/>
  <manifest:file-entry manifest:full-path="Fonts/Font_Linux_Libertine_G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note">
      <style:paragraph-properties fo:text-align="justify" style:justify-single-word="false"/>
      <style:text-properties officeooo:rsid="0037269f" officeooo:paragraph-rsid="003afd8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margin-top="0.005cm" fo:margin-bottom="0cm" loext:contextual-spacing="false" fo:line-height="100%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margin-left="0.035cm" fo:margin-right="0cm" fo:margin-top="0.035cm" fo:margin-bottom="0cm" loext:contextual-spacing="false" fo:line-height="93%" fo:text-align="center" style:justify-single-word="false" fo:text-indent="0cm" style:auto-text-indent="false"/>
      <style:text-properties fo:color="#008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margin-left="0.035cm" fo:margin-right="0.035cm" fo:line-height="93%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.423cm" fo:margin-bottom="0cm" loext:contextual-spacing="false" fo:line-height="150%" fo:text-align="end" style:justify-single-word="false" style:shadow="none"/>
      <style:text-properties style:font-name="Arial2" fo:font-size="12pt" officeooo:rsid="0033fb99" officeooo:paragraph-rsid="0008d38a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 style:shadow="none"/>
      <style:text-properties style:font-name="Arial2" fo:font-weight="bold" officeooo:rsid="0030838b" officeooo:paragraph-rsid="0008d38a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shadow="none"/>
      <style:text-properties style:font-name="Arial2" fo:font-size="12pt" fo:font-weight="bold" officeooo:rsid="0030838b" officeooo:paragraph-rsid="0008d38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style:font-name="Arial2" fo:font-size="12pt" officeooo:rsid="0030838b" officeooo:paragraph-rsid="0008d38a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 style:shadow="none"/>
      <style:text-properties style:font-name="Arial2" fo:font-size="12pt" officeooo:rsid="0030838b" officeooo:paragraph-rsid="0008d38a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 style:shadow="none"/>
      <style:text-properties style:font-name="Arial2" fo:font-size="12pt" officeooo:rsid="0033fb99" officeooo:paragraph-rsid="0008d38a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style:font-name="Arial2" fo:font-size="12pt" officeooo:rsid="0033fb99" officeooo:paragraph-rsid="0008d38a" style:font-size-asian="12pt" style:font-size-complex="12pt"/>
    </style:style>
    <style:style style:name="P14" style:family="paragraph">
      <style:paragraph-properties fo:margin-left="0.021cm" fo:margin-right="0.011cm" fo:margin-top="0.032cm" fo:margin-bottom="0cm" fo:line-height="0.423cm" fo:text-align="center" fo:text-indent="0cm" style:writing-mode="lr-tb"/>
      <style:text-properties fo:font-size="18pt"/>
    </style:style>
    <style:style style:name="P15" style:family="paragraph">
      <style:paragraph-properties fo:margin-left="0.021cm" fo:margin-right="0.021cm" fo:margin-top="0cm" fo:margin-bottom="0cm" fo:line-height="0.423cm" fo:text-align="center" fo:text-indent="0cm" style:writing-mode="lr-tb"/>
      <style:text-properties fo:font-size="18pt"/>
    </style:style>
    <style:style style:name="P16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7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officeooo:rsid="004107f3"/>
    </style:style>
    <style:style style:name="T2" style:family="text">
      <style:text-properties officeooo:rsid="0045dc71"/>
    </style:style>
    <style:style style:name="T3" style:family="text">
      <style:text-properties officeooo:rsid="003afd8b"/>
    </style:style>
    <style:style style:name="T4" style:family="text">
      <style:text-properties style:font-name="Arial2"/>
    </style:style>
    <style:style style:name="T5" style:family="text">
      <style:text-properties style:font-name="Arial2" officeooo:rsid="003afd8b"/>
    </style:style>
    <style:style style:name="T6" style:family="text">
      <style:text-properties style:font-name="Arial2" fo:font-size="9pt" style:font-size-asian="9pt" style:font-size-complex="9pt"/>
    </style:style>
    <style:style style:name="T7" style:family="text">
      <style:text-properties style:font-name="Arial2" fo:font-size="9pt" officeooo:rsid="003afd8b" style:font-size-asian="9pt" style:font-size-complex="9pt"/>
    </style:style>
    <style:style style:name="T8" style:family="text">
      <style:text-properties officeooo:rsid="003c817e"/>
    </style:style>
    <style:style style:name="T9" style:family="text">
      <style:text-properties fo:font-variant="normal" fo:text-transform="none" fo:color="#008000" style:text-line-through-style="none" style:text-line-through-type="none" style:text-position="0% 100%" style:font-name="Arial" fo:font-size="9pt" fo:font-style="normal" fo:font-weight="bold" style:font-name-asian="Arial1" style:font-size-asian="9pt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 MT" fo:font-size="9pt" fo:font-style="normal" fo:font-weight="normal" style:font-name-asian="Arial MT1" style:font-size-asian="9pt" style:font-style-asian="normal" style:font-weight-asian="normal" style:font-name-complex="Arial MT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573cm" fo:min-width="8.9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/>
      <text:h text:style-name="P8" text:outline-level="1"/>
      <text:h text:style-name="P8" text:outline-level="1">FORMULÁRIO PARA INTERPOSIÇÃO DE RECURSO AO RESULTADO <text:span text:style-name="T3">PRELIMINAR</text:span> DA <text:span text:style-name="T3">ENTREVISTA E/OU DA PROVA ESCRITA EM ESPANHOL</text:span><text:span text:style-name="T3"><text:note text:id="ftn1" text:note-class="footnote"><text:note-citation>1</text:note-citation><text:note-body><text:h text:style-name="P1" text:outline-level="1"><text:span text:style-name="T6">Após preencher e assinar </text:span><text:span text:style-name="T7">o formulário</text:span><text:span text:style-name="T6">, o candidato deve envi</text:span><text:span text:style-name="T7">á-lo,</text:span><text:span text:style-name="T6"> em arquivo PDF, para o e-mail </text:span><text:a xlink:type="simple" xlink:href="mailto:assuntosinternacionais.smo@ifsc.edu.br" text:style-name="Internet_20_link" text:visited-style-name="Visited_20_Internet_20_Link"><text:span text:style-name="T6">assuntosinternacionais.smo@ifsc.edu.br</text:span></text:a><text:span text:style-name="T6"> no prazo estabelecido pelo Edital.</text:span></text:h></text:note-body></text:note></text:span></text:h>
      <text:h text:style-name="P9" text:outline-level="1"/>
      <text:h text:style-name="P9" text:outline-level="1">CANDIDATO: ____________________________________________________________</text:h>
      <text:h text:style-name="P9" text:outline-level="1">CURSO: ________________________________________________________________</text:h>
      <text:h text:style-name="P10" text:outline-level="1"/>
      <text:h text:style-name="P10" text:outline-level="1">Apresente abaixo a justificativa para <text:span text:style-name="T8">a revisão da nota da entrevista e/ou da nota da prova escrita em espanhol</text:span>: __________________________________________________</text:h>
      <text:h text:style-name="P10" text:outline-level="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10" text:outline-level="1"/>
      <text:h text:style-name="P10" text:outline-level="1"/>
      <text:h text:style-name="P11" text:outline-level="1">_____________________________________________________</text:h>
      <text:h text:style-name="P12" text:outline-level="1">Assinatura do candidato</text:h>
      <text:h text:style-name="P13" text:outline-level="1"/>
      <text:h text:style-name="P7" text:outline-level="1">São Miguel do Oeste, _________ de <text:span text:style-name="T1">maio</text:span> de 20<text:span text:style-name="T1">2</text:span><text:span text:style-name="T2">6</text:span>.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Arial MT" fo:font-family="'Arial MT'" style:font-family-generic="roman" style:font-pitch="variable" fo:font-size="11pt" fo:language="pt" fo:country="PT" style:text-blink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default-outline-level="1" style:list-style-name="" style:class="text">
      <style:paragraph-properties fo:margin-left="3.981cm" fo:margin-right="4.009cm" style:line-height-at-least="0.002cm" fo:text-align="center" style:justify-single-word="false" fo:orphans="0" fo:widows="0" fo:hyphenation-ladder-count="no-limit" fo:text-indent="0cm" style:auto-text-indent="false" style:vertical-align="top"/>
      <style:text-properties style:text-position="0% 100%" style:font-name="Arial MT" fo:font-family="'Arial MT'" style:font-family-generic="roman" style:font-pitch="variable" fo:font-size="14pt" fo:language="pt" fo:country="PT" style:text-blinking="false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Arial MT" fo:font-family="'Arial MT'" style:font-family-generic="roman" style:font-pitch="variable" fo:font-size="10pt" fo:language="pt" fo:country="PT" style:text-blinking="false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Arial MT" fo:font-family="'Arial MT'" style:font-family-generic="roman" style:font-pitch="variable" fo:font-size="11pt" fo:language="pt" fo:country="PT" style:text-blink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 style:default-outline-level="1" style:list-style-name="">
      <style:paragraph-properties fo:margin-left="0.191cm" fo:margin-right="0cm" style:line-height-at-least="0.002cm" fo:orphans="0" fo:widows="0" fo:hyphenation-ladder-count="no-limit" fo:text-indent="0cm" style:auto-text-indent="false" style:vertical-align="top"/>
      <style:text-properties style:text-position="0% 100%" style:font-name="Arial MT" fo:font-family="'Arial MT'" style:font-family-generic="roman" style:font-pitch="variable" fo:font-size="11pt" fo:language="pt" fo:country="PT" style:text-underline-style="solid" style:text-underline-width="auto" style:text-underline-color="#000000" style:text-blink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Menção_20_Pendente" style:display-name="Menção Pendente" style:family="text">
      <style:text-properties fo:color="#605e5c" style:text-position="0% 100%" style:text-blinking="false" fo:background-color="#e1dfdd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MP2" style:family="paragraph" style:parent-style-name="Standard">
      <style:paragraph-properties fo:margin-left="0.035cm" fo:margin-right="0cm" fo:margin-top="0.035cm" fo:margin-bottom="0cm" loext:contextual-spacing="false" fo:line-height="93%" fo:text-align="center" style:justify-single-word="false" fo:text-indent="0cm" style:auto-text-indent="false"/>
      <style:text-properties fo:color="#008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MP3" style:family="paragraph">
      <style:paragraph-properties fo:margin-left="0.021cm" fo:margin-right="0.011cm" fo:margin-top="0.032cm" fo:margin-bottom="0cm" fo:line-height="0.423cm" fo:text-align="center" fo:text-indent="0cm" style:writing-mode="lr-tb"/>
      <style:text-properties fo:font-size="18pt"/>
    </style:style>
    <style:style style:name="MP4" style:family="paragraph">
      <style:paragraph-properties fo:margin-left="0.021cm" fo:margin-right="0.021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035cm" fo:margin-right="0.035cm" fo:line-height="93%" fo:text-align="center" style:justify-single-word="false" fo:text-indent="0cm" style:auto-text-indent="false"/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" fo:font-size="9pt" fo:font-style="normal" fo:font-weight="bold" style:font-name-asian="Arial1" style:font-size-asian="9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MT" fo:font-size="9pt" fo:font-style="normal" fo:font-weight="normal" style:font-name-asian="Arial MT1" style:font-size-asian="9pt" style:font-style-asian="normal" style:font-weight-asian="normal" style:font-name-complex="Arial MT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573cm" fo:min-width="8.9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23cm" fo:margin-bottom="1.589cm" fo:margin-left="1.623cm" fo:margin-right="1.588cm" style:writing-mode="lr-tb" style:layout-grid-color="#c0c0c0" style:layout-grid-lines="254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4cm" fo:margin-left="0cm" fo:margin-right="0cm" fo:margin-bottom="1.736cm" style:dynamic-spacing="true"/>
      </style:header-style>
      <style:footer-style>
        <style:header-footer-properties fo:min-height="0.386cm" fo:margin-left="0cm" fo:margin-right="0cm" fo:margin-top="0.28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jpg" text:anchor-type="char" svg:x="2cm" svg:y="0.423cm" svg:width="17cm" svg:height="1.843cm" draw:z-index="1"><draw:image xlink:href="Pictures/100000000000053A00000091121CAD5B2753D761.jpg" xlink:type="simple" xlink:show="embed" xlink:actuate="onLoad" loext:mime-type="image/jpeg"/></draw:frame></text:h>
      </style:header>
      <style:footer>
        <text:h text:style-name="MP2" text:outline-level="1"><draw:custom-shape text:anchor-type="paragraph" draw:z-index="0" draw:name="Image1" draw:style-name="Mgr1" draw:text-style-name="MP6" svg:width="9.422cm" svg:height="0.826cm" svg:x="4.163cm" svg:y="27.623cm"><text:p text:style-name="MP3"><text:span text:style-name="MT1">Instituto Federal de Santa Catarina – Câmpus São Miguel do Oeste</text:span></text:p><text:p text:style-name="MP4"><text:span text:style-name="MT2">Rua 22 de Abril, 2440 - Bairro São Luiz - CEP 89900-000 | Fone: (49) 3631-0400</text:span></text:p><text:p text:style-name="M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MP2" text:outline-level="1"/>
        <text:h text:style-name="MP2" text:outline-level="1">Instituto Federal de Santa Catarina – Câmpus São Miguel do Oeste</text:h>
        <text:h text:style-name="MP7" text:outline-level="1">Rua 22 de Abril, 2440 - Bairro São Luiz - CEP 89900-000 | Fone: (49) 3631-0400</text:h>
        <text:h text:style-name="MP8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4T20:33:00</meta:creation-date>
    <meta:initial-creator>Diego Bissigo</meta:initial-creator>
    <meta:generator>LibreOffice/6.4.7.2$Linux_X86_64 LibreOffice_project/40$Build-2</meta:generator>
    <dc:date>2026-05-25T10:09:23.349856160</dc:date>
    <meta:editing-duration>PT44S</meta:editing-duration>
    <meta:editing-cycles>2</meta:editing-cycles>
    <meta:document-statistic meta:table-count="0" meta:image-count="1" meta:object-count="0" meta:page-count="1" meta:paragraph-count="11" meta:word-count="102" meta:character-count="1976" meta:non-whitespace-character-count="1884"/>
    <meta:user-defined meta:name="Created" meta:value-type="date">2020-08-17T00:00:00</meta:user-defined>
    <meta:user-defined meta:name="Creator">Microsoft® Word para Microsoft 365</meta:user-defined>
    <meta:user-defined meta:name="LastSaved" meta:value-type="date">2021-07-30T00:00:00</meta:user-defined>
  </office:meta>
</office:document-meta>
</file>