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DC5B0AFE61B524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rebuchet MS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2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3.298cm" style:rel-column-width="13511*"/>
    </style:style>
    <style:style style:name="Tabela1.B" style:family="table-column">
      <style:table-column-properties style:column-width="12.7cm" style:rel-column-width="5202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P2" style:family="paragraph" style:parent-style-name="Header">
      <style:paragraph-properties fo:margin-left="-2.501cm" fo:margin-right="-2.501cm" fo:text-indent="1.251cm" style:auto-text-indent="false"/>
    </style:style>
    <style:style style:name="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5" style:family="paragraph" style:parent-style-name="Frame_20_contents">
      <style:paragraph-properties fo:margin-left="0cm" fo:margin-right="0cm" fo:line-height="100%" fo:text-align="center" style:justify-single-word="false" fo:text-indent="0cm" style:auto-text-indent="false"/>
      <style:text-properties officeooo:paragraph-rsid="002254b6"/>
    </style:style>
    <style:style style:name="P6" style:family="paragraph" style:parent-style-name="Frame_20_contents">
      <style:paragraph-properties fo:margin-left="0cm" fo:margin-right="0cm" fo:line-height="100%" fo:text-align="center" style:justify-single-word="false" fo:text-indent="0cm" style:auto-text-indent="false"/>
      <style:text-properties officeooo:paragraph-rsid="001e52a8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3c4ea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2579f2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2d38c2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bold" officeooo:paragraph-rsid="0031b27b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31b27b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normal" officeooo:paragraph-rsid="0031b27b" style:font-weight-asian="normal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1" fo:font-size="10.5pt" fo:font-style="normal" fo:text-shadow="none" style:text-underline-style="none" fo:font-weight="normal" officeooo:paragraph-rsid="0031b2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1" fo:font-size="9pt" fo:font-style="normal" fo:text-shadow="none" style:text-underline-style="none" fo:font-weight="normal" officeooo:paragraph-rsid="0031b2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1" fo:font-size="9pt" fo:font-weight="normal" officeooo:paragraph-rsid="0031b27b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8pt" fo:font-weight="bold" officeooo:paragraph-rsid="0031b27b" style:font-size-asian="7pt" style:font-weight-asian="bold" style:font-size-complex="8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2f7a0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da438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1b27b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48742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48742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68a2a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rsid="003beeb6" officeooo:paragraph-rsid="003da438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/>
      <style:text-properties officeooo:paragraph-rsid="00348742"/>
    </style:style>
    <style:style style:name="P4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1b27b"/>
    </style:style>
    <style:style style:name="P5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68a2a"/>
    </style:style>
    <style:style style:name="P5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3da438"/>
    </style:style>
    <style:style style:name="P5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rsid="003f03b1" officeooo:paragraph-rsid="003da438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27622" loext:opacity="100%" fo:font-size="12pt" fo:font-style="normal" fo:font-weight="bold" officeooo:paragraph-rsid="003da438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0d0b3" style:language-asian="pt" style:country-asian="BR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104ad" style:language-asian="pt" style:country-asian="BR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579f2" style:language-asian="pt" style:country-asian="BR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6a7cf" style:language-asian="pt" style:country-asian="BR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rebuchet MS2" fo:font-size="10.5pt" officeooo:rsid="0026a7cf" officeooo:paragraph-rsid="0026a7cf" style:font-size-asian="10.5pt" style:language-asian="pt" style:country-asian="BR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040d4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2f7a0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beeb6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f03b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03b1" style:font-size-asian="5.25pt" style:font-size-complex="6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6dd4" style:font-size-asian="5.25pt" style:font-size-complex="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71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72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beeb6" style:font-weight-asian="normal" style:font-weight-complex="normal"/>
    </style:style>
    <style:style style:name="P73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74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paragraph-rsid="0031b27b"/>
    </style:style>
    <style:style style:name="P75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officeooo:paragraph-rsid="0031b27b" style:font-size-asian="5.25pt" style:font-size-complex="6pt"/>
    </style:style>
    <style:style style:name="P76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fo:font-weight="bold" officeooo:paragraph-rsid="0031b27b" style:font-size-asian="5.25pt" style:font-weight-asian="bold" style:font-size-complex="6pt" style:font-weight-complex="bold"/>
    </style:style>
    <style:style style:name="P77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rsid="003040d4" officeooo:paragraph-rsid="0031b27b"/>
    </style:style>
    <style:style style:name="P78" style:family="paragraph" style:parent-style-name="Standard">
      <style:paragraph-properties fo:margin-left="0cm" fo:margin-right="0cm" fo:margin-top="0.101cm" fo:margin-bottom="0.312cm" style:contextual-spacing="false" fo:line-height="200%" fo:text-align="start" style:justify-single-word="false" fo:text-indent="0cm" style:auto-text-indent="false"/>
      <style:text-properties officeooo:paragraph-rsid="003da438"/>
    </style:style>
    <style:style style:name="P79" style:family="paragraph" style:parent-style-name="Heading_20_2">
      <style:text-properties officeooo:paragraph-rsid="002bfbc6"/>
    </style:style>
    <style:style style:name="P80" style:family="paragraph" style:parent-style-name="Heading_20_2">
      <style:paragraph-properties fo:text-align="center" style:justify-single-word="false" fo:break-before="page"/>
      <style:text-properties officeooo:paragraph-rsid="003beeb6"/>
    </style:style>
    <style:style style:name="P81" style:family="paragraph" style:parent-style-name="Heading_20_2">
      <style:paragraph-properties fo:text-align="center" style:justify-single-word="false" fo:break-before="page"/>
      <style:text-properties officeooo:paragraph-rsid="003da438"/>
    </style:style>
    <style:style style:name="P82" style:family="paragraph" style:parent-style-name="Heading_20_2">
      <style:paragraph-properties fo:text-align="center" style:justify-single-word="false" fo:break-before="page"/>
      <style:text-properties officeooo:paragraph-rsid="003f03b1"/>
    </style:style>
    <style:style style:name="P83" style:family="paragraph" style:parent-style-name="Heading_20_2">
      <style:paragraph-properties fo:text-align="center" style:justify-single-word="false" fo:break-before="page"/>
      <style:text-properties officeooo:paragraph-rsid="003f6dd4"/>
    </style:style>
    <style:style style:name="P84" style:family="paragraph" style:parent-style-name="Standard">
      <style:text-properties officeooo:paragraph-rsid="0028a6d4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text-properties officeooo:paragraph-rsid="002e41c8"/>
    </style:style>
    <style:style style:name="P87" style:family="paragraph" style:parent-style-name="Standard">
      <style:paragraph-properties fo:text-align="center" style:justify-single-word="false"/>
      <style:text-properties fo:text-transform="uppercase" fo:color="#35982a" loext:opacity="100%" style:font-name="Trebuchet MS2" fo:font-size="18pt" fo:font-style="italic" fo:font-weight="bold" officeooo:rsid="002e41c8" officeooo:paragraph-rsid="002254b6" style:font-name-asian="Calibri1" style:font-size-asian="18pt" style:font-style-asian="italic" style:font-weight-asian="bold" style:font-name-complex="Tahoma" style:font-size-complex="16pt"/>
    </style:style>
    <style:style style:name="P88" style:family="paragraph" style:parent-style-name="Standard" style:master-page-name="">
      <loext:graphic-properties draw:fill="none"/>
      <style:paragraph-properties fo:margin-left="2.799cm" fo:margin-right="0cm" fo:margin-top="0cm" fo:margin-bottom="0.212cm" style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.792cm"/>
        </style:tab-stops>
      </style:paragraph-properties>
    </style:style>
    <style:style style:name="P89" style:family="paragraph" style:parent-style-name="caption">
      <style:text-properties officeooo:paragraph-rsid="0020d0b3"/>
    </style:style>
    <style:style style:name="P90" style:family="paragraph" style:parent-style-name="caption">
      <style:text-properties officeooo:paragraph-rsid="002579f2"/>
    </style:style>
    <style:style style:name="P91" style:family="paragraph" style:parent-style-name="Heading_20_2" style:master-page-name="Standard">
      <style:paragraph-properties fo:text-align="center" style:justify-single-word="false" style:page-number="auto"/>
    </style:style>
    <style:style style:name="P92" style:family="paragraph" style:parent-style-name="Heading_20_1" style:master-page-name="Converted1">
      <style:paragraph-properties fo:text-align="center" style:justify-single-word="false" style:page-number="auto"/>
      <style:text-properties fo:text-transform="uppercase" fo:color="#35982a" loext:opacity="100%" style:font-name="Trebuchet MS2" fo:font-size="18pt" fo:font-style="italic" fo:font-weight="bold" officeooo:rsid="002e41c8" officeooo:paragraph-rsid="002254b6" style:font-name-asian="Calibri1" style:font-size-asian="18pt" style:font-style-asian="italic" style:font-weight-asian="bold" style:font-name-complex="Tahoma" style:font-size-complex="16pt"/>
    </style:style>
    <style:style style:name="P93" style:family="paragraph" style:parent-style-name="Heading_20_1" style:master-page-name="Converted1">
      <style:paragraph-properties style:page-number="auto"/>
      <style:text-properties officeooo:paragraph-rsid="002e41c8"/>
    </style:style>
    <style:style style:name="P94" style:family="paragraph" style:parent-style-name="Standard" style:list-style-name="L1">
      <style:text-properties fo:font-weight="normal" officeooo:paragraph-rsid="0031b27b" style:font-weight-asian="normal" style:font-weight-complex="normal"/>
    </style:style>
    <style:style style:name="P95" style:family="paragraph" style:parent-style-name="Standard" style:list-style-name="L2">
      <style:paragraph-properties fo:text-align="start" style:justify-single-word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96" style:family="paragraph" style:parent-style-name="Standard" style:list-style-name="L3">
      <style:paragraph-properties fo:line-height="20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97" style:family="paragraph" style:parent-style-name="Standard" style:list-style-name="L3">
      <style:paragraph-properties fo:line-height="15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98" style:family="paragraph" style:parent-style-name="Standard" style:list-style-name="L2">
      <style:paragraph-properties fo:text-align="start" style:justify-single-word="false"/>
      <style:text-properties officeooo:paragraph-rsid="0031b27b"/>
    </style:style>
    <style:style style:name="P99" style:family="paragraph" style:parent-style-name="Standard" style:list-style-name="L4">
      <style:paragraph-properties fo:margin-top="0cm" fo:margin-bottom="0cm" style:contextual-spacing="false" fo:line-height="200%" fo:text-align="start" style:justify-single-word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10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tyle="italic" fo:font-weight="normal" officeooo:paragraph-rsid="0031b27b" style:font-style-asian="italic" style:font-weight-asian="normal" style:font-style-complex="italic" style:font-weight-complex="normal"/>
    </style:style>
    <style:style style:name="T1" style:family="text">
      <style:text-properties fo:color="#359830" loext:opacity="100%" fo:font-size="10pt" style:font-size-asian="10pt"/>
    </style:style>
    <style:style style:name="T2" style:family="text">
      <style:text-properties fo:color="#359830" loext:opacity="100%" fo:font-size="10pt" fo:font-weight="bold" style:font-size-asian="10pt" style:font-weight-asian="bold"/>
    </style:style>
    <style:style style:name="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color="#359830" loext:opacity="100%" fo:font-size="10pt" fo:font-style="italic" style:font-size-asian="10pt" style:font-style-asian="italic"/>
    </style:style>
    <style:style style:name="T5" style:family="text">
      <style:text-properties fo:color="#00b050" loext:opacity="100%" style:font-name="Trebuchet MS2" fo:font-size="48pt" fo:letter-spacing="-0.053cm" fo:font-style="italic" fo:font-weight="bold" officeooo:rsid="001e52a8" style:font-size-asian="48pt" style:font-style-asian="italic" style:font-weight-asian="bold" style:font-size-complex="55pt"/>
    </style:style>
    <style:style style:name="T6" style:family="text">
      <style:text-properties fo:color="#00b050" loext:opacity="100%" style:font-name="Trebuchet MS2" fo:font-size="48pt" fo:letter-spacing="-0.053cm" fo:font-style="italic" fo:font-weight="bold" officeooo:rsid="001e7e91" style:font-size-asian="48pt" style:font-style-asian="italic" style:font-weight-asian="bold" style:font-size-complex="55pt"/>
    </style:style>
    <style:style style:name="T7" style:family="text">
      <style:text-properties fo:color="#00b050" loext:opacity="100%" style:font-name="Trebuchet MS2" fo:font-size="48pt" fo:letter-spacing="-0.053cm" fo:font-style="italic" fo:font-weight="bold" officeooo:rsid="002254b6" style:font-size-asian="48pt" style:font-style-asian="italic" style:font-weight-asian="bold" style:font-size-complex="55pt"/>
    </style:style>
    <style:style style:name="T8" style:family="text">
      <style:text-properties fo:color="#00b050" loext:opacity="100%" style:font-name="Trebuchet MS2" fo:font-size="32pt" fo:letter-spacing="-0.053cm" fo:font-style="italic" fo:font-weight="bold" officeooo:rsid="001e52a8" style:font-size-asian="32pt" style:font-style-asian="italic" style:font-weight-asian="bold" style:font-size-complex="32pt"/>
    </style:style>
    <style:style style:name="T9" style:family="text">
      <style:text-properties fo:color="#00b050" loext:opacity="100%" style:font-name="Trebuchet MS2" fo:font-size="32pt" fo:letter-spacing="-0.053cm" fo:font-style="italic" fo:font-weight="bold" officeooo:rsid="001e7e91" style:font-size-asian="32pt" style:font-style-asian="italic" style:font-weight-asian="bold" style:font-size-complex="32pt"/>
    </style:style>
    <style:style style:name="T10" style:family="text">
      <style:text-properties fo:color="#00b050" loext:opacity="100%" style:font-name="Trebuchet MS2" fo:font-size="32pt" fo:letter-spacing="-0.053cm" fo:font-style="italic" fo:font-weight="bold" officeooo:rsid="002254b6" style:font-size-asian="32pt" style:font-style-asian="italic" style:font-weight-asian="bold" style:font-size-complex="32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68a2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f03b1" style:font-style-asian="normal" style:font-weight-asian="normal" style:font-style-complex="normal" style:font-weight-complex="normal"/>
    </style:style>
    <style:style style:name="T14" style:family="text">
      <style:text-properties officeooo:rsid="001fdbd3"/>
    </style:style>
    <style:style style:name="T15" style:family="text">
      <style:text-properties officeooo:rsid="0020d0b3"/>
    </style:style>
    <style:style style:name="T16" style:family="text">
      <style:text-properties style:font-name="Trebuchet MS2" fo:font-size="12pt" officeooo:rsid="0020d0b3" style:font-name-asian="Times New Roman" style:font-size-asian="12pt" style:language-asian="pt" style:country-asian="BR" style:font-name-complex="Times New Roman" style:font-size-complex="12pt"/>
    </style:style>
    <style:style style:name="T17" style:family="text">
      <style:text-properties style:font-name="Trebuchet MS2" fo:font-size="10.5pt" officeooo:rsid="0023c4ea" style:font-size-asian="10.5pt"/>
    </style:style>
    <style:style style:name="T18" style:family="text">
      <style:text-properties style:font-name="Trebuchet MS2" fo:font-size="10.5pt" officeooo:rsid="002579f2" style:font-size-asian="10.5pt"/>
    </style:style>
    <style:style style:name="T19" style:family="text">
      <style:text-properties style:font-name="Trebuchet MS2" fo:font-size="10.5pt" officeooo:rsid="0026a7cf" style:font-size-asian="10.5pt"/>
    </style:style>
    <style:style style:name="T20" style:family="text">
      <style:text-properties style:font-name="Trebuchet MS2" fo:font-size="10.5pt" officeooo:rsid="0028a6d4" style:font-size-asian="10.5pt"/>
    </style:style>
    <style:style style:name="T21" style:family="text">
      <style:text-properties style:font-name="Trebuchet MS2" fo:font-size="10.5pt" officeooo:rsid="0028c962" style:font-size-asian="10.5pt"/>
    </style:style>
    <style:style style:name="T22" style:family="text">
      <style:text-properties style:font-name="Trebuchet MS2" fo:font-size="10.5pt" officeooo:rsid="002a99db" style:font-size-asian="10.5pt"/>
    </style:style>
    <style:style style:name="T23" style:family="text">
      <style:text-properties style:font-name="Trebuchet MS2" fo:font-size="10.5pt" officeooo:rsid="002bfbc6" style:font-size-asian="10.5pt"/>
    </style:style>
    <style:style style:name="T24" style:family="text">
      <style:text-properties style:font-name="Trebuchet MS2" fo:font-size="10.5pt" officeooo:rsid="002d38c2" style:font-size-asian="10.5pt"/>
    </style:style>
    <style:style style:name="T25" style:family="text">
      <style:text-properties style:font-name="Trebuchet MS2" fo:font-size="10.5pt" officeooo:rsid="0032f7a0" style:font-size-asian="10.5pt"/>
    </style:style>
    <style:style style:name="T26" style:family="text">
      <style:text-properties style:font-name="Trebuchet MS2" fo:font-size="10.5pt" officeooo:rsid="003beeb6" style:font-size-asian="10.5pt"/>
    </style:style>
    <style:style style:name="T27" style:family="text">
      <style:text-properties style:font-name="Trebuchet MS2" fo:font-size="10.5pt" officeooo:rsid="00469d9f" style:font-size-asian="10.5pt"/>
    </style:style>
    <style:style style:name="T28" style:family="text">
      <style:text-properties style:font-name="Trebuchet MS2" fo:font-size="10.5pt" fo:font-style="normal" fo:font-weight="normal" officeooo:rsid="00368a2a" style:font-size-asian="10.5pt" style:font-style-asian="normal" style:font-weight-asian="normal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254b6"/>
    </style:style>
    <style:style style:name="T31" style:family="text">
      <style:text-properties officeooo:rsid="0023c4ea"/>
    </style:style>
    <style:style style:name="T32" style:family="text">
      <style:text-properties officeooo:rsid="002579f2"/>
    </style:style>
    <style:style style:name="T33" style:family="text">
      <style:text-properties officeooo:rsid="0026a7cf"/>
    </style:style>
    <style:style style:name="T34" style:family="text">
      <style:text-properties officeooo:rsid="0028a6d4"/>
    </style:style>
    <style:style style:name="T35" style:family="text">
      <style:text-properties officeooo:rsid="0028c962"/>
    </style:style>
    <style:style style:name="T36" style:family="text">
      <style:text-properties officeooo:rsid="002a99db"/>
    </style:style>
    <style:style style:name="T37" style:family="text">
      <style:text-properties officeooo:rsid="002bfbc6"/>
    </style:style>
    <style:style style:name="T38" style:family="text">
      <style:text-properties officeooo:rsid="002d38c2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tyle="italic" fo:font-weight="bold" officeooo:rsid="00368a2a" style:font-style-asian="italic" style:font-weight-asian="bold" style:font-style-complex="italic" style:font-weight-complex="bold"/>
    </style:style>
    <style:style style:name="T41" style:family="text">
      <style:text-properties officeooo:rsid="003040d4"/>
    </style:style>
    <style:style style:name="T42" style:family="text">
      <style:text-properties style:text-position="super 58%"/>
    </style:style>
    <style:style style:name="T43" style:family="text">
      <style:text-properties officeooo:rsid="0032f7a0"/>
    </style:style>
    <style:style style:name="T44" style:family="text">
      <style:text-properties officeooo:rsid="00348742"/>
    </style:style>
    <style:style style:name="T45" style:family="text">
      <style:text-properties officeooo:rsid="003beeb6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rebuchet MS" fo:font-size="10.5pt" fo:font-style="italic" style:text-underline-style="none" fo:font-weight="bold" style:text-blinking="false" fo:background-color="transparent" loext:char-shading-value="0"/>
    </style:style>
    <style:style style:name="T47" style:family="text">
      <style:text-properties fo:color="#35982a" loext:opacity="100%" style:font-name="Trebuchet MS2" fo:font-size="18pt" officeooo:rsid="003beeb6" style:font-name-asian="Calibri1" style:font-size-asian="18pt" style:font-name-complex="Tahoma" style:font-size-complex="13pt"/>
    </style:style>
    <style:style style:name="T48" style:family="text">
      <style:text-properties fo:color="#35982a" loext:opacity="100%" style:font-name="Trebuchet MS2" fo:font-size="18pt" officeooo:rsid="003da438" style:font-name-asian="Calibri1" style:font-size-asian="18pt" style:font-name-complex="Tahoma" style:font-size-complex="13pt"/>
    </style:style>
    <style:style style:name="T49" style:family="text">
      <style:text-properties fo:color="#35982a" loext:opacity="100%" style:font-name="Trebuchet MS2" fo:font-size="18pt" officeooo:rsid="003f6dd4" style:font-name-asian="Calibri1" style:font-size-asian="18pt" style:font-name-complex="Tahoma" style:font-size-complex="13pt"/>
    </style:style>
    <style:style style:name="T50" style:family="text">
      <style:text-properties officeooo:rsid="003f03b1"/>
    </style:style>
    <style:style style:name="T51" style:family="text">
      <style:text-properties officeooo:rsid="00416b2c"/>
    </style:style>
    <style:style style:name="T5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91" text:outline-level="2"><text:bookmark-start text:name="__RefHeading___Toc1122_3960548689"/>ANEXO I - REQUERIMENTO DE INSCRIÇÃO<text:bookmark-end text:name="__RefHeading___Toc1122_3960548689"/></text:h>
      <text:p text:style-name="P85"/>
      <text:p text:style-name="P59">Nome completo: _______________________________________<text:span text:style-name="T41">____________________________</text:span></text:p>
      <text:p text:style-name="P60">Curso: _________________________________________________________<text:span text:style-name="T41">___________________</text:span></text:p>
      <text:p text:style-name="P60">Nº do CPF: _________________________________ Nº de matrícula: <text:tab/>________________________</text:p>
      <text:p text:style-name="P60">IVS: __________ Distância entre a residência da família de origem e o câmpus (km): _________ </text:p>
      <text:p text:style-name="P24"/>
      <text:p text:style-name="P13">1. Marque com um <text:span text:style-name="T39">X</text:span> todas as frases verdadeiras, de acordo com sua situação pessoal e familiar:</text:p>
      <text:p text:style-name="P7">( <text:s text:c="4"/>) Declaro que pago aluguel;</text:p>
      <text:p text:style-name="P7">( <text:s text:c="4"/>) Declaro que não moro mais com minha família de origem para poder estudar;</text:p>
      <text:p text:style-name="P48">( <text:s text:c="4"/>) Declaro que eu e minha família não possuímos imóvel residencial na zona urbana do município onde estudo.</text:p>
      <text:p text:style-name="P7">( <text:s text:c="4"/>) Declaro que minha família de origem mora a mais de 60km de onde estudo; <text:span text:style-name="T44">OU</text:span></text:p>
      <text:p text:style-name="P7">( <text:s text:c="4"/>) Declaro que minha família de origem mora a menos de 60km de onde estudo, mas que preciso morar mais perto do câmpus, pois o deslocamento diário é inviável; </text:p>
      <text:p text:style-name="P74">Importante: se você indicou que sua família de origem mora a menos de 60km do câmpus, explique porque não é possível realizar esse deslocamento diariamente: </text:p>
      <text:p text:style-name="P74">_______________________________________________________________<text:span text:style-name="T41">___________________</text:span></text:p>
      <text:p text:style-name="P74">_______________________________________________________________<text:span text:style-name="T41">___________________</text:span></text:p>
      <text:p text:style-name="P77">__________________________________________________________________________________</text:p>
      <text:p text:style-name="P75"/>
      <text:p text:style-name="P13">2. Marque com um X sua situação de moradia:</text:p>
      <text:p text:style-name="P7">( <text:s text:c="4"/>) Resido em moradia alugada em meu nome, com contrato de aluguel.</text:p>
      <text:p text:style-name="P7">( <text:s text:c="4"/>) Resido em moradia alugada em nome de meu familiar/responsável, pois sou <text:s/>menor de 24 anos.</text:p>
      <text:p text:style-name="P7">( <text:s text:c="4"/>) Resido em moradia alugada, com contrato de aluguel em nome de terceiro.</text:p>
      <text:p text:style-name="P7">( <text:s text:c="4"/>) Resido em moradia alugada sem contrato.</text:p>
      <text:p text:style-name="P7">Se sua situação é diferente das listadas, explique-a seguir: </text:p>
      <text:p text:style-name="P74">_______________________________________________________________<text:span text:style-name="T41">___________________</text:span></text:p>
      <text:p text:style-name="P77">__________________________________________________________________________________</text:p>
      <text:p text:style-name="P74">_______________________________________________________________<text:span text:style-name="T41">___________________</text:span></text:p>
      <text:p text:style-name="P14"><text:soft-page-break/>3. Indique com um X com quem você mora:</text:p>
      <text:p text:style-name="P15">( <text:s text:c="4"/>) sozinho(a)</text:p>
      <text:p text:style-name="P15">( <text:s text:c="4"/>) com meu pai e/ou mãe e/ou avô e/ou avó</text:p>
      <text:p text:style-name="P15">( <text:s text:c="4"/>) com meu irmão e/ou irmã</text:p>
      <text:p text:style-name="P15">( <text:s text:c="4"/>) com meu cônjuge</text:p>
      <text:p text:style-name="P15">( <text:s text:c="4"/>) com outras pessoas.</text:p>
      <text:p text:style-name="P15">Quem são essas outras pessoas: ______________________________________________________</text:p>
      <text:p text:style-name="P75"/>
      <text:p text:style-name="P14">4. Indique com um <text:span text:style-name="T39">X</text:span> as pessoas que compõem a sua família de origem e verifique a documentação necessária para comprovar esse vínculo familiar:</text:p>
      <table:table table:name="Tabela1" table:style-name="Tabela1">
        <table:table-column table:style-name="Tabela1.A"/>
        <table:table-column table:style-name="Tabela1.B"/>
        <table:table-row table:style-name="TableLine2052264752464">
          <table:table-cell table:style-name="Tabela1.A1" office:value-type="string">
            <text:p text:style-name="P20">( <text:s text:c="6"/>) Pai/mãe</text:p>
          </table:table-cell>
          <table:table-cell table:style-name="Tabela1.B1" office:value-type="string">
            <text:p text:style-name="P21">Anexe a Carteira de Identidade do(a) <text:s/>pai/mãe</text:p>
          </table:table-cell>
        </table:table-row>
        <table:table-row table:style-name="TableLine2052264763344">
          <table:table-cell table:style-name="Tabela1.A2" office:value-type="string">
            <text:p text:style-name="P20">( <text:s text:c="5"/>) Irmão/irmã</text:p>
          </table:table-cell>
          <table:table-cell table:style-name="Tabela1.B2" office:value-type="string">
            <text:p text:style-name="P21">Anexe a Carteira de Identidade do(a) irmão(ã)</text:p>
          </table:table-cell>
        </table:table-row>
        <table:table-row table:style-name="TableLine2052264764160">
          <table:table-cell table:style-name="Tabela1.A2" office:value-type="string">
            <text:p text:style-name="P20">( <text:s text:c="6"/>) Filho/filha</text:p>
          </table:table-cell>
          <table:table-cell table:style-name="Tabela1.B2" office:value-type="string">
            <text:p text:style-name="P21">Anexe a Carteira de Identidade/Certidão de Nascimento do(a) <text:s/>filho(a)</text:p>
          </table:table-cell>
        </table:table-row>
        <table:table-row table:style-name="TableLine2052264758176">
          <table:table-cell table:style-name="Tabela1.A2" office:value-type="string">
            <text:p text:style-name="P20">( <text:s text:c="5"/>) Avô/avó</text:p>
          </table:table-cell>
          <table:table-cell table:style-name="Tabela1.B2" office:value-type="string">
            <text:p text:style-name="P21">Anexe Carteira de Identidade do(a) pai/mãe e a Carteira de Identidade do(a) avô/avó</text:p>
          </table:table-cell>
        </table:table-row>
        <table:table-row table:style-name="TableLine2052264751648">
          <table:table-cell table:style-name="Tabela1.A2" office:value-type="string">
            <text:p text:style-name="P20">( <text:s text:c="5"/>) Neto/Neta</text:p>
          </table:table-cell>
          <table:table-cell table:style-name="Tabela1.B2" office:value-type="string">
            <text:p text:style-name="P21">Anexe Certidão de Nascimento/Carteira de Identidade do(a) neto(a) e a Carteira de Identidade do(a) filho(a) que é pai/mãe desse(a) neto(a)</text:p>
          </table:table-cell>
        </table:table-row>
        <table:table-row table:style-name="TableLine2052264754640">
          <table:table-cell table:style-name="Tabela1.A2" office:value-type="string">
            <text:p text:style-name="P20">( <text:s text:c="5"/>) Cônjuge</text:p>
          </table:table-cell>
          <table:table-cell table:style-name="Tabela1.B2" office:value-type="string">
            <text:p text:style-name="P22">Anexe Certidão de Casamento ou a Declaração de União Estável</text:p>
          </table:table-cell>
        </table:table-row>
        <table:table-row table:style-name="TableLine2052264751920">
          <table:table-cell table:style-name="Tabela1.A2" office:value-type="string">
            <text:p text:style-name="P20">( <text:s text:c="5"/>) Outros<text:span text:style-name="T42">*</text:span></text:p>
          </table:table-cell>
          <table:table-cell table:style-name="Tabela1.B2" office:value-type="string">
            <text:p text:style-name="P22">Junte a documentação disponível</text:p>
          </table:table-cell>
        </table:table-row>
      </table:table>
      <text:p text:style-name="P23"/>
      <text:p text:style-name="P14">* <text:span text:style-name="T29">Quem são essas outras pessoas: _____________________________________________________</text:span></text:p>
      <text:p text:style-name="P76"/>
      <text:p text:style-name="P76"/>
      <text:list xml:id="list3642085786" text:style-name="L1">
        <text:list-item>
          <text:p text:style-name="P94">EU DECLARO QUE as informações prestadas por mim neste Requerimento de inscrição são verdadeiras;</text:p>
        </text:list-item>
        <text:list-item>
          <text:p text:style-name="P94">EU DECLARO QUE estou ciente de que, caso <text:span text:style-name="T25">se</text:span> verifi<text:span text:style-name="T25">que que distorci </text:span>ou omi<text:span text:style-name="T25">ti</text:span> informações com o objetivo obter <text:span text:style-name="T43">este auxílio </text:span>indevidamente, posso ser convocado(a) a devolver os valores recebidos, e também ser responsabilizado(a) criminalmente.</text:p>
        </text:list-item>
      </text:list>
      <text:p text:style-name="P16"/>
      <text:p text:style-name="P14"/>
      <text:p text:style-name="P70">__________________________</text:p>
      <text:p text:style-name="P70">Assinatura</text:p>
      <text:p text:style-name="P17"/>
      <text:p text:style-name="P17">Data: _______________________</text:p>
      <text:p text:style-name="P100"><text:span text:style-name="T52">ATENÇÃO: É responsabilidade exclusiva do(a) estudante acompanhar editais, atender aos prazos estabelecidos por eles e verificar os resultados nos murais, no site do câmpus ou no grupo de whatsapp da assistência estudant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rebuchet MS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2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2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2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2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2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2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2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2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2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2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2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2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2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2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DC5B0AFE61B52497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16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4-07-09T22:22:02.294000000</meta:creation-date>
    <meta:editing-duration>PT1H12M41S</meta:editing-duration>
    <meta:generator>LibreOffice/7.1.2.2$Windows_X86_64 LibreOffice_project/8a45595d069ef5570103caea1b71cc9d82b2aae4</meta:generator>
    <dc:date>2024-07-30T08:42:34.672000000</dc:date>
    <meta:document-statistic meta:table-count="1" meta:image-count="1" meta:object-count="0" meta:page-count="2" meta:paragraph-count="54" meta:word-count="497" meta:character-count="3719" meta:non-whitespace-character-count="3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