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rebuchet MS2" fo:font-size="9pt" fo:font-weight="normal" officeooo:paragraph-rsid="0031b27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28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31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32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Heading_20_2" style:master-page-name="Standard">
      <style:paragraph-properties fo:text-align="center" style:justify-single-word="false" style:page-number="auto"/>
      <style:text-properties officeooo:paragraph-rsid="003f03b1"/>
    </style:style>
    <style:style style:name="P36" style:family="paragraph" style:parent-style-name="Heading_20_2">
      <style:paragraph-properties fo:text-align="center" style:justify-single-word="false" fo:break-before="page"/>
      <style:text-properties officeooo:paragraph-rsid="003f6dd4"/>
    </style:style>
    <style:style style:name="P37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9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42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6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72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73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8" style:family="text">
      <style:text-properties style:font-name="Trebuchet MS" fo:font-size="10.5pt" officeooo:rsid="0032f7a0" style:font-size-asian="10.5pt"/>
    </style:style>
    <style:style style:name="T9" style:family="text">
      <style:text-properties style:font-name="Trebuchet MS" fo:font-size="10.5pt" officeooo:rsid="003beeb6" style:font-size-asian="10.5pt"/>
    </style:style>
    <style:style style:name="T10" style:family="text">
      <style:text-properties style:font-name="Trebuchet MS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14" style:family="text">
      <style:text-properties officeooo:rsid="003040d4"/>
    </style:style>
    <style:style style:name="T15" style:family="text">
      <style:text-properties style:text-position="super 58%"/>
    </style:style>
    <style:style style:name="T16" style:family="text">
      <style:text-properties officeooo:rsid="0032f7a0"/>
    </style:style>
    <style:style style:name="T17" style:family="text">
      <style:text-properties officeooo:rsid="00348742"/>
    </style:style>
    <style:style style:name="T18" style:family="text">
      <style:text-properties officeooo:rsid="003beeb6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rebuchet MS1" fo:font-size="10.5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color="#35982a" loext:opacity="100%" style:font-name="Trebuchet MS" fo:font-size="18pt" officeooo:rsid="003beeb6" style:font-name-asian="Calibri1" style:font-size-asian="18pt" style:font-name-complex="Tahoma" style:font-size-complex="13pt"/>
    </style:style>
    <style:style style:name="T21" style:family="text">
      <style:text-properties fo:color="#35982a" loext:opacity="100%" style:font-name="Trebuchet MS" fo:font-size="18pt" officeooo:rsid="003da438" style:font-name-asian="Calibri1" style:font-size-asian="18pt" style:font-name-complex="Tahoma" style:font-size-complex="13pt"/>
    </style:style>
    <style:style style:name="T22" style:family="text">
      <style:text-properties fo:color="#35982a" loext:opacity="100%" style:font-name="Trebuchet MS" fo:font-size="18pt" officeooo:rsid="003f6dd4" style:font-name-asian="Calibri1" style:font-size-asian="18pt" style:font-name-complex="Tahoma" style:font-size-complex="13pt"/>
    </style:style>
    <style:style style:name="T23" style:family="text">
      <style:text-properties officeooo:rsid="003f03b1"/>
    </style:style>
    <style:style style:name="T24" style:family="text">
      <style:text-properties officeooo:rsid="00416b2c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35" text:outline-level="2"><text:bookmark-start text:name="__RefHeading___Toc1130_3960548689"/>ANEXO <text:span text:style-name="T20">V</text:span> – <text:span text:style-name="T23">DECLARAÇÃO DE DIVISÃO DE ALUGUEL</text:span><text:bookmark-end text:name="__RefHeading___Toc1130_3960548689"/></text:h>
      <text:p text:style-name="P65"/>
      <text:p text:style-name="P64">Nome completo <text:span text:style-name="T23">do(a) estudante: _</text:span>________________________<text:span text:style-name="T14">____________________________</text:span></text:p>
      <text:p text:style-name="P67">__________________________________________________________________________________ CPF:________________________________________;</text:p>
      <text:p text:style-name="P51"/>
      <text:p text:style-name="P51">Nome(s) completo(s) da(s) pessoa(s) com quem o(a) estudante divide moradia: _____________ ____________________________________________________________________________________________________________________________________________________________________ CPF (s) :_______________________________________________________________________;</text:p>
      <text:p text:style-name="P47"/>
      <text:list xml:id="list1608068333" text:style-name="L3">
        <text:list-item>
          <text:p text:style-name="P39">DECLARAMOS QUE dividimos o valor do aluguel do imóvel situado no endereço: _______ ____________________________________________________________ n.º____________, bairro:_____________________________, município de ___________________________;</text:p>
        </text:list-item>
        <text:list-item>
          <text:p text:style-name="P39">DECLARAMOS QUE o valor total do aluguel é de R$______________________ e que o valor mensal que cabe ao estudante do IFSC contribuir é de R$__________________________;</text:p>
        </text:list-item>
        <text:list-item>
          <text:p text:style-name="P40">DECLARAMOS QUE as informações prestadas por nós neste documento são verdadeiras; e que temos ciência de que podemos ser responsabilizados(as), inclusive criminalmente, caso seja verificada tentativa de viabilizar o recebimento indevido do auxílio moradia do IFSC.</text:p>
        </text:list-item>
      </text:list>
      <text:p text:style-name="P55">Data: ____________________</text:p>
      <text:p text:style-name="P56"/>
      <text:p text:style-name="P56">___________________________________ <text:s text:c="23"/>_________________________________ <text:s text:c="30"/><text:tab/>Assinatura do (a estudante) <text:s text:c="37"/>Assinatura do(s) declarante(s)*</text:p>
      <text:p text:style-name="P56"/>
      <text:p text:style-name="P56">* IMPORTANTE: não esqueça de juntar uma cópia das carteiras de identidade dos declarantes ou de reconhecer suas assinaturas em cartó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4-07-09T22:22:02.294000000</meta:creation-date>
    <meta:editing-duration>PT1H15M34S</meta:editing-duration>
    <meta:generator>LibreOffice/7.1.2.2$Windows_X86_64 LibreOffice_project/8a45595d069ef5570103caea1b71cc9d82b2aae4</meta:generator>
    <dc:date>2024-07-30T09:00:16.091000000</dc:date>
    <meta:document-statistic meta:table-count="0" meta:image-count="1" meta:object-count="0" meta:page-count="1" meta:paragraph-count="11" meta:word-count="147" meta:character-count="1652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