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9000000C3DC5B0AFE61B524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rebuchet MS1" svg:font-family="'Trebuchet M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P2" style:family="paragraph" style:parent-style-name="Header">
      <style:paragraph-properties fo:margin-left="-2.501cm" fo:margin-right="-2.501cm" fo:text-indent="1.251cm" style:auto-text-indent="false"/>
    </style:style>
    <style:style style:name="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bold" officeooo:paragraph-rsid="0031b27b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31b27b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weight="normal" officeooo:paragraph-rsid="0031b27b" style:font-weight-asian="normal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1b27b" style:font-weight-asian="normal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48742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rebuchet MS2" fo:font-size="10.5pt" fo:font-style="normal" fo:text-shadow="none" style:text-underline-style="none" fo:font-weight="normal" officeooo:paragraph-rsid="0031b27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rebuchet MS2" fo:font-size="9pt" fo:font-style="normal" fo:text-shadow="none" style:text-underline-style="none" fo:font-weight="normal" officeooo:paragraph-rsid="0031b2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rebuchet MS2" fo:font-size="9pt" fo:font-weight="normal" officeooo:paragraph-rsid="0031b27b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8pt" fo:font-weight="bold" officeooo:paragraph-rsid="0031b27b" style:font-size-asian="7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2f7a0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31b27b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48742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68a2a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paragraph-rsid="00348742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31b27b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368a2a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040d4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2f7a0"/>
    </style:style>
    <style:style style:name="P28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1b27b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48742" style:font-weight-asian="normal" style:font-weight-complex="normal"/>
    </style:style>
    <style:style style:name="P30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officeooo:paragraph-rsid="0031b27b"/>
    </style:style>
    <style:style style:name="P31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fo:font-size="6pt" officeooo:paragraph-rsid="0031b27b" style:font-size-asian="5.25pt" style:font-size-complex="6pt"/>
    </style:style>
    <style:style style:name="P32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fo:font-size="6pt" fo:font-weight="bold" officeooo:paragraph-rsid="0031b27b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officeooo:rsid="003040d4" officeooo:paragraph-rsid="0031b27b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Heading_20_2" style:master-page-name="Standard">
      <style:paragraph-properties fo:text-align="center" style:justify-single-word="false" style:page-number="auto"/>
      <style:text-properties officeooo:paragraph-rsid="003f6dd4"/>
    </style:style>
    <style:style style:name="P36" style:family="paragraph" style:parent-style-name="Standard" style:list-style-name="L1">
      <style:text-properties fo:font-weight="normal" officeooo:paragraph-rsid="0031b27b" style:font-weight-asian="normal" style:font-weight-complex="normal"/>
    </style:style>
    <style:style style:name="P37" style:family="paragraph" style:parent-style-name="Standard" style:list-style-name="L2">
      <style:paragraph-properties fo:text-align="start" style:justify-single-word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38" style:family="paragraph" style:parent-style-name="Standard" style:list-style-name="L3">
      <style:paragraph-properties fo:line-height="200%" fo:text-align="start" style:justify-single-word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39" style:family="paragraph" style:parent-style-name="Standard" style:list-style-name="L3">
      <style:paragraph-properties fo:line-height="150%" fo:text-align="start" style:justify-single-word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40" style:family="paragraph" style:parent-style-name="Standard" style:list-style-name="L2">
      <style:paragraph-properties fo:text-align="start" style:justify-single-word="false"/>
      <style:text-properties officeooo:paragraph-rsid="0031b27b"/>
    </style:style>
    <style:style style:name="P41" style:family="paragraph" style:parent-style-name="Standard" style:list-style-name="L4">
      <style:paragraph-properties fo:margin-top="0cm" fo:margin-bottom="0cm" style:contextual-spacing="false" fo:line-height="200%" fo:text-align="start" style:justify-single-word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f03b1" style:font-weight-asian="normal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rsid="003beeb6" officeooo:paragraph-rsid="003da438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beeb6" style:font-style-asian="italic" style:font-weight-asian="bold" style:font-style-complex="italic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da438" style:font-style-asian="italic" style:font-weight-asian="bold" style:font-style-complex="italic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3beeb6" style:font-style-asian="italic" style:font-weight-asian="bold" style:font-style-complex="italic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27622" loext:opacity="100%" fo:font-size="12pt" fo:font-style="normal" fo:font-weight="bold" officeooo:paragraph-rsid="003da438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paragraph-rsid="003da438"/>
    </style:style>
    <style:style style:name="P61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rsid="003f03b1" officeooo:paragraph-rsid="003da438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beeb6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f03b1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6pt" officeooo:paragraph-rsid="003f03b1" style:font-size-asian="5.25pt" style:font-size-complex="6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6pt" officeooo:paragraph-rsid="003f6dd4" style:font-size-asian="5.25pt" style:font-size-complex="6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beeb6" style:font-weight-asian="normal" style:font-weight-complex="normal"/>
    </style:style>
    <style:style style:name="P71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f03b1" style:font-weight-asian="normal" style:font-weight-complex="normal"/>
    </style:style>
    <style:style style:name="P72" style:family="paragraph" style:parent-style-name="Standard">
      <style:paragraph-properties fo:margin-left="0cm" fo:margin-right="0cm" fo:margin-top="0.101cm" fo:margin-bottom="0.312cm" style:contextual-spacing="false" fo:line-height="200%" fo:text-align="start" style:justify-single-word="false" fo:text-indent="0cm" style:auto-text-indent="false"/>
      <style:text-properties officeooo:paragraph-rsid="003da438"/>
    </style:style>
    <style:style style:name="T1" style:family="text">
      <style:text-properties fo:color="#359830" loext:opacity="100%" fo:font-size="10pt" style:font-size-asian="10pt"/>
    </style:style>
    <style:style style:name="T2" style:family="text">
      <style:text-properties fo:color="#359830" loext:opacity="100%" fo:font-size="10pt" fo:font-weight="bold" style:font-size-asian="10pt" style:font-weight-asian="bold"/>
    </style:style>
    <style:style style:name="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T4" style:family="text">
      <style:text-properties fo:color="#359830" loext:opacity="100%" fo:font-size="10pt" fo:font-style="italic" style:font-size-asian="10pt" style:font-style-asian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68a2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3f03b1" style:font-style-asian="normal" style:font-weight-asian="normal" style:font-style-complex="normal" style:font-weight-complex="normal"/>
    </style:style>
    <style:style style:name="T8" style:family="text">
      <style:text-properties style:font-name="Trebuchet MS" fo:font-size="10.5pt" officeooo:rsid="0032f7a0" style:font-size-asian="10.5pt"/>
    </style:style>
    <style:style style:name="T9" style:family="text">
      <style:text-properties style:font-name="Trebuchet MS" fo:font-size="10.5pt" officeooo:rsid="003beeb6" style:font-size-asian="10.5pt"/>
    </style:style>
    <style:style style:name="T10" style:family="text">
      <style:text-properties style:font-name="Trebuchet MS" fo:font-size="10.5pt" fo:font-style="normal" fo:font-weight="normal" officeooo:rsid="00368a2a" style:font-size-asian="10.5pt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tyle="italic" fo:font-weight="bold" officeooo:rsid="00368a2a" style:font-style-asian="italic" style:font-weight-asian="bold" style:font-style-complex="italic" style:font-weight-complex="bold"/>
    </style:style>
    <style:style style:name="T14" style:family="text">
      <style:text-properties officeooo:rsid="003040d4"/>
    </style:style>
    <style:style style:name="T15" style:family="text">
      <style:text-properties style:text-position="super 58%"/>
    </style:style>
    <style:style style:name="T16" style:family="text">
      <style:text-properties officeooo:rsid="0032f7a0"/>
    </style:style>
    <style:style style:name="T17" style:family="text">
      <style:text-properties officeooo:rsid="00348742"/>
    </style:style>
    <style:style style:name="T18" style:family="text">
      <style:text-properties officeooo:rsid="003beeb6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rebuchet MS1" fo:font-size="10.5pt" fo:font-style="italic" style:text-underline-style="none" fo:font-weight="bold" style:text-blinking="false" fo:background-color="transparent" loext:char-shading-value="0"/>
    </style:style>
    <style:style style:name="T20" style:family="text">
      <style:text-properties fo:color="#35982a" loext:opacity="100%" style:font-name="Trebuchet MS" fo:font-size="18pt" officeooo:rsid="003beeb6" style:font-name-asian="Calibri1" style:font-size-asian="18pt" style:font-name-complex="Tahoma" style:font-size-complex="13pt"/>
    </style:style>
    <style:style style:name="T21" style:family="text">
      <style:text-properties fo:color="#35982a" loext:opacity="100%" style:font-name="Trebuchet MS" fo:font-size="18pt" officeooo:rsid="003da438" style:font-name-asian="Calibri1" style:font-size-asian="18pt" style:font-name-complex="Tahoma" style:font-size-complex="13pt"/>
    </style:style>
    <style:style style:name="T22" style:family="text">
      <style:text-properties fo:color="#35982a" loext:opacity="100%" style:font-name="Trebuchet MS" fo:font-size="18pt" officeooo:rsid="003f6dd4" style:font-name-asian="Calibri1" style:font-size-asian="18pt" style:font-name-complex="Tahoma" style:font-size-complex="13pt"/>
    </style:style>
    <style:style style:name="T23" style:family="text">
      <style:text-properties officeooo:rsid="003f03b1"/>
    </style:style>
    <style:style style:name="T24" style:family="text">
      <style:text-properties officeooo:rsid="00416b2c"/>
    </style:style>
    <style:style style:name="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</text:sequence-decls>
      <text:h text:style-name="P35" text:outline-level="2"><text:bookmark-start text:name="__RefHeading___Toc1132_3960548689"/>ANEXO <text:span text:style-name="T20">V</text:span><text:span text:style-name="T22">I</text:span> – <text:span text:style-name="T23">DECLARAÇÃO DE ALUGUEL SEM CONTRATO</text:span><text:bookmark-end text:name="__RefHeading___Toc1132_3960548689"/></text:h>
      <text:p text:style-name="P65"/>
      <text:p text:style-name="P67">Nome completo do(a) proprietário(a) do imóvel alugado: <text:s/>________________________________ __________________________________________________________________________________CPF:________________________________________;</text:p>
      <text:p text:style-name="P67"/>
      <text:list xml:id="list2746922976" text:style-name="L4">
        <text:list-item>
          <text:p text:style-name="P41">DECLARO QUE alugo o imóvel do endereço: ______________________________________ ____________________________________________________________ n.º___________, bairro:_____________________________, município de ___________________________ PARA <text:s/>o(a) estudante_________________________________________________________, _____________________________________CPF:__________________________________, no período de______________________ (mês/ano) a ____________________(mês/ano), no valor mensal de R$__________________________________________.</text:p>
        </text:list-item>
        <text:list-item>
          <text:p text:style-name="P41">DECLARO QUE as informações prestadas por mim neste documento são verdadeiras e que me responsabilizo inteiramente por elas.</text:p>
        </text:list-item>
      </text:list>
      <text:p text:style-name="P67"/>
      <text:p text:style-name="P68">Data: ____________________</text:p>
      <text:p text:style-name="P67"/>
      <text:p text:style-name="P67"/>
      <text:p text:style-name="P67"/>
      <text:p text:style-name="P69">___________________________________________</text:p>
      <text:p text:style-name="P69"><text:s text:c="2"/>Assinatura do(a) proprietário(a) do imóvel</text:p>
      <text:p text:style-name="P67"/>
      <text:p text:style-name="P67"/>
      <text:p text:style-name="P67">* IMPORTANTE: não esqueça de juntar uma cópia das carteiras de identidade dos declarantes ou de reconhecer suas assinaturas em cartór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rebuchet MS1" svg:font-family="'Trebuchet M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style:contextual-spacing="false" fo:line-height="120%" fo:text-align="justify" style:justify-single-word="false" fo:orphans="2" fo:widows="2" fo:text-indent="1.251cm" style:auto-text-indent="false" style:writing-mode="lr-tb"/>
      <style:text-properties style:font-name="Trebuchet MS" fo:font-family="'Trebuchet MS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style:contextual-spacing="false" fo:text-align="start" style:justify-single-word="false" fo:keep-together="always" fo:text-indent="0cm" style:auto-text-indent="false" fo:padding-left="0.141cm" fo:padding-right="0.141cm" fo:padding-top="0.141cm" fo:padding-bottom="0cm" fo:border="0.74pt solid #92d050" fo:keep-with-next="always"/>
      <style:text-properties fo:text-transform="uppercase" fo:color="#35982a" loext:opacity="100%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423cm" style:contextual-spacing="false" fo:keep-together="always" fo:text-indent="0cm" style:auto-text-indent="false" fo:keep-with-next="always"/>
      <style:text-properties fo:color="#35982a" loext:opacity="100%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423cm" style:contextual-spacing="false" fo:text-indent="0cm" style:auto-text-indent="false"/>
      <style:text-properties fo:color="#35982a" loext:opacity="100%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423cm" style:contextual-spacing="false"/>
      <style:text-properties fo:font-size="13pt" fo:font-weight="bold" style:font-size-asian="13pt" style:font-weight-asian="bold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e" style:family="paragraph" style:parent-style-name="Standard" style:next-style-name="Standard" style:default-outline-level="">
      <style:paragraph-properties fo:margin-left="4.001cm" fo:margin-right="0cm" fo:margin-top="0.423cm" fo:margin-bottom="0.423cm" style:contextual-spacing="false" fo:line-height="100%" fo:text-indent="1.251cm" style:auto-text-indent="false"/>
      <style:text-properties fo:color="#404040" loext:opacity="100%" fo:font-size="10pt" fo:language="en" fo:country="US" style:font-size-asian="10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" style:family="paragraph" style:parent-style-name="Standard" style:default-outline-level="">
      <style:paragraph-properties fo:margin-left="3.752cm" fo:margin-right="0cm" fo:text-indent="-0.501cm" style:auto-text-indent="false"/>
      <style:text-properties fo:language="en" fo:country="US"/>
    </style:style>
    <style:style style:name="Alíeas_20_numero" style:display-name="Alíeas numero" style:family="paragraph" style:parent-style-name="Alíneas" style:default-outline-level="">
      <style:paragraph-properties fo:margin-left="3.752cm" fo:margin-right="0cm" fo:text-indent="-0.482cm" style:auto-text-indent="false"/>
    </style:style>
    <style:style style:name="Alineas_20_letras" style:display-name="Alineas letras" style:family="paragraph" style:parent-style-name="Alíeas_20_numero" style:default-outline-level=""/>
    <style:style style:name="caption" style:family="paragraph" style:parent-style-name="Standard" style:next-style-name="Standard" style:default-outline-level="">
      <style:paragraph-properties fo:margin-top="0.635cm" fo:margin-bottom="0.212cm" style:contextual-spacing="false" fo:line-height="150%" fo:text-align="center" style:justify-single-word="false"/>
      <style:text-properties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onte_20_figura_5f_quadro_5f_tabela" style:display-name="Fonte figura_quadro_tabela" style:family="paragraph" style:parent-style-name="Standard" style:default-outline-level="">
      <style:paragraph-properties fo:margin-top="0.212cm" fo:margin-bottom="0.635cm" style:contextual-spacing="false" fo:text-align="center" style:justify-single-word="false"/>
      <style:text-properties fo:font-size="10pt" style:font-size-asian="10pt" style:language-asian="pt" style:country-asian="BR"/>
    </style:style>
    <style:style style:name="Corpo_20_quadro_5f_tabela" style:display-name="Corpo quadro_tabela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99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Rodapé_20_Char" style:display-name="Rodapé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Título_20_1_20_Char" style:display-name="Título 1 Char" style:family="text" style:parent-style-name="Default_20_Paragraph_20_Font">
      <style:text-properties fo:text-transform="uppercase" fo:color="#35982a" loext:opacity="100%" style:font-name="Trebuchet MS" fo:font-family="'Trebuchet MS'" style:font-family-generic="roman" style:font-pitch="variable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4pt" fo:font-style="italic" fo:font-weight="bold" style:font-size-asian="14pt" style:font-style-asian="italic" style:font-weight-asian="bold"/>
    </style:style>
    <style:style style:name="Título_20_4_20_Char" style:display-name="Título 4 Char" style:family="text" style:parent-style-name="Default_20_Paragraph_20_Font">
      <style:text-properties style:font-name="Trebuchet MS" fo:font-family="'Trebuchet MS'" style:font-family-generic="roman" style:font-pitch="variable" fo:font-size="13pt" fo:font-weight="bold" style:font-size-asian="13pt" style:font-weight-asian="bold" style:font-size-complex="13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Citação_20_Char" style:display-name="Citação Char" style:family="text" style:parent-style-name="Default_20_Paragraph_20_Font">
      <style:text-properties fo:color="#404040" loext:opacity="100%" style:font-name="Trebuchet MS" fo:font-family="'Trebuchet MS'" style:font-family-generic="roman" style:font-pitch="variable" fo:font-size="10pt" fo:language="en" fo:country="US" style:font-size-asian="10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_20_Char" style:display-name="Alíneas Char" style:family="text" style:parent-style-name="Default_20_Paragraph_20_Font">
      <style:text-properties style:font-name="Trebuchet MS" fo:font-family="'Trebuchet MS'" style:font-family-generic="roman" style:font-pitch="variable" fo:language="en" fo:country="US"/>
    </style:style>
    <style:style style:name="Alíeas_20_numero_20_Char" style:display-name="Alíeas numero Char" style:family="text" style:parent-style-name="Alíneas_20_Char">
      <style:text-properties style:font-name="Trebuchet MS" fo:font-family="'Trebuchet MS'" style:font-family-generic="roman" style:font-pitch="variable" fo:language="en" fo:country="US"/>
    </style:style>
    <style:style style:name="Alineas_20_letras_20_Char" style:display-name="Alineas letras Char" style:family="text" style:parent-style-name="Alíeas_20_numero_20_Char">
      <style:text-properties style:font-name="Trebuchet MS" fo:font-family="'Trebuchet MS'" style:font-family-generic="roman" style:font-pitch="variable" fo:language="en" fo:country="US"/>
    </style:style>
    <style:style style:name="Fonte_20_figura_5f_quadro_5f_tabela_20_Char" style:display-name="Fonte figura_quadro_tabela Char" style:family="text" style:parent-style-name="Default_20_Paragraph_20_Font">
      <style:text-properties style:font-name="Trebuchet MS" fo:font-family="'Trebuchet MS'" style:font-family-generic="roman" style:font-pitch="variable" fo:font-size="10pt" style:font-size-asian="10pt" style:language-asian="pt" style:country-asian="BR"/>
    </style:style>
    <style:style style:name="Corpo_20_quadro_5f_tabela_20_Char" style:display-name="Corpo quadro_tabela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MP2" style:family="paragraph" style:parent-style-name="Header">
      <style:paragraph-properties fo:margin-left="-2.501cm" fo:margin-right="-2.501cm" fo:text-indent="1.251cm" style:auto-text-indent="false"/>
    </style:style>
    <style:style style:name="M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MT1" style:family="text">
      <style:text-properties fo:color="#359830" loext:opacity="100%" fo:font-size="10pt" style:font-size-asian="10pt"/>
    </style:style>
    <style:style style:name="MT2" style:family="text">
      <style:text-properties fo:color="#359830" loext:opacity="100%" fo:font-size="10pt" fo:font-weight="bold" style:font-size-asian="10pt" style:font-weight-asian="bold"/>
    </style:style>
    <style:style style:name="M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MT4" style:family="text">
      <style:text-properties fo:color="#359830" loext:opacity="100%" fo:font-size="10pt" fo:font-style="italic" style:font-size-asian="10pt" style:font-style-asian="italic"/>
    </style:style>
    <style:style style:name="M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22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22cm" fo:margin-left="0cm" fo:margin-right="0cm" fo:margin-bottom="3.424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2"><draw:frame draw:style-name="Mfr1" draw:name="Imagem 1" text:anchor-type="char" svg:x="0.019cm" svg:y="0.196cm" svg:width="22.647cm" svg:height="2.475cm" draw:z-index="0"><draw:image xlink:href="Pictures/10000000000006F9000000C3DC5B0AFE61B52497.png" xlink:type="simple" xlink:show="embed" xlink:actuate="onLoad" draw:mime-type="image/png"/></draw:frame></text:p>
      </style:header>
      <style:footer>
        <text:p text:style-name="MP3"><text:span text:style-name="MT1"><text:tab/><text:tab/></text:span><text:span text:style-name="MT2">[</text:span><text:span text:style-name="MT1"> </text:span><text:span text:style-name="MT3"><text:page-number text:select-page="current">0</text:page-number></text:span><text:span text:style-name="MT4"><text:s/></text:span><text:span text:style-name="MT2">]</text:span><text:span text:style-name="MT1"><text:tab/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creation-date>2024-07-09T22:22:02.294000000</meta:creation-date>
    <meta:editing-duration>PT1H16M9S</meta:editing-duration>
    <meta:generator>LibreOffice/7.1.2.2$Windows_X86_64 LibreOffice_project/8a45595d069ef5570103caea1b71cc9d82b2aae4</meta:generator>
    <dc:date>2024-07-30T09:00:51.507000000</dc:date>
    <meta:document-statistic meta:table-count="0" meta:image-count="1" meta:object-count="0" meta:page-count="1" meta:paragraph-count="9" meta:word-count="97" meta:character-count="1177" meta:non-whitespace-character-count="1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