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paragraph-rsid="0031b27b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31b27b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normal" officeooo:paragraph-rsid="0031b27b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10.5pt" fo:font-style="normal" fo:text-shadow="none" style:text-underline-style="none" fo:font-weight="normal" officeooo:paragraph-rsid="0031b2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9pt" fo:font-style="normal" fo:text-shadow="none" style:text-underline-style="none" fo:font-weight="normal" officeooo:paragraph-rsid="0031b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rebuchet MS2" fo:font-size="9pt" fo:font-weight="normal" officeooo:paragraph-rsid="0031b27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31b27b" style:font-size-asian="7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2f7a0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1b27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68a2a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348742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1b27b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68a2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40d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2f7a0"/>
    </style:style>
    <style:style style:name="P28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paragraph-rsid="0031b27b"/>
    </style:style>
    <style:style style:name="P31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officeooo:paragraph-rsid="0031b27b" style:font-size-asian="5.25pt" style:font-size-complex="6pt"/>
    </style:style>
    <style:style style:name="P32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fo:font-weight="bold" officeooo:paragraph-rsid="0031b27b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rsid="003040d4" officeooo:paragraph-rsid="0031b27b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Heading_20_2" style:master-page-name="Standard">
      <style:paragraph-properties fo:text-align="center" style:justify-single-word="false" style:page-number="auto"/>
      <style:text-properties officeooo:paragraph-rsid="003f6dd4"/>
    </style:style>
    <style:style style:name="P36" style:family="paragraph" style:parent-style-name="Standard" style:list-style-name="L1">
      <style:text-properties fo:font-weight="normal" officeooo:paragraph-rsid="0031b27b" style:font-weight-asian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fo:line-height="20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39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officeooo:paragraph-rsid="0031b27b"/>
    </style:style>
    <style:style style:name="P41" style:family="paragraph" style:parent-style-name="Standard" style:list-style-name="L4">
      <style:paragraph-properties fo:margin-top="0cm" fo:margin-bottom="0cm" style:contextual-spacing="false" fo:line-height="200%" fo:text-align="start" style:justify-single-word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rsid="003beeb6" officeooo:paragraph-rsid="003da438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da438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2pt" fo:font-style="normal" fo:font-weight="bold" officeooo:paragraph-rsid="003da438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da438"/>
    </style:style>
    <style:style style:name="P6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3f03b1" officeooo:paragraph-rsid="003da438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beeb6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f03b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03b1" style:font-size-asian="5.25pt" style:font-size-complex="6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6dd4" style:font-size-asian="5.25pt" style:font-size-complex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beeb6" style:font-weight-asian="normal" style:font-weight-complex="normal"/>
    </style:style>
    <style:style style:name="P71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.312cm" style:contextual-spacing="false" fo:line-height="200%" fo:text-align="start" style:justify-single-word="false" fo:text-indent="0cm" style:auto-text-indent="false"/>
      <style:text-properties officeooo:paragraph-rsid="003da438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68a2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f03b1" style:font-style-asian="normal" style:font-weight-asian="normal" style:font-style-complex="normal" style:font-weight-complex="normal"/>
    </style:style>
    <style:style style:name="T8" style:family="text">
      <style:text-properties style:font-name="Trebuchet MS" fo:font-size="10.5pt" officeooo:rsid="0032f7a0" style:font-size-asian="10.5pt"/>
    </style:style>
    <style:style style:name="T9" style:family="text">
      <style:text-properties style:font-name="Trebuchet MS" fo:font-size="10.5pt" officeooo:rsid="003beeb6" style:font-size-asian="10.5pt"/>
    </style:style>
    <style:style style:name="T10" style:family="text">
      <style:text-properties style:font-name="Trebuchet MS" fo:font-size="10.5pt" fo:font-style="normal" fo:font-weight="normal" officeooo:rsid="00368a2a" style:font-size-asian="10.5pt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fo:font-weight="bold" officeooo:rsid="00368a2a" style:font-style-asian="italic" style:font-weight-asian="bold" style:font-style-complex="italic" style:font-weight-complex="bold"/>
    </style:style>
    <style:style style:name="T14" style:family="text">
      <style:text-properties officeooo:rsid="003040d4"/>
    </style:style>
    <style:style style:name="T15" style:family="text">
      <style:text-properties style:text-position="super 58%"/>
    </style:style>
    <style:style style:name="T16" style:family="text">
      <style:text-properties officeooo:rsid="0032f7a0"/>
    </style:style>
    <style:style style:name="T17" style:family="text">
      <style:text-properties officeooo:rsid="00348742"/>
    </style:style>
    <style:style style:name="T18" style:family="text">
      <style:text-properties officeooo:rsid="003beeb6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rebuchet MS1" fo:font-size="10.5pt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color="#35982a" loext:opacity="100%" style:font-name="Trebuchet MS" fo:font-size="18pt" officeooo:rsid="003beeb6" style:font-name-asian="Calibri1" style:font-size-asian="18pt" style:font-name-complex="Tahoma" style:font-size-complex="13pt"/>
    </style:style>
    <style:style style:name="T21" style:family="text">
      <style:text-properties fo:color="#35982a" loext:opacity="100%" style:font-name="Trebuchet MS" fo:font-size="18pt" officeooo:rsid="003da438" style:font-name-asian="Calibri1" style:font-size-asian="18pt" style:font-name-complex="Tahoma" style:font-size-complex="13pt"/>
    </style:style>
    <style:style style:name="T22" style:family="text">
      <style:text-properties fo:color="#35982a" loext:opacity="100%" style:font-name="Trebuchet MS" fo:font-size="18pt" officeooo:rsid="003f6dd4" style:font-name-asian="Calibri1" style:font-size-asian="18pt" style:font-name-complex="Tahoma" style:font-size-complex="13pt"/>
    </style:style>
    <style:style style:name="T23" style:family="text">
      <style:text-properties officeooo:rsid="003f03b1"/>
    </style:style>
    <style:style style:name="T24" style:family="text">
      <style:text-properties officeooo:rsid="00416b2c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35" text:outline-level="2"><text:bookmark-start text:name="__RefHeading___Toc1134_3960548689"/>ANEXO <text:span text:style-name="T20">V</text:span><text:span text:style-name="T22">II</text:span> – <text:span text:style-name="T24">MODELO DE RECIBO DE ALUGUEL</text:span><text:bookmark-end text:name="__RefHeading___Toc1134_3960548689"/></text:h>
      <text:p text:style-name="P65"/>
      <text:p text:style-name="P67">Recebi de _________________________________________________________________________ _________________________________________________________________________________, CPF:__________________________________________, a quantia de R$_____________________ (______________________________________________________________________), referentes ao pagamento do mês de ________________________________ do aluguel do imóvel situado no endereço:_________________________________________________________________________________________________________________________________________________________________________________________________________.</text:p>
      <text:p text:style-name="P67"/>
      <text:p text:style-name="P68"/>
      <text:p text:style-name="P68">Local e Data: _____________________________.</text:p>
      <text:p text:style-name="P67"/>
      <text:p text:style-name="P67"/>
      <text:p text:style-name="P67">Assinatura do locador:__________________________________________________</text:p>
      <text:p text:style-name="P67">RG:__________________________________CPF:____________________________</text:p>
      <text:p text:style-name="P67"/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4-07-09T22:22:02.294000000</meta:creation-date>
    <meta:editing-duration>PT1H16M46S</meta:editing-duration>
    <meta:generator>LibreOffice/7.1.2.2$Windows_X86_64 LibreOffice_project/8a45595d069ef5570103caea1b71cc9d82b2aae4</meta:generator>
    <dc:date>2024-07-30T09:01:29.424000000</dc:date>
    <meta:document-statistic meta:table-count="0" meta:image-count="1" meta:object-count="0" meta:page-count="1" meta:paragraph-count="6" meta:word-count="42" meta:character-count="868" meta:non-whitespace-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