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A0D0000071B578E7AC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font-size-asian="20pt" style:font-name-complex="Arial1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ira aqui o texto referente ao certificado<draw:frame draw:style-name="fr1" draw:name="Imagem 1" text:anchor-type="char" svg:y="-8.996cm" svg:width="29.699cm" svg:height="20.999cm" draw:z-index="0"><draw:image xlink:href="Pictures/1000000000000A0D0000071B578E7A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9.003cm" fo:margin-bottom="1.752cm" fo:margin-left="2.499cm" fo:margin-right="2.499cm" style:writing-mode="lr-tb" style:layout-grid-color="#c0c0c0" style:layout-grid-lines="1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uco Borges</meta:initial-creator>
    <dc:creator>Glauco Borges</dc:creator>
    <meta:editing-cycles>3</meta:editing-cycles>
    <meta:print-date>2016-05-02T22:05:00</meta:print-date>
    <meta:creation-date>2016-05-02T21:48:00</meta:creation-date>
    <dc:date>2016-05-02T22:09:00</dc:date>
    <meta:editing-duration>PT13S</meta:editing-duration>
    <meta:generator>OpenOffice/4.1.13$Unix OpenOffice.org_project/4113m1$Build-9810</meta:generator>
    <meta:document-statistic meta:table-count="0" meta:image-count="1" meta:object-count="0" meta:page-count="1" meta:paragraph-count="1" meta:word-count="7" meta:character-count="4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