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4D8000006DA4DE00A9AD432909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sap Condensed" svg:font-family="'Asap Condensed'" style:font-family-generic="roman" style:font-pitch="variable"/>
    <style:font-face style:name="Lexend" svg:font-family="Lexend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sap Condensed1" svg:font-family="'Asap Condensed'" style:font-family-generic="system" style:font-pitch="variable"/>
    <style:font-face style:name="Lexend1" svg:font-family="Lexend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0138in" fo:margin-right="0in" fo:line-height="150%" fo:text-align="center" style:justify-single-word="false" fo:text-indent="0in" style:auto-text-indent="false"/>
    </style:style>
    <style:style style:name="P2" style:family="paragraph" style:parent-style-name="Standard">
      <style:paragraph-properties fo:margin-left="0.0138in" fo:margin-right="0in" fo:line-height="200%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0138in" fo:margin-right="0in" fo:line-height="150%" fo:text-align="center" style:justify-single-word="false" fo:text-indent="0in" style:auto-text-indent="false" style:page-number="1"/>
      <style:text-properties fo:color="#434343" style:font-name="Lexend" fo:font-size="12pt" fo:font-weight="bold" style:font-name-asian="Lexend1" style:font-size-asian="12pt" style:font-weight-asian="bold" style:font-name-complex="Lexend1" style:font-size-complex="12pt" style:font-weight-complex="bold"/>
    </style:style>
    <style:style style:name="P4" style:family="paragraph" style:parent-style-name="Standard">
      <style:paragraph-properties fo:margin-left="0in" fo:margin-right="0.0138in" fo:line-height="2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138in" fo:line-height="150%" fo:text-align="justify" style:justify-single-word="false" fo:text-indent="0in" style:auto-text-indent="false"/>
      <style:text-properties fo:color="#434343" style:font-name="Lexend" style:font-name-asian="Lexend1" style:font-name-complex="Lexend1"/>
    </style:style>
    <style:style style:name="P6" style:family="paragraph" style:parent-style-name="Standard">
      <style:paragraph-properties fo:margin-left="0in" fo:margin-right="0.0138in" fo:line-height="15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.0138in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 fo:text-align="end" style:justify-single-word="false"/>
      <style:text-properties fo:color="#434343" style:font-name="Lexend" style:font-name-asian="Lexend1" style:font-name-complex="Lexend1"/>
    </style:style>
    <style:style style:name="P11" style:family="paragraph" style:parent-style-name="Standard">
      <style:paragraph-properties fo:margin-left="0.0138in" fo:margin-right="0.0138in" fo:line-height="150%" fo:text-align="center" style:justify-single-word="false" fo:text-indent="0in" style:auto-text-indent="false"/>
    </style:style>
    <style:style style:name="T1" style:family="text">
      <style:text-properties fo:color="#434343" style:font-name="Lexend" fo:font-size="12pt" fo:font-weight="bold" style:font-name-asian="Lexend1" style:font-size-asian="12pt" style:font-weight-asian="bold" style:font-name-complex="Lexend1" style:font-size-complex="12pt" style:font-weight-complex="bold"/>
    </style:style>
    <style:style style:name="T2" style:family="text">
      <style:text-properties fo:color="#434343" style:font-name="Lexend" fo:font-size="12pt" style:font-name-asian="Lexend1" style:font-size-asian="12pt" style:font-name-complex="Lexend1" style:font-size-complex="12pt"/>
    </style:style>
    <style:style style:name="T3" style:family="text">
      <style:text-properties fo:color="#434343" style:font-name="Lexend" style:font-name-asian="Lexend1" style:font-name-complex="Lexend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AUTORIZAÇÃO DO RESPONSÁVEL</text:span></text:p>
      <text:p text:style-name="P2"><text:span text:style-name="T2"><text:s/></text:span></text:p>
      <text:p text:style-name="P4"><text:span text:style-name="T3">Eu, _______________________________________________________, portador do RG ____________________________, responsável legal pelo(a) estudante __________________________________________________, matriculado(a) no curso _______________________________________, no Instituto Federal de Santa Catarina, Câmpus _______________________, autorizo a participação do(a) estudante no 12º Seminário de Ensino, Pesquisa, Extensão e Inovação do IFSC – Sepei 2026, a ser realizado na cidade de Caçador/SC de 27 a 29 de agosto de 2026, declarando que está apto(a) para a participação no evento e nomeando _______________________________, servidor do IFSC, matrícula SIAPE _________________, como acompanhante responsável, inclusive para fins de hospedagem, autorizando-o também a tomar as medidas necessárias em caso de acidentes no percurso ou no local do evento, tais como liberação de guias médicas e exames médicos urgentes, isentando-o civil e criminalmente do ocorrido.</text:span></text:p>
      <text:p text:style-name="P5"/>
      <text:p text:style-name="P6"><text:span text:style-name="T3">Telefone: ( <text:s text:c="5"/>) __________________</text:span></text:p>
      <text:p text:style-name="P7"><text:span text:style-name="T3"><text:s/></text:span></text:p>
      <text:p text:style-name="P8"><text:span text:style-name="T3">_____ de ______________ de 2026.</text:span></text:p>
      <text:p text:style-name="P10"/>
      <text:p text:style-name="P9"><text:span text:style-name="T3"><text:s/></text:span></text:p>
      <text:p text:style-name="P11"><text:span text:style-name="T3">____________________________________________</text:span></text:p>
      <text:p text:style-name="P1"><text:span text:style-name="T3">Assinatura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sap Condensed" svg:font-family="'Asap Condensed'" style:font-family-generic="roman" style:font-pitch="variable"/>
    <style:font-face style:name="Lexend" svg:font-family="Lexe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sap Condensed1" svg:font-family="'Asap Condensed'" style:font-family-generic="system" style:font-pitch="variable"/>
    <style:font-face style:name="Lexend1" svg:font-family="Lexend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keep-together="always" fo:keep-with-next="always"/>
      <style:text-properties fo:color="#e3670f" style:font-name="Asap Condensed" fo:font-family="'Asap Condensed'" style:font-family-generic="roman" style:font-pitch="variable" fo:font-size="26pt" fo:font-weight="bold" style:font-name-asian="Asap Condensed1" style:font-family-asian="'Asap Condensed'" style:font-family-generic-asian="system" style:font-pitch-asian="variable" style:font-size-asian="26pt" style:font-weight-asian="bold" style:font-name-complex="Asap Condensed1" style:font-family-complex="'Asap Condensed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0.7866in" fo:margin-right="0.7866in" style:writing-mode="lr-tb" style:layout-grid-color="#c0c0c0" style:layout-grid-lines="232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717in" fo:margin-left="0in" fo:margin-right="0in" fo:margin-bottom="1.231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0in" svg:width="8.2681in" svg:height="11.6984in" draw:z-index="0"><draw:image xlink:href="Pictures/10000000000004D8000006DA4DE00A9AD4329097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32" meta:character-count="1127" meta:non-whitespace-character-count="992"/>
    <meta:generator>LibreOfficeDev/6.0.5.2$Linux_X86_64 LibreOffice_project/</meta:generator>
  </office:meta>
</office:document-meta>
</file>